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 svg:font-family="OpenSymbol" style:font-charset="x-symbol"/>
    <style:font-face style:name="Lucida Sans1" svg:font-family="'Lucida Sans'" style:font-family-generic="swiss"/>
    <style:font-face style:name="Tahoma2" svg:font-family="Tahom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style:font-adornments="Normale"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ahoma1" fo:font-size="10pt" style:font-size-asian="10pt" style:font-size-complex="10pt"/>
    </style:style>
    <style:style style:name="P2" style:family="paragraph" style:parent-style-name="Standard">
      <style:paragraph-properties fo:line-height="150%" fo:text-align="justify" style:justify-single-word="false">
        <style:tab-stops>
          <style:tab-stop style:position="1.344cm"/>
        </style:tab-stops>
      </style:paragraph-properties>
      <style:text-properties fo:color="#000000" style:font-name="Tahoma1" fo:font-size="10pt" style:font-size-asian="10pt" style:font-size-complex="10pt"/>
    </style:style>
    <style:style style:name="P3" style:family="paragraph" style:parent-style-name="Standard">
      <style:paragraph-properties fo:line-height="150%" fo:text-align="justify" style:justify-single-word="false">
        <style:tab-stops>
          <style:tab-stop style:position="1.404cm"/>
        </style:tab-stops>
      </style:paragraph-properties>
      <style:text-properties fo:color="#000000" style:font-name="Tahoma1" fo:font-size="10pt" fo:font-style="normal" style:font-size-asian="10pt" style:font-style-asian="normal" style:font-size-complex="10pt" style:font-style-complex="normal"/>
    </style:style>
    <style:style style:name="P4" style:family="paragraph" style:parent-style-name="Standard">
      <style:paragraph-properties fo:text-align="justify" style:justify-single-word="false"/>
      <style:text-properties fo:color="#000000" style:font-name="Tahoma1" fo:font-size="10pt" fo:font-weight="bold" style:font-size-asian="10pt" style:font-weight-asian="bold" style:font-size-complex="10pt"/>
    </style:style>
    <style:style style:name="P5" style:family="paragraph" style:parent-style-name="Standard">
      <style:paragraph-properties fo:text-align="justify" style:justify-single-word="false" fo:hyphenation-ladder-count="no-limit"/>
      <style:text-properties style:font-name="Tahoma1" fo:font-size="10pt" style:font-size-asian="10pt" style:font-name-complex="Tahoma1" style:font-size-complex="10pt" fo:hyphenate="false" fo:hyphenation-remain-char-count="2" fo:hyphenation-push-char-count="2"/>
    </style:style>
    <style:style style:name="P6" style:family="paragraph" style:parent-style-name="Standard">
      <style:paragraph-properties>
        <style:tab-stops>
          <style:tab-stop style:position="2.381cm"/>
          <style:tab-stop style:position="8.5cm" style:type="center"/>
        </style:tab-stops>
      </style:paragraph-properties>
      <style:text-properties style:font-name="Tahoma1" fo:font-size="10pt" fo:font-weight="bold" style:font-size-asian="10pt" style:font-weight-asian="bold" style:font-name-complex="Tahoma1" style:font-size-complex="10pt"/>
    </style:style>
    <style:style style:name="P7" style:family="paragraph" style:parent-style-name="Standard">
      <style:paragraph-properties fo:line-height="200%" fo:text-align="justify" style:justify-single-word="false"/>
      <style:text-properties style:use-window-font-color="true" style:font-name="Tahoma1" fo:font-size="10pt" fo:font-style="normal" fo:background-color="transparent" style:font-size-asian="10pt" style:font-style-asian="normal" style:font-size-complex="10pt" style:font-style-complex="normal"/>
    </style:style>
    <style:style style:name="P8" style:family="paragraph" style:parent-style-name="Standard">
      <style:paragraph-properties fo:line-height="200%" fo:text-align="center" style:justify-single-word="false"/>
      <style:text-properties style:use-window-font-color="true" style:font-name="Tahoma1" fo:font-size="10pt" fo:font-style="normal" fo:background-color="transparent" style:font-size-asian="10pt" style:font-style-asian="normal" style:font-size-complex="10pt" style:font-style-complex="normal"/>
    </style:style>
    <style:style style:name="P9" style:family="paragraph" style:parent-style-name="Standard">
      <style:paragraph-properties fo:line-height="150%" fo:text-align="justify" style:justify-single-word="false"/>
      <style:text-properties style:use-window-font-color="true" style:font-name="Tahoma1" fo:font-size="10pt" fo:font-style="normal" fo:background-color="transparent" style:font-size-asian="10pt" style:font-style-asian="normal" style:font-size-complex="10pt" style:font-style-complex="normal"/>
    </style:style>
    <style:style style:name="P10" style:family="paragraph" style:parent-style-name="Standard">
      <style:paragraph-properties fo:line-height="150%" fo:text-align="center" style:justify-single-word="false"/>
      <style:text-properties style:use-window-font-color="true" style:font-name="Tahoma1" fo:font-size="10pt" fo:font-style="normal" fo:background-color="transparent" style:font-size-asian="10pt" style:font-style-asian="normal" style:font-size-complex="10pt" style:font-style-complex="normal"/>
    </style:style>
    <style:style style:name="P11" style:family="paragraph" style:parent-style-name="Standard">
      <style:paragraph-properties fo:text-align="justify" style:justify-single-word="false"/>
      <style:text-properties fo:font-variant="normal" fo:text-transform="none" fo:color="#000000" style:text-line-through-style="none" style:font-name="Tahoma1" fo:font-size="10pt" fo:letter-spacing="normal" fo:font-style="normal" style:text-underline-style="none" fo:font-weight="normal" style:text-blinking="false" fo:background-color="transparent" style:font-size-asian="10pt" style:font-weight-asian="normal" style:font-size-complex="10pt" style:font-weight-complex="normal"/>
    </style:style>
    <style:style style:name="P12" style:family="paragraph" style:parent-style-name="Standard">
      <style:paragraph-properties fo:margin-left="0cm" fo:margin-right="0cm" fo:text-align="start" style:justify-single-word="false" fo:hyphenation-ladder-count="no-limit" fo:text-indent="12.3cm" style:auto-text-indent="false" fo:background-color="transparent">
        <style:background-image/>
      </style:paragraph-properties>
      <style:text-properties style:font-name="Tahoma1" fo:font-size="10pt" style:font-size-asian="10pt" style:font-name-complex="Tahoma1" style:font-size-complex="10pt" fo:hyphenate="false" fo:hyphenation-remain-char-count="2" fo:hyphenation-push-char-count="2"/>
    </style:style>
    <style:style style:name="P13" style:family="paragraph" style:parent-style-name="Standard" style:master-page-name="">
      <style:paragraph-properties fo:margin-left="0cm" fo:margin-right="0cm" fo:text-align="start" style:justify-single-word="false" fo:hyphenation-ladder-count="no-limit" fo:text-indent="12.3cm" style:auto-text-indent="false" style:page-number="auto" fo:background-color="transparent">
        <style:background-image/>
      </style:paragraph-properties>
      <style:text-properties style:font-name="Tahoma1" fo:font-size="10pt" style:font-size-asian="10pt" style:font-name-complex="Tahoma1" style:font-size-complex="10pt" fo:hyphenate="false" fo:hyphenation-remain-char-count="2" fo:hyphenation-push-char-count="2"/>
    </style:style>
    <style:style style:name="P14" style:family="paragraph" style:parent-style-name="Standard">
      <style:paragraph-properties fo:margin-left="0cm" fo:margin-right="0cm" fo:text-align="center" style:justify-single-word="false" fo:orphans="2" fo:widows="2" fo:hyphenation-ladder-count="no-limit" fo:text-indent="0cm" style:auto-text-indent="false" style:writing-mode="lr-tb"/>
      <style:text-properties fo:color="#000000" style:font-name="Tahoma1" fo:font-size="10pt" fo:font-weight="bold" style:font-size-asian="10pt" style:font-weight-asian="bold" style:font-size-complex="10pt" fo:hyphenate="false" fo:hyphenation-remain-char-count="2" fo:hyphenation-push-char-count="2"/>
    </style:style>
    <style:style style:name="P15" style:family="paragraph" style:parent-style-name="Standard">
      <style:paragraph-properties fo:margin-left="0cm" fo:margin-right="0cm" fo:line-height="150%" fo:text-align="justify" style:justify-single-word="false" fo:text-indent="1.401cm" style:auto-text-indent="false" fo:background-color="transparent">
        <style:tab-stops/>
        <style:background-image/>
      </style:paragraph-properties>
      <style:text-properties fo:color="#000000" style:font-name="Tahoma1" fo:font-size="10pt" fo:font-style="normal" style:font-size-asian="10pt" style:font-style-asian="normal" style:font-size-complex="10pt" style:font-style-complex="normal"/>
    </style:style>
    <style:style style:name="P16" style:family="paragraph" style:parent-style-name="Standard" style:master-page-name="">
      <style:paragraph-properties fo:margin-left="0cm" fo:margin-right="0cm" fo:line-height="150%" fo:text-align="justify" style:justify-single-word="false" fo:text-indent="1.401cm" style:auto-text-indent="false" style:page-number="auto" fo:background-color="transparent">
        <style:tab-stops/>
        <style:background-image/>
      </style:paragraph-properties>
      <style:text-properties fo:color="#000000" style:font-name="Tahoma1" fo:font-size="10pt" fo:font-style="normal" style:font-size-asian="10pt" style:font-style-asian="normal" style:font-size-complex="10pt" style:font-style-complex="normal"/>
    </style:style>
    <style:style style:name="P17" style:family="paragraph" style:parent-style-name="Standard" style:master-page-name="">
      <style:paragraph-properties fo:text-align="justify" style:justify-single-word="false" fo:hyphenation-ladder-count="no-limit" style:page-number="auto"/>
      <style:text-properties style:font-name="Tahoma1" fo:font-size="10pt" style:font-size-asian="10pt" style:font-name-complex="Tahoma1" style:font-size-complex="10pt" fo:hyphenate="false" fo:hyphenation-remain-char-count="2" fo:hyphenation-push-char-count="2"/>
    </style:style>
    <style:style style:name="P18" style:family="paragraph" style:parent-style-name="Standard" style:master-page-name="">
      <style:paragraph-properties fo:margin-left="0.6cm" fo:margin-right="0cm" fo:line-height="150%" fo:text-align="justify" style:justify-single-word="false" fo:text-indent="0cm" style:auto-text-indent="false" style:page-number="auto" fo:background-color="transparent">
        <style:tab-stops>
          <style:tab-stop style:position="0.591cm"/>
        </style:tab-stops>
        <style:background-image/>
      </style:paragraph-properties>
      <style:text-properties style:use-window-font-color="true" style:font-name="Tahoma1" fo:font-size="10pt" fo:font-style="normal" fo:background-color="transparent" style:font-name-asian="Tahoma2" style:font-size-asian="10pt" style:font-style-asian="normal" style:font-name-complex="Tahoma2" style:font-size-complex="10pt" style:font-style-complex="normal"/>
    </style:style>
    <style:style style:name="P19" style:family="paragraph" style:parent-style-name="Standard" style:list-style-name="L1">
      <style:paragraph-properties fo:line-height="150%" fo:text-align="justify" style:justify-single-word="false"/>
      <style:text-properties fo:color="#000000" style:font-name="Tahoma1" fo:font-size="10pt" style:font-size-asian="10pt" style:font-size-complex="10pt"/>
    </style:style>
    <style:style style:name="P20" style:family="paragraph" style:parent-style-name="Standard" style:list-style-name="L1">
      <style:paragraph-properties fo:line-height="150%" fo:text-align="justify" style:justify-single-word="false"/>
      <style:text-properties fo:color="#000000" style:font-name="Tahoma1" fo:font-size="10pt" fo:font-style="normal" style:font-size-asian="10pt" style:font-style-asian="normal" style:font-size-complex="10pt" style:font-style-complex="normal"/>
    </style:style>
    <style:style style:name="P21" style:family="paragraph" style:parent-style-name="Standard" style:list-style-name="L1" style:master-page-name="">
      <style:paragraph-properties fo:margin-left="0.6cm" fo:margin-right="0cm" fo:line-height="150%" fo:text-align="justify" style:justify-single-word="false" fo:text-indent="-0.6cm" style:auto-text-indent="false" style:page-number="auto" fo:background-color="transparent">
        <style:tab-stops>
          <style:tab-stop style:position="0.591cm"/>
        </style:tab-stops>
        <style:background-image/>
      </style:paragraph-properties>
      <style:text-properties style:use-window-font-color="true" style:font-name="Tahoma1" fo:font-size="10pt" fo:font-style="normal" fo:background-color="transparent" style:font-size-asian="10pt" style:font-style-asian="normal" style:font-size-complex="10pt" style:font-style-complex="normal"/>
    </style:style>
    <style:style style:name="P22" style:family="paragraph" style:parent-style-name="Standard" style:list-style-name="L1" style:master-page-name="">
      <style:paragraph-properties fo:margin-left="0.6cm" fo:margin-right="0cm" fo:line-height="200%" fo:text-align="justify" style:justify-single-word="false" fo:text-indent="-0.6cm" style:auto-text-indent="false" style:page-number="auto" fo:background-color="transparent">
        <style:tab-stops>
          <style:tab-stop style:position="1.201cm"/>
        </style:tab-stops>
        <style:background-image/>
      </style:paragraph-properties>
      <style:text-properties fo:color="#000000" style:font-name="Tahoma1" fo:font-size="10pt" fo:font-style="normal" fo:background-color="transparent" style:font-size-asian="10pt" style:font-style-asian="normal" style:font-size-complex="10pt" style:font-style-complex="normal"/>
    </style:style>
    <style:style style:name="P23" style:family="paragraph" style:parent-style-name="Standard" style:list-style-name="L1" style:master-page-name="">
      <style:paragraph-properties fo:margin-left="0.6cm" fo:margin-right="0cm" fo:line-height="200%" fo:text-align="justify" style:justify-single-word="false" fo:text-indent="-0.6cm" style:auto-text-indent="false" style:page-number="auto" fo:background-color="transparent">
        <style:tab-stops>
          <style:tab-stop style:position="1.282cm"/>
        </style:tab-stops>
        <style:background-image/>
      </style:paragraph-properties>
      <style:text-properties fo:color="#000000" style:font-name="Tahoma1" fo:font-size="10pt" fo:font-style="normal" fo:background-color="transparent" style:font-size-asian="10pt" style:font-style-asian="normal" style:font-size-complex="10pt" style:font-style-complex="normal"/>
    </style:style>
    <style:style style:name="P24" style:family="paragraph" style:parent-style-name="Standard" style:list-style-name="L1">
      <style:paragraph-properties fo:margin-left="0.6cm" fo:margin-right="0cm" fo:line-height="150%" fo:text-align="justify" style:justify-single-word="false" fo:text-indent="-0.6cm" style:auto-text-indent="false" fo:background-color="transparent">
        <style:tab-stops>
          <style:tab-stop style:position="0.591cm"/>
        </style:tab-stops>
        <style:background-image/>
      </style:paragraph-properties>
      <style:text-properties style:use-window-font-color="true" style:font-name="Tahoma1" fo:font-size="10pt" fo:font-style="normal" fo:background-color="transparent" style:font-name-asian="Tahoma2" style:font-size-asian="10pt" style:font-style-asian="normal" style:font-name-complex="Tahoma2" style:font-size-complex="10pt" style:font-style-complex="normal"/>
    </style:style>
    <style:style style:name="P25" style:family="paragraph" style:parent-style-name="Standard" style:list-style-name="L1">
      <style:paragraph-properties fo:margin-left="0.6cm" fo:margin-right="0cm" fo:line-height="150%" fo:text-align="justify" style:justify-single-word="false" fo:text-indent="-0.6cm" style:auto-text-indent="false" fo:background-color="transparent">
        <style:tab-stops>
          <style:tab-stop style:position="0.591cm"/>
        </style:tab-stops>
        <style:background-image/>
      </style:paragraph-properties>
      <style:text-properties style:use-window-font-color="true" style:font-name="Tahoma1" fo:font-size="10pt" fo:font-style="normal" fo:background-color="transparent" style:font-size-asian="10pt" style:font-style-asian="normal" style:font-size-complex="10pt" style:font-style-complex="normal"/>
    </style:style>
    <style:style style:name="T1" style:family="text">
      <style:text-properties fo:color="#000000"/>
    </style:style>
    <style:style style:name="T2" style:family="text">
      <style:text-properties fo:color="#000000" fo:font-weight="normal" style:font-weight-asian="normal" style:font-weight-complex="normal"/>
    </style:style>
    <style:style style:name="T3" style:family="text">
      <style:text-properties style:use-window-font-color="true" fo:background-color="transparent" loext:char-shading-value="0"/>
    </style:style>
    <style:style style:name="T4" style:family="text">
      <style:text-properties style:use-window-font-color="true" style:font-name-asian="Tahoma2" style:font-name-complex="Tahoma2"/>
    </style:style>
    <style:style style:name="T5" style:family="text">
      <style:text-properties style:use-window-font-color="true" fo:font-style="normal" fo:background-color="transparent" style:font-name-asian="Tahoma2" style:font-style-asian="normal" style:font-name-complex="Tahoma2" style:font-style-complex="normal" loext:char-shading-value="0"/>
    </style:style>
    <style:style style:name="T6" style:family="text">
      <style:text-properties fo:background-color="transparent" loext:char-shading-value="0"/>
    </style:style>
    <style:style style:name="T7" style:family="text">
      <style:text-properties fo:background-color="transparent" loext:char-shading-value="0"/>
    </style:style>
    <style:style style:name="T8" style:family="text">
      <style:text-properties fo:background-color="transparent" loext:char-shading-value="0"/>
    </style:style>
    <style:style style:name="T9" style:family="text">
      <style:text-properties fo:background-color="transparent" loext:char-shading-value="0"/>
    </style:style>
    <style:style style:name="T10" style:family="text">
      <style:text-properties fo:background-color="transparent" loext:char-shading-value="0"/>
    </style:style>
    <style:style style:name="T11" style:family="text">
      <style:text-properties fo:font-style="normal" style:font-style-asian="normal" style:font-style-complex="normal"/>
    </style:style>
    <style:style style:name="T12" style:family="text">
      <style:text-properties fo:font-weight="normal" style:font-weight-asian="normal" style:font-weight-complex="normal"/>
    </style:style>
    <style:style style:name="T13" style:family="text">
      <style:text-properties style:font-name-asian="Tahoma2" style:font-name-complex="Tahoma2"/>
    </style:style>
    <style:style style:name="T14" style:family="text">
      <style:text-properties fo:font-style="italic" style:font-name-asian="Tahoma2" style:font-style-asian="italic" style:font-name-complex="Tahoma2" style:font-style-complex="italic"/>
    </style:style>
    <style:style style:name="T15" style:family="text">
      <style:text-properties fo:font-style="italic" style:font-style-asian="italic" style:font-style-complex="italic"/>
    </style:style>
    <style:style style:name="T16" style:family="text">
      <style:text-properties fo:font-style="italic" fo:font-weight="normal" style:font-style-asian="italic" style:font-weight-asian="normal" style:font-style-complex="italic"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392cm" fo:text-indent="-0.635cm" fo:margin-left="1.39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27cm" fo:text-indent="-0.635cm" fo:margin-left="2.0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62cm" fo:text-indent="-0.635cm" fo:margin-left="2.66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97cm" fo:text-indent="-0.635cm" fo:margin-left="3.29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32cm" fo:text-indent="-0.635cm" fo:margin-left="3.93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67cm" fo:text-indent="-0.635cm" fo:margin-left="4.56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02cm" fo:text-indent="-0.635cm" fo:margin-left="5.20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37cm" fo:text-indent="-0.635cm" fo:margin-left="5.83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72cm" fo:text-indent="-0.635cm" fo:margin-left="6.47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07cm" fo:text-indent="-0.635cm" fo:margin-left="7.107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13">Alla</text:p>
      <text:p text:style-name="P12">PROVINCIA DI SONDRIO</text:p>
      <text:p text:style-name="P12">Corso XXV Aprile n. 22</text:p>
      <text:p text:style-name="P12">23100 <text:s/>SONDRIO</text:p>
      <text:p text:style-name="P5"/>
      <text:p text:style-name="P5"/>
      <text:p text:style-name="P5"/>
      <text:p text:style-name="P6"/>
      <text:p text:style-name="P14"/>
      <text:p text:style-name="P4">BANDO DI CONCORSO PUBBLICO <text:span text:style-name="T3">PER ESAMI</text:span><text:span text:style-name="T6"> PER LA COPERTURA DI N. </text:span><text:span text:style-name="T6">2</text:span><text:span text:style-name="T6"> POST</text:span><text:span text:style-name="T6">I</text:span><text:span text:style-name="T6"> A TEMPO PIENO ED INDETERMINATO</text:span> DI “ISTRUTTORE TECNICO” - CATEGORIA C COMPARTO FUNZIONI LOCALI, <text:span text:style-name="T6">RISERVAT</text:span><text:span text:style-name="T6">O PRIORITARIAMENTE</text:span> AI VOLONTARI DELLE FF.AA. AI SENSI DEL D.LGS. N. 66/2010, DA ASSEGNARE AL SETTORE “VIABILITÀ, EDILIZIA SCOLASTICA E PATRIMONIO”. </text:p>
      <text:p text:style-name="P1"/>
      <text:p text:style-name="P1"/>
      <text:p text:style-name="P7">Il/La sottoscritto/a ________________________________________________________________________ <text:s/></text:p>
      <text:p text:style-name="P7">nato/a il _________________ a _____________________________________________________________ </text:p>
      <text:p text:style-name="P7">codice fiscale <text:s/>____________________________________________________________________________</text:p>
      <text:p text:style-name="P7">residente a ____________________________________ in <text:s/>via/piazza _______________________________</text:p>
      <text:p text:style-name="P7">CAP _______ telefono ___________________ email _____________________________________________</text:p>
      <text:p text:style-name="P7">PEC <text:s/>___________________________________________________________________________________</text:p>
      <text:p text:style-name="P8">CHIEDE</text:p>
      <text:p text:style-name="P9">di essere ammesso/a a partecipare al concorso pubblico per esami per la copertura di n. 2 posti a tempo pieno ed indeterminato di “istruttore tecnico” - categoria C comparto funzioni locali, riservato prioritariamente ai volontari delle FF.AA. ai sensi del D.Lgs. n. 66/2010, da assegnare al settore <text:span text:style-name="T2">“</text:span><text:span text:style-name="T2">V</text:span><text:span text:style-name="T2">iabilità, </text:span><text:span text:style-name="T2">E</text:span><text:span text:style-name="T2">dilizia scolastica e </text:span><text:span text:style-name="T2">P</text:span><text:span text:style-name="T2">atrimonio”</text:span>. </text:p>
      <text:p text:style-name="P9">A tal fine, <text:span text:style-name="T1">ai sensi degli art</text:span><text:span text:style-name="T1">icoli</text:span><text:span text:style-name="T1"> 46 e 47 del DPR 445/2000, e consapevol</text:span><text:span text:style-name="T1">e</text:span><text:span text:style-name="T1"> delle sanzioni penali previste dall’art.76 del citato DPR per le ipotesi di falsità e di dichiarazioni mendaci, <text:s/></text:span><text:span text:style-name="T1">sotto la propria responsabilità</text:span> <text:s/></text:p>
      <text:p text:style-name="P10">DICHIARA</text:p>
      <text:p text:style-name="P9"/>
      <text:list xml:id="list2328886794070245219" text:style-name="L1">
        <text:list-item>
          <text:p text:style-name="P21">di essere <text:span text:style-name="T15">(fare una croce sulla situazione che ricorre)</text:span></text:p>
          <text:p text:style-name="P24">□ cittadino/a italiano/a</text:p>
          <text:p text:style-name="P25"><text:span text:style-name="T13">□ cittadino/a del seguente Stato membro dell’Unione Europea</text:span><text:span text:style-name="T14"> (indicare quale) </text:span><text:span text:style-name="T13">____________________ e di godere dei diritti civili e politici nello Stato di appartenenza</text:span></text:p>
          <text:p text:style-name="P25"><text:span text:style-name="T13">□ di trovarsi nella seguente condizione di cui all’articolo 38 del D. Lgs. n. 165/2001 per i cittadini di paesi terzi </text:span><text:span text:style-name="T14">(specificare): _____________________________________________________________________</text:span></text:p>
        </text:list-item>
      </text:list>
      <text:p text:style-name="P18">______________________________________________________________________________________________________________________________________________________________ ;</text:p>
      <text:list xml:id="list29369030" text:continue-numbering="true" text:style-name="L1">
        <text:list-item>
          <text:p text:style-name="P22">di <text:s/><text:span text:style-name="T4">godere dei diritti civili e politici;</text:span></text:p>
        </text:list-item>
        <text:list-item>
          <text:p text:style-name="P23"><text:soft-page-break/><text:span text:style-name="T4">d</text:span><text:span text:style-name="T4">i essere iscritto/a nelle liste elettorali del Comune di ______________________________ ovvero di non essere iscritto/a per i seguenti motivi: ______________________________ ________________________________________________________________________________________________________________-_________________________________________________________</text:span></text:p>
        </text:list-item>
        <text:list-item>
          <text:p text:style-name="P19"><text:span text:style-name="T5">di non </text:span>avere riportato condanne penali che impediscano, ai sensi delle vigenti disposizioni in materia, la costituzione del rapporto d'impiego con la Pubblica Amministrazione;</text:p>
        </text:list-item>
        <text:list-item>
          <text:p text:style-name="P19">non avere procedimenti penali in corso e non aver subito condanne penali passate in giudicato;</text:p>
        </text:list-item>
        <text:list-item>
          <text:p text:style-name="P19">non essere stato condannato, anche con sentenza non passata in giudicato, per i reati previsti nel Capo I del Titolo II del Libro secondo del codice penale;</text:p>
        </text:list-item>
        <text:list-item>
          <text:p text:style-name="P19">non essere stato interdetto dai pubblici uffici, né essere stato destituito o dispensato dall’impiego presso una pubblica amministrazione, ovvero non essere stato licenziato per motivi disciplinari ai sensi delle vigenti disposizioni dei contratti collettivi nazionali di lavoro relativi al personale dei vari comparti o dalle disposizioni normative vigenti in materia, ovvero non essere stato dichiarato decaduto da un impiego presso una pubblica amministrazione a seguito dell’accertamento che l’impiego stesso è stato conseguito mediante la produzione di documenti falsi o viziati da invalidità non sanabili;</text:p>
        </text:list-item>
        <text:list-item>
          <text:p text:style-name="P19">di essere in posizione regolare relativamente agli obblighi militari <text:span text:style-name="T15">(per i candidati di sesso maschile soggetti a tale obbligo);</text:span></text:p>
        </text:list-item>
        <text:list-item>
          <text:p text:style-name="P20">di essere in possesso del seguente titolo di studio: _______________________________________</text:p>
          <text:p text:style-name="P20"><text:s/>________________________________________________________________________________</text:p>
        </text:list-item>
      </text:list>
      <text:p text:style-name="P16">conseguito nell’anno ___________________ presso <text:s/>_____________________________________</text:p>
      <text:p text:style-name="P15">________________________________________________________________________ </text:p>
      <text:p text:style-name="P15"><text:span text:style-name="T12">(</text:span><text:span text:style-name="T16">presentare certificazione di equipollenza per i titoli di studio conseguiti all’estero</text:span><text:span text:style-name="T12">)</text:span>; </text:p>
      <text:list xml:id="list29387986" text:continue-numbering="true" text:style-name="L1">
        <text:list-item>
          <text:p text:style-name="P19">di essere in possesso della patente di guida di categoria B;</text:p>
        </text:list-item>
        <text:list-item>
          <text:p text:style-name="P19">di essere in possesso dei seguenti titoli di preferenza e precedenza a parità di valutazione, (<text:span text:style-name="T15">come individuati nell’art. 5 del DPR 487/1994</text:span><text:span text:style-name="T15">):</text:span><text:span text:style-name="T11"> _______________________________________________</text:span></text:p>
          <text:p text:style-name="P20">_________________________________________________________________________________</text:p>
        </text:list-item>
      </text:list>
      <text:p text:style-name="P2"><text:span text:style-name="T11"><text:s/><text:tab/></text:span><text:span text:style-name="T11">_________________________________________________________________________________</text:span></text:p>
      <text:list xml:id="list29382635" text:continue-numbering="true" text:style-name="L1">
        <text:list-item>
          <text:p text:style-name="P19">di essere in possesso dei seguenti requisiti per la riserva, (<text:span text:style-name="T15">come individuati ne</text:span><text:span text:style-name="T15">gli artt</text:span><text:span text:style-name="T15">t. </text:span><text:span text:style-name="T15">678 e 1014</text:span><text:span text:style-name="T15"> del D. </text:span><text:span text:style-name="T15">Lgs.</text:span><text:span text:style-name="T15"> </text:span><text:span text:style-name="T15">66</text:span><text:span text:style-name="T15">/</text:span><text:span text:style-name="T15">2010)</text:span><text:span text:style-name="T15">:</text:span><text:span text:style-name="T11"> _______________________________________________________________</text:span></text:p>
          <text:p text:style-name="P20">_________________________________________________________________________________</text:p>
        </text:list-item>
        <text:list-item>
          <text:p text:style-name="P19"><text:span text:style-name="T11"><text:s/></text:span><text:span text:style-name="T11">di rientrare nell’ambito di applicazione della Legge n. 104/1992 <text:s/>e <text:s/>di richiedere i seguenti ausili e/o tempi aggiuntivi per sostenere le prove concorsuali</text:span><text:span text:style-name="T15"> <text:s/>(allegare <text:s text:c="3"/>apposita certificazione attestante lo stato di inabilità rilasciata dalla competente commissione medica</text:span><text:span text:style-name="T15">): </text:span><text:span text:style-name="T11">__________________________________________________________________________________________________________________________________________________________________</text:span></text:p>
        </text:list-item>
        <text:list-item>
          <text:p text:style-name="P19"><text:span text:style-name="T11">d</text:span><text:span text:style-name="T11">i </text:span><text:span text:style-name="T11">conoscere gli applicativi informatici più in uso e la lingua inglese;</text:span></text:p>
        </text:list-item>
        <text:list-item>
          <text:p text:style-name="P19"><text:soft-page-break/><text:span text:style-name="T11">d</text:span><text:span text:style-name="T11">i </text:span><text:span text:style-name="T11">conoscere adeguatamente la lingua italiana (</text:span><text:span text:style-name="T15">per i candidati con cittadinanza diversa da quella italiana</text:span><text:span text:style-name="T11">);</text:span></text:p>
        </text:list-item>
        <text:list-item>
          <text:p text:style-name="P19"><text:span text:style-name="T11">di </text:span><text:span text:style-name="T11">conoscere e di accettare incondizionatamente tutte le norme e modalità di partecipazione e comunicazione contenute nel bando di concorso;</text:span></text:p>
        </text:list-item>
        <text:list-item>
          <text:p text:style-name="P20">di voler ricevere tutte comunicazioni riguardanti il procedimento al seguente indirizzo: </text:p>
          <text:p text:style-name="P20">via _______________________________________________________________ n. ____________ </text:p>
        </text:list-item>
      </text:list>
      <text:p text:style-name="P3"><text:tab/>località _____________________________________________ CAP ____________ Prov. ________ <text:tab/>telefono _________________________________________________________________________</text:p>
      <text:list xml:id="list29373735" text:continue-numbering="true" text:style-name="L1">
        <text:list-header>
          <text:p text:style-name="P20">PEC <text:s/>/ email ______________________________________________________________</text:p>
        </text:list-header>
        <text:list-item>
          <text:p text:style-name="P19"><text:span text:style-name="T11">di autorizzare </text:span><text:span text:style-name="T11">la Provincia di Sondrio a</text:span><text:span text:style-name="T11">l trattamento dei dati personali ai sensi del Regolamento 2016/679/UE e d</text:span><text:span text:style-name="T11">e</text:span><text:span text:style-name="T11">l decreto legislativo 30 giugno 2003, n. 196 <text:s/></text:span><text:span text:style-name="T11">e ss.mm.ii;</text:span></text:p>
          <text:p text:style-name="P20"/>
          <text:p text:style-name="P20">Allegato alla domanda:</text:p>
          <text:p text:style-name="P20">a. fotocopia del documento d’identità in corso di validità;</text:p>
          <text:p text:style-name="P19"/>
        </text:list-item>
      </text:list>
      <text:p text:style-name="P1"/>
      <text:p text:style-name="P1"/>
      <text:p text:style-name="P1"/>
      <text:p text:style-name="P1"/>
      <text:p text:style-name="P1"><text:tab/>Data _________________ <text:tab/><text:tab/><text:tab/><text:tab/><text:tab/><text:tab/><text:tab/>Firma</text:p>
      <text:p text:style-name="P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 svg:font-family="OpenSymbol" style:font-charset="x-symbol"/>
    <style:font-face style:name="Lucida Sans1" svg:font-family="'Lucida Sans'" style:font-family-generic="swiss"/>
    <style:font-face style:name="Tahoma2" svg:font-family="Tahom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style:font-adornments="Normale"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style:font-name="Tahoma" fo:font-size="11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cm" fo:margin-bottom="1.9cm" fo:margin-left="2cm" fo:margin-right="2.0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3</text:page-number> <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5T16:29:53.988000000</meta:creation-date>
    <dc:date>2019-09-27T11:40:09.851000000</dc:date>
    <meta:editing-duration>PT10H36M3S</meta:editing-duration>
    <meta:editing-cycles>186</meta:editing-cycles>
    <meta:generator>OpenOffice/4.0.1$Win32 OpenOffice.org_project/401m5$Build-9714</meta:generator>
    <meta:print-date>2019-08-02T12:31:29.495000000</meta:print-date>
    <meta:document-statistic meta:table-count="0" meta:image-count="0" meta:object-count="0" meta:page-count="3" meta:paragraph-count="51" meta:word-count="690" meta:character-count="6295"/>
  </office:meta>
</office:document-meta>
</file>