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MT" svg:font-family="ArialMT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884cm" fo:margin-left="1.109cm" fo:margin-top="0cm" fo:margin-bottom="0cm" table:align="left" style:writing-mode="lr-tb"/>
    </style:style>
    <style:style style:name="Tabella1.A" style:family="table-column">
      <style:table-column-properties style:column-width="15.8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84cm" fo:margin-left="1.109cm" fo:margin-top="0cm" fo:margin-bottom="0cm" table:align="left" style:writing-mode="lr-tb"/>
    </style:style>
    <style:style style:name="Tabella2.A" style:family="table-column">
      <style:table-column-properties style:column-width="15.8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4" style:family="table">
      <style:table-properties style:width="15.743cm" fo:margin-left="1.27cm" table:align="left" style:writing-mode="lr-tb"/>
    </style:style>
    <style:style style:name="Tabella4.A" style:family="table-column">
      <style:table-column-properties style:column-width="15.743cm"/>
    </style:style>
    <style:style style:name="Tabella4.A1" style:family="table-cell">
      <style:table-cell-properties fo:padding="0.097cm" fo:border="0.002cm solid #000000"/>
    </style:style>
    <style:style style:name="Tabella3" style:family="table">
      <style:table-properties style:width="17.134cm" fo:margin-left="-0.143cm" fo:margin-top="0cm" fo:margin-bottom="0cm" table:align="left" style:writing-mode="lr-tb"/>
    </style:style>
    <style:style style:name="Tabella3.A" style:family="table-column">
      <style:table-column-properties style:column-width="17.1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style:font-name="Arial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Testo_20_del_20_blocco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List_20_Paragraph">
      <style:text-properties style:font-name="Arial1" fo:font-size="11pt" style:font-size-asian="11pt" style:font-size-complex="11pt"/>
    </style:style>
    <style:style style:name="P7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10" style:family="paragraph" style:parent-style-name="List_20_Paragraph">
      <style:paragraph-properties loext:contextual-spacing="false" fo:margin-left="0cm" fo:margin-right="-0.002cm" fo:margin-top="0cm" fo:margin-bottom="0cm" fo:text-align="justify" style:justify-single-word="false" fo:orphans="0" fo:widows="0" fo:text-indent="0cm" style:auto-text-indent="false" style:punctuation-wrap="simpl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1.752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cm"/>
          <style:tab-stop style:position="1.27cm"/>
          <style:tab-stop style:position="1.524cm"/>
          <style:tab-stop style:position="1.752cm"/>
          <style:tab-stop style:position="2cm"/>
          <style:tab-stop style:position="2.54cm"/>
          <style:tab-stop style:position="3.251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6.252cm"/>
          <style:tab-stop style:position="16.503cm"/>
          <style:tab-stop style:position="17.002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2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punctuation-wrap="simple" style:vertical-align="baselin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7" style:family="paragraph" style:parent-style-name="Standard">
      <style:paragraph-properties loext:contextual-spacing="false" fo:margin-top="0cm" fo:margin-bottom="0.282cm" fo:line-height="108%"/>
      <style:text-properties style:font-name="Arial1" fo:font-size="11pt" style:font-size-asian="11pt" style:font-size-complex="11pt"/>
    </style:style>
    <style:style style:name="P28" style:family="paragraph" style:parent-style-name="Default">
      <style:text-properties fo:color="#00000a" style:font-name="Arial1" fo:font-size="11pt" style:font-size-asian="11pt" style:font-name-complex="Times New Roman1" style:font-size-complex="11pt"/>
    </style:style>
    <style:style style:name="P29" style:family="paragraph" style:parent-style-name="Default">
      <style:paragraph-properties fo:text-align="justify" style:justify-single-word="false"/>
      <style:text-properties fo:color="#00000a" style:font-name="Arial1" fo:font-size="11pt" style:font-size-asian="11pt" style:font-name-complex="Times New Roman1" style:font-size-complex="11pt"/>
    </style:style>
    <style:style style:name="P30" style:family="paragraph" style:parent-style-name="Default">
      <style:paragraph-properties fo:text-align="center" style:justify-single-word="false"/>
      <style:text-properties fo:color="#00000a" style:font-name="Arial1" fo:font-size="11pt" fo:font-style="italic" style:font-size-asian="11pt" style:font-style-asian="italic" style:font-name-complex="Times New Roman1" style:font-size-complex="11pt" style:font-style-complex="italic"/>
    </style:style>
    <style:style style:name="P31" style:family="paragraph" style:parent-style-name="Default">
      <style:paragraph-properties fo:text-align="center" style:justify-single-word="false"/>
      <style:text-properties fo:color="#00000a" style:font-name="Arial1" fo:font-size="7pt" fo:font-style="italic" style:font-size-asian="7pt" style:font-style-asian="italic" style:font-name-complex="Times New Roman1" style:font-size-complex="7pt" style:font-style-complex="italic"/>
    </style:style>
    <style:style style:name="P32" style:family="paragraph" style:parent-style-name="Default">
      <style:paragraph-properties fo:text-align="justify" style:justify-single-word="false"/>
      <style:text-properties style:font-name="Arial1" fo:font-size="11pt" fo:language="it" fo:country="IT" style:font-size-asian="11pt" style:font-name-complex="Arial2" style:font-size-complex="11pt"/>
    </style:style>
    <style:style style:name="P33" style:family="paragraph" style:parent-style-name="Default">
      <style:paragraph-properties loext:contextual-spacing="false" fo:margin-top="0cm" fo:margin-bottom="0.212cm"/>
      <style:text-properties fo:color="#00000a" style:font-name="Arial1" fo:font-size="11pt" style:font-size-asian="11pt" style:font-name-complex="Times New Roman1" style:font-size-complex="11pt"/>
    </style:style>
    <style:style style:name="P34" style:family="paragraph" style:parent-style-name="Default">
      <style:paragraph-properties loext:contextual-spacing="false" fo:margin-top="0cm" fo:margin-bottom="0.212cm"/>
      <style:text-properties fo:color="#00000a" style:font-name="Arial1" fo:font-size="7pt" style:font-size-asian="7pt" style:font-name-complex="Times New Roman1" style:font-size-complex="7pt"/>
    </style:style>
    <style:style style:name="P35" style:family="paragraph" style:parent-style-name="Testo_20_del_20_blocco1">
      <style:paragraph-properties fo:margin-left="-0.053cm" fo:margin-right="0cm" fo:text-align="justify" style:justify-single-word="false" fo:text-indent="0cm" style:auto-text-indent="false"/>
      <style:text-properties fo:color="#00000a"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7" style:family="paragraph" style:parent-style-name="List_20_Paragraph">
      <style:paragraph-properties fo:margin-left="6.35cm" fo:margin-right="2.999cm" fo:text-align="center" style:justify-single-word="false" fo:text-indent="-2.84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0" style:family="paragraph" style:parent-style-name="List_20_Paragraph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List_20_Paragraph" style:list-style-name="WWNum2">
      <style:paragraph-properties fo:text-align="justify" style:justify-single-word="false" fo:orphans="0" fo:widows="0" style:punctuation-wrap="simple"/>
      <style:text-properties style:font-name="Arial1" fo:font-size="11pt" style:font-size-asian="11pt" style:font-size-complex="11pt"/>
    </style:style>
    <style:style style:name="P43" style:family="paragraph" style:parent-style-name="List_20_Paragraph" style:list-style-name="WWNum2">
      <style:paragraph-properties fo:text-align="justify" style:justify-single-word="false" fo:orphans="0" fo:widows="0" style:punctuation-wrap="simpl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List_20_Paragraph" style:list-style-name="WWNum3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List_20_Paragraph" style:list-style-name="WWNum2">
      <style:paragraph-properties loext:contextual-spacing="false" fo:margin-left="1.27cm" fo:margin-right="-0.002cm" fo:margin-top="0cm" fo:margin-bottom="0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47" style:family="paragraph" style:parent-style-name="List_20_Paragraph" style:list-style-name="WWNum2">
      <style:paragraph-properties fo:margin-left="1.27cm" fo:margin-right="-0.002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48" style:family="paragraph" style:parent-style-name="List_20_Paragraph" style:list-style-name="WWNum2">
      <style:paragraph-properties fo:margin-left="1.27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List_20_Paragraph" style:list-style-name="WWNum4">
      <style:paragraph-properties fo:margin-left="1.27cm" fo:margin-right="-0.002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List_20_Paragraph" style:list-style-name="WWNum3">
      <style:paragraph-properties fo:margin-left="1.752cm" fo:margin-right="-0.002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Arial1" fo:font-size="11pt" style:font-size-asian="11pt" style:font-name-complex="Times New Roman1" style:font-size-complex="11pt"/>
    </style:style>
    <style:style style:name="P52" style:family="paragraph" style:parent-style-name="Standard" style:list-style-name="WWNum2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tandard" style:list-style-name="WW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fo:font-style="italic" style:font-size-asian="11pt" style:font-style-asian="italic" style:font-size-complex="11pt"/>
    </style:style>
    <style:style style:name="T1" style:family="text">
      <style:text-properties fo:color="#00000a" fo:font-size="8pt" style:font-size-asian="8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language="it" fo:country="IT" fo:font-weight="bold" style:font-weight-asian="bold" style:font-name-complex="Arial1" style:font-weight-complex="bold"/>
    </style:style>
    <style:style style:name="T4" style:family="text">
      <style:text-properties fo:color="#00000a" fo:font-size="11pt" style:font-size-asian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a" style:font-name="Calibri" fo:font-size="11pt" fo:font-style="normal" fo:font-weight="normal" style:font-size-asian="11pt" style:font-style-asian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language="it" fo:country="I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Arial1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style:font-name="ArialMT" style:font-name-asian="ArialMT" style:font-name-complex="ArialM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9"><text:tab/><text:tab/><text:tab/><text:tab/><text:tab/><text:tab/><text:tab/></text:p>
      <text:p text:style-name="P29"><text:tab/><text:tab/><text:tab/><text:tab/><text:tab/><text:tab/><text:tab/><text:tab/>Al Comune di Montichiari</text:p>
      <text:p text:style-name="P29"><text:tab/><text:tab/><text:tab/><text:tab/><text:tab/><text:tab/><text:tab/><text:tab/>Ufficio personale</text:p>
      <text:p text:style-name="P29"><text:tab/><text:tab/><text:tab/><text:tab/><text:tab/><text:tab/><text:tab/><text:tab/>Piazza Sen. Mario Pedini n° 1</text:p>
      <text:p text:style-name="P29"><text:tab/><text:tab/><text:tab/><text:tab/><text:tab/><text:tab/><text:tab/><text:tab/>25018 - MONTICHIARI</text:p>
      <text:p text:style-name="P28"/>
      <text:p text:style-name="P28"/>
      <text:p text:style-name="P35">CONCORSO PUBBLICO PER ESAMI PER LA COPERTURA DI N° 1 POSTO DI ISTRUTTORE TECNICO <text:s/>(CATEGORIA <text:s/>“C”, POSIZIONE INIZIALE DI ACCESSO C1) PRESSO IL DIPARTIMENTO TERRITORIO E SERVIZI ALLE IMPRESE - SERVIZIO URBANISTICA, EDILIZIA PRIVATA, AMBIENTE, SUAP E SUE - CON RAPPORTO DI LAVORO A TEMPO PIENO ED INDETERMINATO, CON DIRITTO DI RISERVA ALLE “FORZE ARMATE”AI SENSI DI QUANTO DISPOSTO DAGLI ARTT. 1014, COMMA 1, LETT. A) E N° 678, COMMA 9 DEL D.LGS. N° 66/2010, SUBORDINATO ALL’ESPERIMENTO, CON ESITO NEGATIVO, DELLE PROCEDURE DI MOBILITA’.</text:p>
      <text:p text:style-name="P32"/>
      <text:p text:style-name="P32"/>
      <text:p text:style-name="P28">Il/la sottoscritto/a ………………………………………………………………………………………....… </text:p>
      <text:p text:style-name="P31">(cognome <text:s text:c="3"/>e <text:s text:c="3"/>nome)</text:p>
      <text:p text:style-name="P30"/>
      <text:p text:style-name="P33">nato/a <text:s/>……………………………………………………prov. (…..…), il ………………….……….……</text:p>
      <text:p text:style-name="P33">residente in via ………………………………………………………, n. ………, CAP …………..………,</text:p>
      <text:p text:style-name="P33">località ………………………………………………….……, prov. (……)</text:p>
      <text:p text:style-name="P33">n. telefonico ……………………………………indirizzo e-mail …......................…….......................….</text:p>
      <text:p text:style-name="P33">Codice Fiscale n. ……………………………………………………………………………….………..….</text:p>
      <text:p text:style-name="P33">recapito presso il quale deve essere fatta <text:s/>qualsiasi comunicazione relativa al concorso:</text:p>
      <text:p text:style-name="P33">cognome e nome ……………………………………………………………………………..……………..</text:p>
      <text:p text:style-name="P33">via …………………………………………………………………, n. …………, CAP ……….…………,</text:p>
      <text:p text:style-name="P33">località …………………………………………………………………………………, prov. (………..…)</text:p>
      <text:p text:style-name="P33">n. telefonico ………………………………….. indirizzo e-mail ………………………………………….</text:p>
      <text:p text:style-name="P34">(con l’impegno di far conoscere tempestivamente le successive ed eventuali variazioni dello stesso) </text:p>
      <text:p text:style-name="P17"/>
      <text:p text:style-name="P15">CHIEDE</text:p>
      <text:p text:style-name="P17"/>
      <text:p text:style-name="P23"><text:span text:style-name="T7">di essere ammesso a partecipare al concorso pubblico per esami </text:span><text:span text:style-name="T7">meglio specificato in oggetto.</text:span></text:p>
      <text:p text:style-name="P17"/>
      <text:p text:style-name="P25"><text:span text:style-name="T15">A tal fine, sotto la propria personale responsabilità, ai sensi dell'art. 46 e 47 del D.P.R. n° 445/2000, consapevole delle sanzioni penali di cui all’art. 76 del citato D.P.R. per le ipotesi di falsità in atti:</text:span> (barrare con una X ciò che interessa e completare ove necessario):</text:p>
      <text:p text:style-name="P17"/>
      <text:list xml:id="list1553064926162857406" text:style-name="WWNum2">
        <text:list-item>
          <text:p text:style-name="P38">di essere cittadino _________________________________________________________</text:p>
        </text:list-item>
      </text:list>
      <text:p text:style-name="P37">(indicare lo Stato del quale il candidato è cittadino )</text:p>
      <text:p text:style-name="P17"/>
      <text:list xml:id="list35661059" text:continue-numbering="true" text:style-name="WWNum2">
        <text:list-item>
          <text:p text:style-name="P39">di essere iscritto nelle liste elettorali del Comune di ____________________________</text:p>
        </text:list-item>
      </text:list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in caso di mancata iscrizione o cancellazione dalle liste stesse indicare la causa: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7"/>
      <text:list xml:id="list35663171" text:continue-numbering="true" text:style-name="WWNum2">
        <text:list-item>
          <text:p text:style-name="P39">di non<text:span text:style-name="T7"> </text:span><text:span text:style-name="T9">aver</text:span> riportato condanne penali e non aver procedimenti penali in corso: </text:p>
        </text:list-item>
      </text:list>
      <text:p text:style-name="P17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8">in caso affermativo indicare le condanne riportate <text:span text:style-name="T10">(anche se sia stata concessa amnistia, condono, indulto o perdono giudiziale) </text:span>e i procedimenti penali pendenti <text:span text:style-name="T10">(qualunque sia la natura degli stessi)</text:span>:</text:p>
            <text:p text:style-name="P7">……………………………………………………….........................................................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6"/>
      <text:list xml:id="list35655262" text:continue-numbering="true" text:style-name="WWNum2">
        <text:list-item>
          <text:p text:style-name="P40">di essere in possesso del diploma di _________________________________________ conseguito presso _______________________________________ in data _______________ con votazione ____________</text:p>
        </text:list-item>
      </text:list>
      <text:p text:style-name="P16"/>
      <text:list xml:id="list35662836" text:continue-numbering="true" text:style-name="WWNum2">
        <text:list-item>
          <text:p text:style-name="P40">di essere abilitato all’esercizio della professione;<text:span text:style-name="T11"> </text:span></text:p>
        </text:list-item>
      </text:list>
      <text:p text:style-name="P16"/>
      <text:list xml:id="list35669296" text:continue-numbering="true" text:style-name="WWNum2">
        <text:list-item>
          <text:p text:style-name="P39">di non aver subito sanzioni disciplinari nel biennio antecedente alla data di presentazione della domanda e non aver procedimenti disciplinari in corso <text:span text:style-name="T10">(</text:span><text:span text:style-name="T2">solo per dipendenti di una pubblica amministrazione)</text:span>;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text:span text:style-name="T5">in caso affermativo indicare le sanzioni disciplinari comminate ed i procedimenti disciplinari in </text:span><text:span text:style-name="T4">corso </text:span><text:span text:style-name="T1">(qualunque sia la natura degli stessi): </text:span></text:p>
            <text:p text:style-name="P3"/>
            <text:p text:style-name="P3"><text:span text:style-name="T6">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</text:span></text:p>
            <text:p text:style-name="Standard"/>
          </table:table-cell>
        </table:table-row>
      </table:table>
      <text:p text:style-name="P4"/>
      <text:p text:style-name="P4"/>
      <text:list xml:id="list35669358" text:continue-numbering="true" text:style-name="WWNum2">
        <text:list-item>
          <text:p text:style-name="P45">di essere in possesso della patente di guida categoria “B” <text:s/>n._______________ rilasciata </text:p>
          <text:p text:style-name="P45"><text:s/>data _________________ da _____________________</text:p>
        </text:list-item>
      </text:list>
      <text:p text:style-name="P16"/>
      <text:list xml:id="list35666707" text:continue-numbering="true" text:style-name="WWNum2">
        <text:list-header>
          <text:p text:style-name="P41">di essere fisicamente idoneo all’impiego; </text:p>
        </text:list-header>
      </text:list>
      <text:p text:style-name="P18"/>
      <text:list xml:id="list35661946" text:continue-numbering="true" text:style-name="WWNum2">
        <text:list-header>
          <text:p text:style-name="P46">di essere a conoscenza <text:s/>della lingua straniera <text:s/>inglese;</text:p>
        </text:list-header>
      </text:list>
      <text:p text:style-name="P10"/>
      <text:list xml:id="list35660016" text:continue-numbering="true" text:style-name="WWNum2">
        <text:list-item>
          <text:p text:style-name="P47">di essere a conoscenza dell’uso delle apparecchiature informatiche e dei software più diffusi;</text:p>
        </text:list-item>
      </text:list>
      <text:p text:style-name="P11"/>
      <text:list xml:id="list35664510" text:continue-numbering="true" text:style-name="WWNum2">
        <text:list-item>
          <text:p text:style-name="P48">di non essere dipendente dello Stato o di Enti pubblici collocati a riposo anche in applicazione di disposizioni di carattere transitorio e speciale;</text:p>
        </text:list-item>
      </text:list>
      <text:p text:style-name="P13"/>
      <text:list xml:id="list35657265" text:continue-numbering="true" text:style-name="WWNum2">
        <text:list-item>
          <text:p text:style-name="P48">di non essere stato destituito o dispensato dall’impiego presso pubbliche amministrazioni e non essere stato dichiarato decaduto per aver prodotto documenti falsi o viziati da invalidità non sanabile;</text:p>
        </text:list-item>
      </text:list>
      <text:p text:style-name="P12"/>
      <text:list xml:id="list35669613" text:continue-numbering="true" text:style-name="WWNum2">
        <text:list-item>
          <text:p text:style-name="P46">di accettare incondizionatamente tutte le norme contenute nel bando e nel regolamento comunale sull’ordinamento degli uffici e dei servizi del <text:s/>Comune di <text:s/>cui risulta copia consultabile sul sito web del Comune alla voce regolamenti;</text:p>
        </text:list-item>
      </text:list>
      <text:p text:style-name="P6"/>
      <text:list xml:id="list35681899" text:continue-numbering="true" text:style-name="WWNum2">
        <text:list-item>
          <text:p text:style-name="P42">di acconsentire al trattamento dei dati personali, ai sensi del <text:span text:style-name="T12">del GDPR n° 2016/679 e del <text:s/></text:span>D.Lgs. n° 196/2003 <text:span text:style-name="T12">e </text:span>per l’espletamento della procedura concorsuale e per l’eventuale assunzione</text:p>
          <text:p text:style-name="P47"/>
        </text:list-item>
        <text:list-item>
          <text:p text:style-name="P43">di essere in possesso del requisito richiesto dal bando per la riserva alle “Forze Armate” <text:s/>(<text:span text:style-name="T13">artt. 1014 comma 1 - lettera b) e 678 comma 9) del Decreto Legislativo n° 66/2010 e s.m.i.</text:span>) in quanto…………………………………………………………………………………...e di volersi <text:s/>avvalere della riserva prevista dal bando di concorso;</text:p>
          <text:p text:style-name="P43"/>
        </text:list-item>
        <text:list-item>
          <text:p text:style-name="P52"><text:soft-page-break/>(per i cittadini dell’Unione Europea) </text:p>
        </text:list-item>
      </text:list>
      <text:p text:style-name="P36"><text:s/></text:p>
      <text:list xml:id="list3248672455406736194" text:style-name="WWNum3">
        <text:list-item>
          <text:p text:style-name="P50">di godere dei diritti civili e politici anche nello Stato di provenienza;</text:p>
        </text:list-item>
      </text:list>
      <text:p text:style-name="P14"/>
      <text:list xml:id="list35679310" text:continue-numbering="true" text:style-name="WWNum3">
        <text:list-item>
          <text:p text:style-name="P50">di essere in possesso, fatta eccezione della titolarità della cittadinanza italiana, di tutti gli altri requisiti previsti per i cittadini della Repubblica;</text:p>
        </text:list-item>
      </text:list>
      <text:p text:style-name="P6"/>
      <text:list xml:id="list35676485" text:continue-numbering="true" text:style-name="WWNum3">
        <text:list-item>
          <text:p text:style-name="P50">di avere una adeguata conoscenza della lingua italiana;</text:p>
          <text:p text:style-name="P44"/>
        </text:list-item>
      </text:list>
      <text:list xml:id="list4135642838044494438" text:style-name="WWNum4">
        <text:list-item>
          <text:p text:style-name="P49">di essere in possesso del/i seguente/i titoli preferenziali previsti dall’art. 5 del DPR 487/94 e s.m.i. ____________________________________________________________________</text:p>
          <text:p text:style-name="P53"/>
        </text:list-item>
        <text:list-item>
          <text:p text:style-name="P53">intende ricevere tutte le comunicazioni al seguente indirizzo e si impegna a comunicare ogni variazione che dovesse successivamente intervenire:</text:p>
        </text:list-item>
      </text:list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6">(indicare l'indirizzo completo dei codice di avviamento postale, del <text:s/>numero di telefono e dell’indirizzo mail)</text:p>
      <text:p text:style-name="P21"/>
      <text:p text:style-name="P21"/>
      <text:p text:style-name="P21">Data___________________________</text:p>
      <text:p text:style-name="P24"><text:s text:c="76"/><text:tab/><text:tab/><text:tab/><text:tab/>_____________________________________</text:p>
      <text:p text:style-name="P21"><text:tab/><text:tab/><text:tab/><text:tab/><text:tab/><text:tab/><text:tab/><text:span text:style-name="T10">Firma autografa per esteso del candidato senza necessità di autentica</text:span></text:p>
      <text:p text:style-name="P21"/>
      <text:p text:style-name="P21">la firma in calce alla domanda non deve essere autenticata e può essere apposta in presenza dell'impiegato addetto a ricevere la domanda stessa; se la domanda è inviata per posta, <text:s/>o per mano di terzi, deve essere allegata la copia fotostatica non autenticata del documento di identità personale in corso di validità</text:p>
      <text:p text:style-name="P27"/>
      <text:p text:style-name="P5"><text:span text:style-name="T8">Elenco documenti allegati alla domanda di partecipazione al </text:span><text:span text:style-name="T3">concorso pubblico per esami per la copertura di n° 1 posto di istruttore tecnico <text:s/>(categoria <text:s/>“</text:span><text:span text:style-name="T3">C</text:span><text:span text:style-name="T3">”, posizione iniziale di accesso </text:span><text:span text:style-name="T3">C</text:span><text:span text:style-name="T3">1) presso il dipartimento territorio e servizi alle imprese – </text:span><text:span text:style-name="T3">servizio urbanistica, edilizia privata, ambiente, </text:span><text:span text:style-name="T3">SUAP</text:span><text:span text:style-name="T3"> e </text:span><text:span text:style-name="T3">SUE</text:span><text:span text:style-name="T3"> </text:span><text:span text:style-name="T3">- con rapporto di lavoro a tempo pieno ed indeterminato, con diritto di riserva alle “forze armate”ai sensi di quanto disposto dagli artt. 1014, comma 1, lett. a) e n° 678, comma 9 del d.lgs. n° 66/2010, subordinato all’esperimento, con esito negativo, delle procedure di mobilita’.</text:span></text:p>
      <text:p text:style-name="P22"/>
      <text:list xml:id="list6528066847003861790" text:style-name="WWNum1">
        <text:list-item>
          <text:p text:style-name="P54">____________________________________________________________________</text:p>
        </text:list-item>
      </text:list>
      <text:p text:style-name="P21"/>
      <text:list xml:id="list35685886" text:continue-numbering="true" text:style-name="WWNum1">
        <text:list-item>
          <text:p text:style-name="P54">____________________________________________________________________</text:p>
        </text:list-item>
      </text:list>
      <text:p text:style-name="P21"/>
      <text:list xml:id="list35665574" text:continue-numbering="true" text:style-name="WWNum1">
        <text:list-item>
          <text:p text:style-name="P54">____________________________________________________________________</text:p>
        </text:list-item>
      </text:list>
      <text:p text:style-name="P21"/>
      <text:list xml:id="list35654436" text:continue-numbering="true" text:style-name="WWNum1">
        <text:list-item>
          <text:p text:style-name="P55">____________________________________________________________________</text:p>
        </text:list-item>
      </text:list>
      <text:p text:style-name="P21"/>
      <text:p text:style-name="P17"/>
      <text:p text:style-name="P16">Data_______________________ <text:s text:c="49"/><text:tab/><text:tab/>In fede</text:p>
      <text:p text:style-name="P16"><text:tab/><text:tab/><text:tab/><text:tab/><text:tab/><text:tab/><text:tab/>____________________________________</text:p>
      <text:p text:style-name="P16"><text:tab/><text:tab/><text:tab/><text:tab/><text:tab/><text:tab/><text:tab/><text:tab/><text:span text:style-name="T14">Firma autografa per esteso senza necessità di auten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MT" svg:font-family="ArialMT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fo:font-size="12pt" style:font-name-asian="Calibri1" style:font-size-asian="12pt" style:font-name-complex="Tahoma1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tyle="italic" style:font-name-asian="Calibri1" style:font-style-asian="italic" style:font-name-complex="Tahoma1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style:font-name-asian="Calibri1" style:font-size-asian="10.5pt" style:font-name-complex="Tahoma1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fo:font-style="italic" style:font-name-asian="Calibri1" style:font-size-asian="10.5pt" style:font-style-asian="italic" style:font-name-complex="Tahoma1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loext:contextual-spacing="false" fo:margin="100%" fo:margin-left="1.729cm" fo:margin-right="0.988cm" fo:margin-top="0cm" fo:margin-bottom="0cm" fo:text-align="justify" style:justify-single-word="false" fo:orphans="0" fo:widows="0" fo:text-indent="0cm" style:auto-text-indent="fals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Delibere" style:family="paragraph" style:parent-style-name="Standard" style:default-outline-level="">
      <style:paragraph-properties fo:text-align="justify" style:justify-single-word="false"/>
      <style:text-properties style:font-name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name-asian="Calibri1" style:font-size-asian="12pt" style:language-asian="it" style:country-asian="IT" style:font-name-complex="Tahoma1" style:font-size-complex="12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size="10pt" fo:font-style="italic" style:font-name-asian="Calibri1" style:font-size-asian="10pt" style:language-asian="it" style:country-asian="IT" style:font-style-asian="italic" style:font-name-complex="Tahoma1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name-asian="Calibri1" style:font-size-asian="10.5pt" style:language-asian="it" style:country-asian="IT" style:font-name-complex="Tahoma1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name-asian="Calibri1" style:font-size-asian="10.5pt" style:language-asian="it" style:country-asian="IT" style:font-style-asian="italic" style:font-name-complex="Tahoma1" style:font-size-complex="10.5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fo:font-size="11pt" style:font-size-asian="11pt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fo:font-size="11pt" style:font-size-asian="11pt" style:font-name-complex="Wingdings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Symbol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Wingdings1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fo:font-size="11pt" style:font-size-asian="11pt" style:font-name-complex="Wingdings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fo:font-size="11pt" style:font-size-asian="11pt" style:font-name-complex="Wingdings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fo:font-size="11pt" style:font-size-asian="11pt" style:font-name-complex="Wingdings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fo:font-size="11pt" style:font-size-asian="11pt"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fo:font-size="11pt" style:font-size-asian="11pt" style:font-name-complex="Wingdings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fo:font-size="11pt" style:font-size-asian="11pt" style:font-name-complex="Wingdings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fo:font-size="11pt" style:font-size-asian="11pt" style:font-name-complex="Wingdings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fo:font-size="11pt" style:font-size-asian="11pt" style:font-name-complex="Wingdings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fo:font-size="11pt" style:font-size-asian="11pt" style:font-name-complex="Wingdings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fo:font-size="11pt" style:font-size-asian="11pt" style:font-name-complex="Wingdings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fo:font-size="11pt" style:font-size-asian="11pt" style:font-name-complex="Wingdings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Numbering_20_Symbols" style:display-name="Numbering Symbols" style:family="text"/>
    <style:style style:name="ListLabel_20_141" style:display-name="ListLabel 141" style:family="text">
      <style:text-properties fo:font-size="11pt" style:font-size-asian="11pt" style:font-name-complex="Wingdings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fo:font-size="11pt" style:font-size-asian="11pt" style:font-name-complex="Wingdings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fo:font-size="11pt" style:font-size-asian="11pt" style:font-name-complex="Wingdings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7:46:00</meta:creation-date>
    <meta:initial-creator>Luigina De Santis</meta:initial-creator>
    <dc:language>it-IT</dc:language>
    <meta:print-date>2019-02-08T11:14:08.47</meta:print-date>
    <dc:date>2019-10-31T13:14:50.62</dc:date>
    <meta:editing-cycles>76</meta:editing-cycles>
    <meta:editing-duration>PT6H34M16S</meta:editing-duration>
    <meta:generator>OpenOffice/4.0.1$Win32 OpenOffice.org_project/401m5$Build-9714</meta:generator>
    <meta:document-statistic meta:table-count="4" meta:image-count="0" meta:object-count="0" meta:page-count="3" meta:paragraph-count="67" meta:word-count="893" meta:character-count="7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