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rsid="00dfe2d6" officeooo:paragraph-rsid="00febdb0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febdb0" officeooo:paragraph-rsid="010181c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152358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0963b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0f05fa" fo:background-color="transparen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107562" fo:background-color="transparen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it" fo:country="none" fo:font-weight="normal" officeooo:rsid="00ff977e" officeooo:paragraph-rsid="010963bb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it" fo:country="none" fo:font-weight="normal" officeooo:rsid="00ff977e" officeooo:paragraph-rsid="011af095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f80c74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f80c74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f80c74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06547a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rsid="00e16c18" officeooo:paragraph-rsid="00f80c74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fc3bcb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10181c1" fo:background-color="transparent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officeooo:paragraph-rsid="00fc7d35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5pt" officeooo:paragraph-rsid="00f80c74" style:font-size-asian="4.34999990463257pt" style:font-size-complex="5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11af095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110b206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f80c74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officeooo:paragraph-rsid="00f80c74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fo:font-weight="normal" officeooo:rsid="008913c2" officeooo:paragraph-rsid="00f80c74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weight="normal" officeooo:rsid="008913c2" officeooo:paragraph-rsid="0110b206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font-name="Times New Roman" officeooo:paragraph-rsid="00f80c74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5pt" officeooo:paragraph-rsid="00f80c74" style:font-size-asian="4.34999990463257pt" style:font-size-complex="5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2pt" officeooo:paragraph-rsid="00f80c74" style:font-size-asian="12pt" style:font-size-complex="12pt"/>
    </style:style>
    <style:style style:name="P28" style:family="paragraph" style:parent-style-name="Standard">
      <style:paragraph-properties fo:line-height="100%"/>
      <style:text-properties style:font-name="Times New Roman" officeooo:paragraph-rsid="00f80c74"/>
    </style:style>
    <style:style style:name="P29" style:family="paragraph" style:parent-style-name="Standard">
      <style:paragraph-properties fo:line-height="100%"/>
      <style:text-properties style:font-name="Times New Roman" officeooo:paragraph-rsid="011af095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8b9291" officeooo:paragraph-rsid="00f80c74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8010ba" officeooo:paragraph-rsid="00f80c74" style:font-size-asian="12pt" style:font-weight-asian="bold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1032fee"/>
    </style:style>
    <style:style style:name="P33" style:family="paragraph" style:parent-style-name="Standard">
      <style:paragraph-properties fo:margin-left="0cm" fo:margin-right="0cm" fo:line-height="100%" fo:text-indent="8.2cm" style:auto-text-indent="false"/>
      <style:text-properties style:font-name="Times New Roman" fo:font-size="12pt" officeooo:paragraph-rsid="00f80c74" style:font-size-asian="12pt" style:font-size-complex="12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8.2cm" style:auto-text-indent="false"/>
      <style:text-properties fo:color="#000000" style:font-name="Times New Roman" fo:font-size="12pt" fo:font-weight="normal" officeooo:rsid="0020a7dc" officeooo:paragraph-rsid="00f80c7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indent="8.2cm" style:auto-text-indent="false" fo:break-before="page"/>
      <style:text-properties style:font-name="Times New Roman" fo:font-size="12pt" officeooo:paragraph-rsid="00f80c74" style:font-size-asian="12pt"/>
    </style:style>
    <style:style style:name="P36" style:family="paragraph" style:parent-style-name="Text_20_body">
      <style:paragraph-properties fo:line-height="150%" fo:text-align="justify" style:justify-single-word="false" style:shadow="none"/>
      <style:text-properties style:font-name="Times New Roman" fo:font-size="12pt" officeooo:paragraph-rsid="00f80c74" style:font-size-asian="12pt" style:font-size-complex="12pt"/>
    </style:style>
    <style:style style:name="P37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f80c74" style:font-size-asian="12pt" style:font-size-complex="12pt"/>
    </style:style>
    <style:style style:name="P38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11af095" style:font-size-asian="12pt" style:font-size-complex="12pt"/>
    </style:style>
    <style:style style:name="P39" style:family="paragraph" style:parent-style-name="Standard">
      <style:paragraph-properties fo:margin-left="1.251cm" fo:margin-right="0cm" fo:text-indent="-0.651cm" style:auto-text-indent="false"/>
      <style:text-properties style:font-name="Times New Roman" fo:font-size="12pt" fo:font-weight="normal" officeooo:paragraph-rsid="00fe628d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1.251cm" fo:margin-right="0cm" fo:text-align="justify" style:justify-single-word="false" fo:text-indent="-0.651cm" style:auto-text-indent="false"/>
      <style:text-properties style:font-name="Times New Roman" fo:font-size="12pt" fo:font-weight="normal" officeooo:paragraph-rsid="00fe628d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.251cm" fo:margin-right="0cm" fo:text-align="justify" style:justify-single-word="false" fo:text-indent="-0.651cm" style:auto-text-indent="false"/>
      <style:text-properties style:font-name="Times New Roman" fo:font-size="12pt" officeooo:paragraph-rsid="00fe628d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247cm" loext:contextual-spacing="false" fo:line-height="150%" fo:text-align="center" style:justify-single-word="false" fo:text-indent="8.5cm" style:auto-text-indent="false" style:shadow="none"/>
      <style:text-properties style:font-name="Times New Roman" fo:font-size="12pt" officeooo:paragraph-rsid="010d5b12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247cm" loext:contextual-spacing="false" fo:line-height="150%" fo:text-align="center" style:justify-single-word="false" fo:text-indent="8.5cm" style:auto-text-indent="false" style:shadow="none"/>
      <style:text-properties fo:color="#000000" style:font-name="Times New Roman" fo:font-size="12pt" fo:font-weight="normal" officeooo:rsid="00842760" officeooo:paragraph-rsid="010d5b12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.6cm" style:auto-text-indent="false"/>
      <style:text-properties fo:color="#000000" style:font-name="Times New Roman" fo:font-size="12pt" fo:font-weight="normal" officeooo:rsid="008913c2" officeooo:paragraph-rsid="00f80c74" fo:background-color="transparent" style:font-size-asian="12pt" style:font-weight-asian="normal" style:font-size-complex="12pt" style:font-weight-complex="normal"/>
    </style:style>
    <style:style style:name="P45" style:family="paragraph" style:parent-style-name="Standard" style:list-style-name="WWNum1">
      <style:paragraph-properties fo:margin-left="1.7cm" fo:margin-right="0cm" fo:text-indent="-0.501cm" style:auto-text-indent="false">
        <style:tab-stops/>
      </style:paragraph-properties>
      <style:text-properties style:font-name="Times New Roman" fo:font-size="12pt" fo:language="it" fo:country="IT" officeooo:paragraph-rsid="00fc3bcb" style:font-size-asian="12pt" style:font-size-complex="12pt"/>
    </style:style>
    <style:style style:name="P46" style:family="paragraph" style:parent-style-name="Standard" style:list-style-name="WWNum1">
      <style:paragraph-properties fo:margin-left="1.7cm" fo:margin-right="0cm" fo:margin-top="0cm" fo:margin-bottom="0.212cm" loext:contextual-spacing="false" fo:line-height="150%" fo:text-align="justify" style:justify-single-word="false" fo:text-indent="-0.501cm" style:auto-text-indent="false">
        <style:tab-stops/>
      </style:paragraph-properties>
      <style:text-properties fo:color="#000000" style:font-name="Times New Roman" fo:font-size="12pt" fo:language="it" fo:country="IT" fo:font-style="normal" fo:font-weight="normal" officeooo:rsid="00fc3bcb" officeooo:paragraph-rsid="011af095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7" style:family="paragraph" style:parent-style-name="Standard" style:list-style-name="WWNum1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11af095" style:font-size-asian="12pt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fc3bcb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officeooo:paragraph-rsid="00f80c74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normal" officeooo:rsid="00213703" fo:background-color="transparent" loext:char-shading-value="0" style:font-weight-asian="normal" style:font-weight-complex="normal"/>
    </style:style>
    <style:style style:name="T3" style:family="text">
      <style:text-properties fo:color="#000000" fo:font-weight="normal" officeooo:rsid="0023affb" fo:background-color="transparent" loext:char-shading-value="0" style:font-weight-asian="normal" style:font-weight-complex="normal"/>
    </style:style>
    <style:style style:name="T4" style:family="text">
      <style:text-properties fo:color="#000000" fo:font-weight="normal" officeooo:rsid="005b2a4a" fo:background-color="transparent" loext:char-shading-value="0" style:font-weight-asian="normal" style:font-weight-complex="normal"/>
    </style:style>
    <style:style style:name="T5" style:family="text">
      <style:text-properties fo:color="#000000" fo:font-weight="normal" officeooo:rsid="008010ba" fo:background-color="transparent" loext:char-shading-value="0" style:font-weight-asian="normal" style:font-weight-complex="normal"/>
    </style:style>
    <style:style style:name="T6" style:family="text">
      <style:text-properties fo:color="#000000" fo:font-weight="normal" officeooo:rsid="00f24748" fo:background-color="transparent" loext:char-shading-value="0" style:font-weight-asian="normal" style:font-weight-complex="normal"/>
    </style:style>
    <style:style style:name="T7" style:family="text">
      <style:text-properties fo:color="#000000" fo:font-weight="normal" officeooo:rsid="00f9ff74" fo:background-color="transparent" loext:char-shading-value="0" style:font-weight-asian="normal" style:font-weight-complex="normal"/>
    </style:style>
    <style:style style:name="T8" style:family="text">
      <style:text-properties fo:color="#000000" fo:font-weight="normal" officeooo:rsid="010081b7" fo:background-color="transparent" loext:char-shading-value="0" style:font-weight-asian="normal" style:font-weight-complex="normal"/>
    </style:style>
    <style:style style:name="T9" style:family="text">
      <style:text-properties fo:color="#000000" fo:font-weight="normal" officeooo:rsid="0106547a" fo:background-color="transparent" loext:char-shading-value="0" style:font-weight-asian="normal" style:font-weight-complex="normal"/>
    </style:style>
    <style:style style:name="T10" style:family="text">
      <style:text-properties fo:color="#000000" fo:font-weight="normal" officeooo:rsid="010963bb" fo:background-color="transparent" loext:char-shading-value="0" style:font-weight-asian="normal" style:font-weight-complex="normal"/>
    </style:style>
    <style:style style:name="T11" style:family="text">
      <style:text-properties fo:color="#000000" fo:font-weight="normal" officeooo:rsid="010be99a" fo:background-color="transparent" loext:char-shading-value="0" style:font-weight-asian="normal" style:font-weight-complex="normal"/>
    </style:style>
    <style:style style:name="T12" style:family="text">
      <style:text-properties fo:color="#000000" fo:font-weight="normal" officeooo:rsid="00746dba" fo:background-color="transparent" loext:char-shading-value="0" style:font-weight-asian="normal" style:font-weight-complex="normal"/>
    </style:style>
    <style:style style:name="T13" style:family="text">
      <style:text-properties fo:color="#000000" fo:font-weight="normal" officeooo:rsid="010d5b12" fo:background-color="transparent" loext:char-shading-value="0" style:font-weight-asian="normal" style:font-weight-complex="normal"/>
    </style:style>
    <style:style style:name="T14" style:family="text">
      <style:text-properties fo:color="#000000" fo:font-weight="normal" officeooo:rsid="011508c1" fo:background-color="transparent" loext:char-shading-value="0" style:font-weight-asian="normal" style:font-weight-complex="normal"/>
    </style:style>
    <style:style style:name="T15" style:family="text">
      <style:text-properties fo:color="#000000" fo:font-weight="normal" officeooo:rsid="01152358" fo:background-color="transparent" loext:char-shading-value="0" style:font-weight-asian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e16c18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fc7d3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febdb0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11ec887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ebd05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eab0a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10f05f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weight="normal" officeooo:rsid="00f9ff74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10963bb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10d5b12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11508c1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it" fo:country="none" fo:font-weight="normal" officeooo:rsid="002647ed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it" fo:country="none" fo:font-weight="normal" officeooo:rsid="00ff977e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it" fo:country="none" fo:font-weight="normal" officeooo:rsid="0110b206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it" fo:country="none" fo:font-style="normal" fo:font-weight="normal" officeooo:rsid="00ff977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language="it" fo:country="none" fo:font-style="normal" fo:font-weight="normal" officeooo:rsid="01152358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language="it" fo:country="none" fo:font-style="normal" fo:font-weight="normal" officeooo:rsid="002647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language="it" fo:country="none" fo:font-style="normal" fo:font-weight="normal" officeooo:rsid="0110756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ceb953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eab0ac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language="it" fo:country="IT" fo:font-style="normal" fo:font-weight="normal" officeooo:rsid="0030f7f2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language="it" fo:country="IT" fo:font-style="normal" fo:font-weight="normal" officeooo:rsid="01152358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" style:family="text">
      <style:text-properties fo:color="#000000" officeooo:rsid="0019b497"/>
    </style:style>
    <style:style style:name="T39" style:family="text">
      <style:text-properties fo:color="#000000" fo:font-size="16pt" fo:font-style="italic" officeooo:rsid="00f326a6" fo:background-color="transparent" loext:char-shading-value="0" style:font-name-asian="Times New Roman2" style:font-size-asian="16pt" style:font-style-asian="italic" style:font-name-complex="Times New Roman2" style:font-size-complex="16pt" style:font-style-complex="italic"/>
    </style:style>
    <style:style style:name="T40" style:family="text">
      <style:text-properties fo:color="#000000" fo:font-size="16pt" fo:language="it" fo:country="IT" fo:font-style="italic" officeooo:rsid="00ceb953" fo:background-color="transparent" loext:char-shading-value="0" style:font-name-asian="Times New Roman2" style:font-size-asian="16pt" style:font-style-asian="italic" style:font-name-complex="Times New Roman2" style:font-size-complex="16pt" style:font-style-complex="italic"/>
    </style:style>
    <style:style style:name="T41" style:family="text">
      <style:text-properties fo:color="#000000" fo:font-size="16pt" fo:language="it" fo:country="IT" fo:font-style="italic" fo:font-weight="normal" officeooo:rsid="00ceb953" fo:background-color="transparent" loext:char-shading-value="0" style:font-name-asian="Times New Roman2" style:font-size-asian="16pt" style:font-style-asian="italic" style:font-weight-asian="normal" style:font-name-complex="Times New Roman2" style:font-size-complex="16pt" style:font-style-complex="italic" style:font-weight-complex="normal"/>
    </style:style>
    <style:style style:name="T42" style:family="text">
      <style:text-properties fo:color="#000000" fo:font-style="italic" officeooo:rsid="00f0d3c0" fo:background-color="transparent" loext:char-shading-value="0" style:font-name-asian="Times New Roman2" style:font-style-asian="italic" style:font-name-complex="Times New Roman2" style:font-style-complex="italic"/>
    </style:style>
    <style:style style:name="T43" style:family="text">
      <style:text-properties fo:color="#000000" fo:font-style="italic" fo:font-weight="normal" officeooo:rsid="010081b7" fo:background-color="transparent" loext:char-shading-value="0" style:font-style-asian="italic" style:font-weight-asian="normal" style:font-style-complex="italic" style:font-weight-complex="normal"/>
    </style:style>
    <style:style style:name="T44" style:family="text">
      <style:text-properties fo:color="#000000" fo:font-style="normal" fo:font-weight="normal" officeooo:rsid="0032042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fo:font-style="normal" fo:font-weight="normal" officeooo:rsid="00320425" style:font-style-asian="normal" style:font-weight-asian="normal" style:font-style-complex="normal" style:font-weight-complex="normal"/>
    </style:style>
    <style:style style:name="T46" style:family="text">
      <style:text-properties fo:color="#000000" fo:font-style="normal" officeooo:rsid="00fc3bcb" fo:background-color="transparent" loext:char-shading-value="0" style:font-name-asian="Times New Roman2" style:font-style-asian="normal" style:font-name-complex="Times New Roman2" style:font-style-complex="normal"/>
    </style:style>
    <style:style style:name="T47" style:family="text">
      <style:text-properties fo:color="#000000" fo:font-style="normal" officeooo:rsid="00e16c18" fo:background-color="transparent" loext:char-shading-value="0" style:font-name-asian="Times New Roman2" style:font-style-asian="normal" style:font-name-complex="Times New Roman2" style:font-style-complex="normal"/>
    </style:style>
    <style:style style:name="T48" style:family="text">
      <style:text-properties fo:color="#000000" fo:font-style="normal" officeooo:rsid="00f0d3c0" fo:background-color="transparent" loext:char-shading-value="0" style:font-name-asian="Times New Roman2" style:font-style-asian="normal" style:font-name-complex="Times New Roman2" style:font-style-complex="normal"/>
    </style:style>
    <style:style style:name="T49" style:family="text">
      <style:text-properties fo:color="#000000" fo:font-style="normal" officeooo:rsid="00f326a6" fo:background-color="transparent" loext:char-shading-value="0" style:font-name-asian="Times New Roman2" style:font-style-asian="normal" style:font-name-complex="Times New Roman2" style:font-style-complex="normal"/>
    </style:style>
    <style:style style:name="T50" style:family="text">
      <style:text-properties fo:color="#000000" fo:font-style="normal" officeooo:rsid="00febdb0" fo:background-color="transparent" loext:char-shading-value="0" style:font-name-asian="Times New Roman2" style:font-style-asian="normal" style:font-name-complex="Times New Roman2" style:font-style-complex="normal"/>
    </style:style>
    <style:style style:name="T51" style:family="text">
      <style:text-properties fo:color="#000000" fo:language="it" fo:country="IT" fo:font-weight="normal" officeooo:rsid="00dfe2d6" fo:background-color="transparent" loext:char-shading-value="0" style:font-weight-asian="normal" style:font-weight-complex="normal"/>
    </style:style>
    <style:style style:name="T52" style:family="text">
      <style:text-properties fo:color="#000000" fo:language="it" fo:country="IT" fo:font-weight="normal" officeooo:rsid="00fc3bcb" fo:background-color="transparent" loext:char-shading-value="0" style:font-weight-asian="normal" style:font-weight-complex="normal"/>
    </style:style>
    <style:style style:name="T53" style:family="text">
      <style:text-properties fo:color="#000000" fo:language="it" fo:country="IT" fo:font-weight="normal" officeooo:rsid="00febdb0" fo:background-color="transparent" loext:char-shading-value="0" style:font-weight-asian="normal" style:font-weight-complex="normal"/>
    </style:style>
    <style:style style:name="T54" style:family="text">
      <style:text-properties fo:color="#000000" fo:language="it" fo:country="IT" fo:font-weight="normal" officeooo:rsid="0110b206" fo:background-color="transparent" loext:char-shading-value="0" style:font-weight-asian="normal" style:font-weight-complex="normal"/>
    </style:style>
    <style:style style:name="T55" style:family="text">
      <style:text-properties fo:color="#000000" fo:language="it" fo:country="IT" fo:font-weight="normal" officeooo:rsid="01152358" fo:background-color="transparent" loext:char-shading-value="0" style:font-weight-asian="normal" style:font-weight-complex="normal"/>
    </style:style>
    <style:style style:name="T56" style:family="text">
      <style:text-properties fo:color="#000000" officeooo:rsid="00267bb7"/>
    </style:style>
    <style:style style:name="T57" style:family="text">
      <style:text-properties fo:color="#000000" officeooo:rsid="00fc3bcb"/>
    </style:style>
    <style:style style:name="T58" style:family="text">
      <style:text-properties fo:color="#000000" fo:language="it" fo:country="none" officeooo:rsid="00283f2c"/>
    </style:style>
    <style:style style:name="T59" style:family="text">
      <style:text-properties fo:color="#000000" fo:language="it" fo:country="none" officeooo:rsid="002a4ed9"/>
    </style:style>
    <style:style style:name="T60" style:family="text">
      <style:text-properties fo:color="#000000" fo:language="it" fo:country="none" officeooo:rsid="002c05fe"/>
    </style:style>
    <style:style style:name="T61" style:family="text">
      <style:text-properties fo:color="#000000" fo:language="it" fo:country="none" officeooo:rsid="002647ed"/>
    </style:style>
    <style:style style:name="T62" style:family="text">
      <style:text-properties fo:color="#000000" officeooo:rsid="00febdb0"/>
    </style:style>
    <style:style style:name="T63" style:family="text">
      <style:text-properties fo:color="#000000" style:font-name="TimesNewRomanPSMT" fo:font-size="12pt" fo:language="it" fo:country="none" fo:font-style="normal" fo:font-weight="normal" officeooo:rsid="002647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0000" style:font-name="TimesNewRomanPSMT" fo:font-size="12pt" fo:language="it" fo:country="none" fo:font-style="normal" fo:font-weight="normal" officeooo:rsid="00ff97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style:font-name="TimesNewRomanPSMT" fo:font-size="12pt" fo:language="it" fo:country="none" fo:font-style="normal" fo:font-weight="normal" officeooo:rsid="010181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style:font-name="TimesNewRomanPSMT" fo:font-size="12pt" fo:language="it" fo:country="none" fo:font-style="normal" fo:font-weight="normal" officeooo:rsid="010963b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7" style:family="text">
      <style:text-properties fo:color="#000000" officeooo:rsid="0106547a"/>
    </style:style>
    <style:style style:name="T68" style:family="text">
      <style:text-properties fo:color="#000000" officeooo:rsid="00fc3bcb" fo:background-color="transparent" loext:char-shading-value="0"/>
    </style:style>
    <style:style style:name="T69" style:family="text">
      <style:text-properties fo:color="#000000" fo:font-weight="bold" officeooo:rsid="010081b7" fo:background-color="transparent" loext:char-shading-value="0" style:font-weight-asian="bold" style:font-weight-complex="bold"/>
    </style:style>
    <style:style style:name="T70" style:family="text">
      <style:text-properties fo:color="#000000" style:text-line-through-style="none" style:text-line-through-type="none" style:font-name="TimesNewRomanPSMT" fo:font-style="italic" style:text-underline-style="none" officeooo:rsid="001fb8ce" fo:background-color="transparent" loext:char-shading-value="0" style:font-style-asian="italic" style:font-style-complex="italic"/>
    </style:style>
    <style:style style:name="T71" style:family="text">
      <style:text-properties fo:color="#000000" style:text-line-through-style="none" style:text-line-through-type="none" style:font-name="TimesNewRomanPSMT" fo:font-style="italic" style:text-underline-style="none" officeooo:rsid="00264361" fo:background-color="transparent" loext:char-shading-value="0" style:font-style-asian="italic" style:font-style-complex="italic"/>
    </style:style>
    <style:style style:name="T72" style:family="text">
      <style:text-properties fo:color="#000000" officeooo:rsid="01152358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1ca2cf" style:font-weight-asian="normal" style:font-weight-complex="normal"/>
    </style:style>
    <style:style style:name="T75" style:family="text">
      <style:text-properties fo:font-weight="normal" officeooo:rsid="00e16c18" style:font-weight-asian="normal" style:font-weight-complex="normal"/>
    </style:style>
    <style:style style:name="T76" style:family="text">
      <style:text-properties fo:font-weight="normal" officeooo:rsid="01152358" style:font-weight-asian="normal" style:font-weight-complex="normal"/>
    </style:style>
    <style:style style:name="T77" style:family="text">
      <style:text-properties style:use-window-font-color="true" fo:font-weight="normal" officeooo:rsid="00b36551" fo:background-color="transparent" loext:char-shading-value="0" style:font-weight-asian="normal" style:font-weight-complex="normal"/>
    </style:style>
    <style:style style:name="T78" style:family="text">
      <style:text-properties style:use-window-font-color="true" fo:font-style="normal" fo:font-weight="normal" officeooo:rsid="00b3655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9" style:family="text">
      <style:text-properties style:use-window-font-color="true" fo:font-style="normal" fo:font-weight="normal" officeooo:rsid="00f0d3c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style:use-window-font-color="true" fo:font-style="normal" fo:font-weight="normal" officeooo:rsid="00b36551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style:use-window-font-color="true" fo:language="it" fo:country="IT" fo:font-weight="normal" officeooo:rsid="00fc3bcb" fo:background-color="transparent" loext:char-shading-value="0" style:font-weight-asian="normal" style:font-weight-complex="normal"/>
    </style:style>
    <style:style style:name="T82" style:family="text">
      <style:text-properties style:use-window-font-color="true" fo:language="it" fo:country="IT" fo:font-weight="normal" officeooo:rsid="00febdb0" fo:background-color="transparent" loext:char-shading-value="0" style:font-weight-asian="normal" style:font-weight-complex="normal"/>
    </style:style>
    <style:style style:name="T83" style:family="text">
      <style:text-properties style:use-window-font-color="true" fo:language="it" fo:country="IT" fo:font-weight="normal" officeooo:rsid="01152358" fo:background-color="transparent" loext:char-shading-value="0" style:font-weight-asian="normal" style:font-weight-complex="normal"/>
    </style:style>
    <style:style style:name="T84" style:family="text">
      <style:text-properties style:use-window-font-color="true" style:font-name="Times New Roman1" fo:language="it" fo:country="none" officeooo:rsid="01152358" fo:background-color="transparent" loext:char-shading-value="0"/>
    </style:style>
    <style:style style:name="T85" style:family="text">
      <style:text-properties style:use-window-font-color="true" style:font-name="Times New Roman1" fo:language="it" fo:country="none" officeooo:rsid="0104fe96" fo:background-color="transparent" loext:char-shading-value="0"/>
    </style:style>
    <style:style style:name="T86" style:family="text">
      <style:text-properties style:use-window-font-color="true" style:font-name="Times New Roman1" fo:language="it" fo:country="none" officeooo:rsid="010ad045" fo:background-color="transparent" loext:char-shading-value="0"/>
    </style:style>
    <style:style style:name="T87" style:family="text">
      <style:text-properties style:use-window-font-color="true" style:font-name="Times New Roman1" fo:language="it" fo:country="none" fo:font-style="italic" officeooo:rsid="010ad045" fo:background-color="transparent" loext:char-shading-value="0" style:font-style-asian="italic" style:font-style-complex="italic"/>
    </style:style>
    <style:style style:name="T88" style:family="text">
      <style:text-properties officeooo:rsid="0018d82d"/>
    </style:style>
    <style:style style:name="T89" style:family="text">
      <style:text-properties officeooo:rsid="00213703"/>
    </style:style>
    <style:style style:name="T90" style:family="text">
      <style:text-properties officeooo:rsid="002372ed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officeooo:rsid="001fd0c1" style:font-style-asian="italic" style:font-style-complex="italic"/>
    </style:style>
    <style:style style:name="T93" style:family="text">
      <style:text-properties fo:font-style="italic" style:text-underline-style="none" officeooo:rsid="002c0db8" style:font-style-asian="italic" style:font-style-complex="italic"/>
    </style:style>
    <style:style style:name="T94" style:family="text">
      <style:text-properties officeooo:rsid="001b14ca"/>
    </style:style>
    <style:style style:name="T95" style:family="text">
      <style:text-properties fo:font-variant="normal" fo:text-transform="none" fo:font-weight="normal" style:font-weight-asian="normal" style:font-weight-complex="normal"/>
    </style:style>
    <style:style style:name="T96" style:family="text">
      <style:text-properties fo:font-variant="normal" fo:text-transform="none" fo:font-weight="normal" officeooo:rsid="001ca2cf" style:font-weight-asian="normal" style:font-weight-complex="normal"/>
    </style:style>
    <style:style style:name="T97" style:family="text">
      <style:text-properties fo:font-variant="normal" fo:text-transform="none" fo:color="#000000" fo:font-size="16pt" fo:font-style="italic" officeooo:rsid="00ceb953" fo:background-color="transparent" loext:char-shading-value="0" style:font-name-asian="Times New Roman2" style:font-size-asian="16pt" style:font-style-asian="italic" style:font-name-complex="Times New Roman2" style:font-size-complex="16pt" style:font-style-complex="italic"/>
    </style:style>
    <style:style style:name="T98" style:family="text">
      <style:text-properties fo:font-variant="normal" fo:text-transform="none" fo:color="#000000" fo:font-style="normal" officeooo:rsid="00ecb4e3" fo:background-color="transparent" loext:char-shading-value="0" style:font-name-asian="Times New Roman2" style:font-style-asian="normal" style:font-name-complex="Times New Roman2" style:font-style-complex="normal"/>
    </style:style>
    <style:style style:name="T99" style:family="text">
      <style:text-properties fo:font-variant="normal" fo:text-transform="none" fo:color="#000000" fo:font-style="normal" officeooo:rsid="00900552" fo:background-color="transparent" loext:char-shading-value="0" style:font-name-asian="Times New Roman2" style:font-style-asian="normal" style:font-name-complex="Times New Roman2" style:font-style-complex="normal"/>
    </style:style>
    <style:style style:name="T100" style:family="text">
      <style:text-properties fo:font-variant="normal" fo:text-transform="none" style:font-name="Times New Roman" fo:font-size="12pt" fo:font-weight="normal" officeooo:rsid="001ca2cf" style:font-size-asian="12pt" style:font-weight-asian="normal" style:font-size-complex="12pt" style:font-weight-complex="normal"/>
    </style:style>
    <style:style style:name="T101" style:family="text">
      <style:text-properties officeooo:rsid="001ca2cf"/>
    </style:style>
    <style:style style:name="T102" style:family="text">
      <style:text-properties officeooo:rsid="00cbf46f"/>
    </style:style>
    <style:style style:name="T103" style:family="text">
      <style:text-properties style:font-size-complex="12pt"/>
    </style:style>
    <style:style style:name="T104" style:family="text">
      <style:text-properties officeooo:rsid="0020a7dc" style:font-size-complex="12pt"/>
    </style:style>
    <style:style style:name="T105" style:family="text">
      <style:text-properties style:font-name="Times New Roman"/>
    </style:style>
    <style:style style:name="T106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font-name="Times New Roman" fo:font-size="12pt" fo:font-weight="normal" officeooo:rsid="00cbf46f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Times New Roman" fo:font-size="12pt" fo:font-weight="normal" officeooo:rsid="0018d82d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weight="normal" officeooo:rsid="0106547a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fo:font-weight="normal" officeooo:rsid="00ffea81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font-weight="normal" officeooo:rsid="00febdb0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officeooo:rsid="010be99a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104fe96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106547a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fo:font-weight="normal" officeooo:rsid="00dc3cad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fo:font-weight="normal" officeooo:rsid="00f50456" style:font-size-asian="12pt" style:font-weight-asian="normal" style:font-size-complex="12pt" style:font-weight-complex="normal"/>
    </style:style>
    <style:style style:name="T118" style:family="text">
      <style:text-properties style:font-name="Times New Roman" fo:font-size="12pt" fo:font-weight="normal" officeooo:rsid="010f05fa" style:font-size-asian="12pt" style:font-weight-asian="normal" style:font-size-complex="12pt" style:font-weight-complex="normal"/>
    </style:style>
    <style:style style:name="T119" style:family="text">
      <style:text-properties style:font-name="Times New Roman" fo:font-size="12pt" fo:font-weight="normal" officeooo:rsid="0110b206" style:font-size-asian="12pt" style:font-weight-asian="normal" style:font-size-complex="12pt" style:font-weight-complex="normal"/>
    </style:style>
    <style:style style:name="T120" style:family="text">
      <style:text-properties style:font-name="Times New Roman" fo:font-size="12pt" fo:font-weight="normal" officeooo:rsid="01152358" style:font-size-asian="12pt" style:font-weight-asian="normal" style:font-size-complex="12pt" style:font-weight-complex="normal"/>
    </style:style>
    <style:style style:name="T121" style:family="text">
      <style:text-properties style:font-name="Times New Roman" fo:font-size="12pt" fo:font-style="italic" fo:font-weight="normal" officeooo:rsid="0106547a" style:font-size-asian="12pt" style:font-style-asian="italic" style:font-weight-asian="normal" style:font-size-complex="12pt" style:font-style-complex="italic" style:font-weight-complex="normal"/>
    </style:style>
    <style:style style:name="T122" style:family="text">
      <style:text-properties style:font-name="Times New Roman" fo:font-size="12pt" fo:font-style="italic" fo:font-weight="normal" officeooo:rsid="0110b206" style:font-size-asian="12pt" style:font-style-asian="italic" style:font-weight-asian="normal" style:font-size-complex="12pt" style:font-style-complex="italic" style:font-weight-complex="normal"/>
    </style:style>
    <style:style style:name="T123" style:family="text">
      <style:text-properties style:font-name="Times New Roman" fo:font-size="12pt" fo:font-style="italic" fo:font-weight="normal" officeooo:rsid="00f0d3c0" style:font-size-asian="12pt" style:font-style-asian="italic" style:font-weight-asian="normal" style:font-size-complex="12pt" style:font-style-complex="italic" style:font-weight-complex="normal"/>
    </style:style>
    <style:style style:name="T124" style:family="text">
      <style:text-properties style:font-name="Times New Roman" fo:font-size="12pt" fo:font-style="italic" fo:font-weight="normal" officeooo:rsid="00de3ef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25" style:family="text">
      <style:text-properties style:font-name="Times New Roman" fo:font-size="12pt" fo:font-style="italic" fo:font-weight="normal" officeooo:rsid="00ebd058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26" style:family="text">
      <style:text-properties style:font-name="Times New Roman" fo:font-size="12pt" fo:font-style="italic" fo:font-weight="normal" officeooo:rsid="0110b206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27" style:family="text">
      <style:text-properties style:font-name="Times New Roman" fo:font-size="12pt" fo:font-style="italic" style:text-underline-style="solid" style:text-underline-width="auto" style:text-underline-color="font-color" fo:font-weight="bold" officeooo:rsid="010f05fa" style:font-size-asian="12pt" style:font-style-asian="italic" style:font-weight-asian="bold" style:font-size-complex="12pt" style:font-style-complex="italic" style:font-weight-complex="bold"/>
    </style:style>
    <style:style style:name="T128" style:family="text">
      <style:text-properties style:font-name="Times New Roman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129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fo:font-style="normal" fo:font-weight="normal" officeooo:rsid="010f05f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31" style:family="text">
      <style:text-properties style:font-name="Times New Roman" fo:font-size="12pt" fo:font-style="normal" fo:font-weight="normal" officeooo:rsid="0115235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32" style:family="text">
      <style:text-properties style:font-name="Times New Roman" fo:font-weight="normal" style:font-weight-asian="normal" style:font-weight-complex="normal"/>
    </style:style>
    <style:style style:name="T133" style:family="text">
      <style:text-properties style:font-name="Times New Roman" fo:font-weight="normal" officeooo:rsid="00f326a6" style:font-weight-asian="normal" style:font-weight-complex="normal"/>
    </style:style>
    <style:style style:name="T134" style:family="text">
      <style:text-properties style:font-name="Times New Roman" officeooo:rsid="010181c1"/>
    </style:style>
    <style:style style:name="T135" style:family="text">
      <style:text-properties style:font-name="Times New Roman" fo:language="it" fo:country="IT" officeooo:rsid="010181c1"/>
    </style:style>
    <style:style style:name="T136" style:family="text">
      <style:text-properties officeooo:rsid="00e42836"/>
    </style:style>
    <style:style style:name="T137" style:family="text">
      <style:text-properties fo:font-style="normal" fo:font-weight="normal" officeooo:rsid="00ecb4e3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0320425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1152358" style:font-style-asian="normal" style:font-weight-asian="normal" style:font-style-complex="normal" style:font-weight-complex="normal"/>
    </style:style>
    <style:style style:name="T140" style:family="text">
      <style:text-properties officeooo:rsid="00ebd058"/>
    </style:style>
    <style:style style:name="T141" style:family="text">
      <style:text-properties officeooo:rsid="00f2f8d5"/>
    </style:style>
    <style:style style:name="T142" style:family="text">
      <style:text-properties fo:language="it" fo:country="IT"/>
    </style:style>
    <style:style style:name="T143" style:family="text">
      <style:text-properties fo:language="it" fo:country="IT"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T144" style:family="text">
      <style:text-properties fo:language="it" fo:country="IT" fo:font-weight="normal" style:font-weight-asian="normal" style:font-weight-complex="normal"/>
    </style:style>
    <style:style style:name="T145" style:family="text">
      <style:text-properties fo:language="it" fo:country="IT" officeooo:rsid="00fc7d35"/>
    </style:style>
    <style:style style:name="T146" style:family="text">
      <style:text-properties fo:language="it" fo:country="IT" officeooo:rsid="00fe628d"/>
    </style:style>
    <style:style style:name="T147" style:family="text">
      <style:text-properties fo:language="it" fo:country="IT" officeooo:rsid="00febdb0"/>
    </style:style>
    <style:style style:name="T148" style:family="text">
      <style:text-properties style:font-name="TimesNewRomanPSMT" officeooo:rsid="001fb8ce"/>
    </style:style>
    <style:style style:name="T149" style:family="text">
      <style:text-properties style:font-name="TimesNewRomanPSMT" fo:font-style="italic" officeooo:rsid="001fb8ce" style:font-style-asian="italic" style:font-style-complex="italic"/>
    </style:style>
    <style:style style:name="T150" style:family="text">
      <style:text-properties officeooo:rsid="010181c1"/>
    </style:style>
    <style:style style:name="T151" style:family="text">
      <style:text-properties style:text-underline-style="solid" style:text-underline-width="auto" style:text-underline-color="font-color"/>
    </style:style>
    <style:style style:name="T152" style:family="text">
      <style:text-properties style:text-underline-style="none" officeooo:rsid="002c0db8"/>
    </style:style>
    <style:style style:name="T153" style:family="text">
      <style:text-properties fo:background-color="transparent" loext:char-shading-value="0"/>
    </style:style>
    <style:style style:name="T154" style:family="text">
      <style:text-properties officeooo:rsid="01152358" fo:background-color="transparent" loext:char-shading-value="0"/>
    </style:style>
    <style:style style:name="T155" style:family="text">
      <style:text-properties officeooo:rsid="010181c1" fo:background-color="transparent" loext:char-shading-value="0"/>
    </style:style>
    <style:style style:name="T156" style:family="text">
      <style:text-properties officeooo:rsid="01194e34"/>
    </style:style>
    <style:style style:name="T157" style:family="text">
      <style:text-properties fo:font-weight="bold"/>
    </style:style>
    <style:style style:name="T158" style:family="text">
      <style:text-properties fo:font-weight="bold" officeooo:rsid="002372ed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03">A</text:span><text:span text:style-name="T104">LL'UFFICIO PERSONALE</text:span></text:p>
      <text:p text:style-name="P33">COMUNE DI VILLAFRANCA DI VERONA</text:p>
      <text:p text:style-name="P33">CORSO GARIBALDI N. 24</text:p>
      <text:p text:style-name="P33">37069 VILLAFRANCA DI VERONA <text:span text:style-name="T156">(VR)</text:span></text:p>
      <text:p text:style-name="P33"/>
      <text:p text:style-name="P32"><text:span text:style-name="T110">DOMANDA D</text:span><text:span text:style-name="T106">I </text:span><text:span text:style-name="T107">PARTECIPAZIONE</text:span><text:span text:style-name="T106"> AL CONCORSO PUBBLICO, PER </text:span><text:span text:style-name="T108">SOLI ES</text:span><text:span text:style-name="T106">AMI, </text:span><text:span text:style-name="T109">PER LA COPERTURA, </text:span><text:span text:style-name="T23">CON CONTRATTO A TEMPO PIENO ED INDETERMINATO, DI N. </text:span><text:span text:style-name="T25">3</text:span><text:span text:style-name="T23"> POSTI DI ISTRUTTORE AMMINISTRATIVO (CATEGORIA C) DI CUI N. </text:span><text:span text:style-name="T26">1</text:span><text:span text:style-name="T23"> POST</text:span><text:span text:style-name="T26">O</text:span><text:span text:style-name="T23"> RISERVAT</text:span><text:span text:style-name="T26">O</text:span><text:span text:style-name="T23"> </text:span><text:span text:style-name="T24">AI VOLONTARI </text:span><text:span text:style-name="T23">DELLE FF.AA. E N. 1 POSTO RISERVATO AL PERSONALE INTERNO.</text:span></text:p>
      <text:p text:style-name="P30"/>
      <text:p text:style-name="P10"><text:span text:style-name="T89">Io</text:span> sottoscritt<text:span text:style-name="T102">o/a</text:span> _________________________________________________________________ nat<text:span text:style-name="T102">o/a a </text:span>____________________________________ prov. _____ il ___________________ <text:span text:style-name="T88">r</text:span>esidente a ___________________________________________ prov. _____ <text:span text:style-name="T102">CAP _____________</text:span></text:p>
      <text:p text:style-name="P10"><text:span text:style-name="T102">in </text:span>via/<text:span text:style-name="T102">piazza</text:span> ______________________________________________________ <text:span text:style-name="T102">n. </text:span>_____________</text:p>
      <text:p text:style-name="P10"><text:span text:style-name="T88">c</text:span>odice fiscale _______________________________ <text:span text:style-name="T88">t</text:span>elefono/cell. __________________________ <text:s/><text:span text:style-name="T102">indirizzo </text:span>e-mail _______________________________ <text:span text:style-name="T102">PEC _______________________________</text:span></text:p>
      <text:p text:style-name="P49"/>
      <text:p text:style-name="P11"><text:span text:style-name="T157">C H I E D </text:span><text:span text:style-name="T158">O</text:span></text:p>
      <text:p text:style-name="P13">di essere ammess<text:span text:style-name="T102">o/a</text:span> a partecipare al concorso<text:span text:style-name="T1"> pubblico, per </text:span><text:span text:style-name="T38">soli</text:span><text:span text:style-name="T1"> esami, </text:span><text:span text:style-name="T67">per la copertura,</text:span><text:span text:style-name="T1"> </text:span><text:span text:style-name="T7">con contratto a tempo pieno ed indeterminato, di n. </text:span><text:span text:style-name="T13">3</text:span><text:span text:style-name="T7"> posti di Istruttore Amministrativo (categoria </text:span><text:span text:style-name="T9">C</text:span><text:span text:style-name="T7">) </text:span><text:span text:style-name="T9"><text:s/>di cui n. </text:span><text:span text:style-name="T14">1</text:span><text:span text:style-name="T9"> post</text:span><text:span text:style-name="T14">o</text:span><text:span text:style-name="T9"> riservat</text:span><text:span text:style-name="T14">o</text:span><text:span text:style-name="T9"> a</text:span><text:span text:style-name="T10">i volontari d</text:span><text:span text:style-name="T9">elle FF.AA. e n. 1 posto riservato al personale interno.</text:span></text:p>
      <text:p text:style-name="P12"/>
      <text:p text:style-name="P12">A<text:span text:style-name="T73"> tal fine, consapevole delle sanzioni penali previste </text:span><text:span text:style-name="T75">nell’ipotesi di falsità in atti e dichiarazioni mendaci, uso o esibizione di atti falsi contenenti dati non rispondenti a verità ai sensi del</text:span><text:span text:style-name="T73">l’art. 76 del D.P.R. n. 445/2000,</text:span></text:p>
      <text:p text:style-name="P14"/>
      <text:p text:style-name="P14">DICHIARO</text:p>
      <text:p text:style-name="P15"><text:span text:style-name="T94">a)</text:span><text:span text:style-name="T97"> </text:span><text:span text:style-name="T98">di avere un'età non inferiore ai 18 anni</text:span><text:span text:style-name="T99">;</text:span></text:p>
      <text:p text:style-name="P17"><text:span text:style-name="T17">b) (</text:span><text:span text:style-name="T128">barrare solo la casella che interessa</text:span><text:span text:style-name="T129">)</text:span></text:p>
      <text:p text:style-name="P39"><text:span text:style-name="T40">□</text:span><text:span text:style-name="T142"><text:tab/></text:span><text:span text:style-name="T145">d</text:span><text:span text:style-name="T142">i essere cittadino/o italiano/a</text:span></text:p>
      <text:p text:style-name="P39"><text:span text:style-name="T40">□</text:span><text:span text:style-name="T142"><text:tab/></text:span><text:span text:style-name="T145">d</text:span><text:span text:style-name="T142">i essere cittadino/</text:span><text:span text:style-name="T146">a</text:span><text:span text:style-name="T142"> del seguente Stato </text:span><text:span text:style-name="T145">membro </text:span><text:span text:style-name="T142">dell’Unione Europea __________________</text:span></text:p>
      <text:p text:style-name="P40"><text:span text:style-name="T40">□<text:tab/></text:span><text:span text:style-name="T145">d</text:span><text:span text:style-name="T142">i essere familiare, non avente la cittadinanza di uno Stato </text:span><text:span text:style-name="T145">m</text:span><text:span text:style-name="T142">embro </text:span><text:span text:style-name="T147">UE</text:span><text:span text:style-name="T142">, ma con titolarità del diritto di soggiorno o del diritto di soggiorno permanente, di un cittadino di uno degli Stati membri dell’Unione Europea;</text:span></text:p>
      <text:p text:style-name="P40"><text:span text:style-name="T40">□</text:span><text:span text:style-name="T142"><text:tab/></text:span><text:span text:style-name="T145">d</text:span><text:span text:style-name="T142">i essere cittadino/</text:span><text:span text:style-name="T147">a</text:span><text:span text:style-name="T142"> d</text:span><text:span text:style-name="T147">el</text:span><text:span text:style-name="T142"> Paes</text:span><text:span text:style-name="T147">e</text:span><text:span text:style-name="T142"> terz</text:span><text:span text:style-name="T147">o</text:span><text:span text:style-name="T142"> (extracomunitari</text:span><text:span text:style-name="T147">o</text:span><text:span text:style-name="T142">)________________________</text:span><text:span text:style-name="T145">titolare del permesso di soggiorno </text:span><text:span text:style-name="T147">C</text:span><text:span text:style-name="T145">E per soggiornanti di lungo periodo o titolare dello status di rifugiato, ovvero dello status di protezione sussidiaria.</text:span></text:p>
      <text:p text:style-name="P41"><text:span text:style-name="T41">□</text:span><text:span text:style-name="T144"><text:tab/>(</text:span><text:span text:style-name="T143">solo per i candidati aventi cittadinanza in stato estero</text:span><text:span text:style-name="T144">) di possedere tutti i requisiti di cui all’</text:span><text:span text:style-name="T142">art. 3 del D.P.C.M. n. 174/1994 e precisamente:</text:span></text:p>
      <text:list xml:id="list5591101439391558517" text:style-name="WWNum1">
        <text:list-item>
          <text:list>
            <text:list-item>
              <text:p text:style-name="P45">di godere dei diritti civili e politici anche nello Stato di appartenenza o provenienza;</text:p>
            </text:list-item>
            <text:list-item>
              <text:p text:style-name="P45">di essere in possesso, fatta eccezione della titolarità della cittadinanza italiana, di tutti gli altri requisiti previsti per i cittadini della repubblica;</text:p>
            </text:list-item>
            <text:list-item>
              <text:p text:style-name="P46">di avere adeguata conoscenza della lingua italiana.</text:p>
              <text:p text:style-name="P47"><text:soft-page-break/><text:span text:style-name="T141">c) </text:span><text:span text:style-name="T68">di godere dei diritti civili e politici;</text:span></text:p>
              <text:p text:style-name="P47"><text:span text:style-name="T50">d</text:span><text:span text:style-name="T46">)</text:span><text:span text:style-name="T39"> </text:span><text:span text:style-name="T47">d</text:span><text:span text:style-name="T48">i non essere stato/</text:span><text:span text:style-name="T46">a </text:span><text:span text:style-name="T48">escluso/</text:span><text:span text:style-name="T49">a</text:span><text:span text:style-name="T48"> dall'elettorato politico attivo e di essere iscritto/</text:span><text:span text:style-name="T49">a</text:span><text:span text:style-name="T48"> nelle liste elettorali del Comune di _________________________________________ (</text:span><text:span text:style-name="T42">oppure indicare di seguito i motivi della non iscrizione o della cancellazione dalle liste medesime)</text:span><text:span text:style-name="T48">: ______________ _____________________________________________________________________;</text:span></text:p>
            </text:list-item>
          </text:list>
        </text:list-item>
      </text:list>
      <text:p text:style-name="P4"><text:span text:style-name="T18">e</text:span><text:span text:style-name="T16">) </text:span><text:span text:style-name="T19">di non essere stato/a destituito/a, dispensato/a, </text:span><text:span text:style-name="Car._20_predefinito_20_paragrafo"><text:span text:style-name="T36">dichiarato/</text:span></text:span><text:span text:style-name="Car._20_predefinito_20_paragrafo"><text:span text:style-name="T37">a</text:span></text:span><text:span text:style-name="Car._20_predefinito_20_paragrafo"><text:span text:style-name="T36"> decaduto/</text:span></text:span><text:span text:style-name="Car._20_predefinito_20_paragrafo"><text:span text:style-name="T37">a o</text:span></text:span><text:span text:style-name="T19"> licenziato/a dall’impiego presso una Pubblica Amministrazione per persistente insufficiente rendimento o per falsità documentali o dichiarative commesse ai fini o in occasione dell'instaurazione di lavoro, o per essere incorso/a in taluna delle fattispecie di “licenziamento disciplinare” previste dal D.Lgs. 165/2001 e ss.mm.;</text:span></text:p>
      <text:list xml:id="list8965895060382193807" text:style-name="L1">
        <text:list-header>
          <text:p text:style-name="P48"><text:span text:style-name="Car._20_predefinito_20_paragrafo"><text:span text:style-name="T55">f</text:span></text:span><text:span text:style-name="Car._20_predefinito_20_paragrafo"><text:span text:style-name="T53">) </text:span></text:span><text:span text:style-name="Car._20_predefinito_20_paragrafo"><text:span text:style-name="T52">d</text:span></text:span><text:span text:style-name="Car._20_predefinito_20_paragrafo"><text:span text:style-name="T51">i</text:span></text:span><text:span text:style-name="Car._20_predefinito_20_paragrafo"><text:span text:style-name="T52"> non aver riportato condanne penali definitive o provvedimenti definitivi del </text:span></text:span><text:span text:style-name="Car._20_predefinito_20_paragrafo"><text:span text:style-name="T54">T</text:span></text:span><text:span text:style-name="Car._20_predefinito_20_paragrafo"><text:span text:style-name="T52">ribunale (legge 13.12.1999, n. </text:span></text:span><text:span text:style-name="Car._20_predefinito_20_paragrafo"><text:span text:style-name="T81">475) che impediscano, ai sensi delle vigenti disposizioni, la costituzione di un rapporto di impiego presso la Pubblica Amministrazione;</text:span></text:span></text:p>
          <text:p text:style-name="P48"><text:span text:style-name="Car._20_predefinito_20_paragrafo"><text:span text:style-name="T83">g</text:span></text:span><text:span text:style-name="Car._20_predefinito_20_paragrafo"><text:span text:style-name="T82">) </text:span></text:span><text:span text:style-name="Car._20_predefinito_20_paragrafo"><text:span text:style-name="T81">di non essere stato</text:span></text:span><text:span text:style-name="Car._20_predefinito_20_paragrafo"><text:span text:style-name="T82">/a </text:span></text:span><text:span text:style-name="Car._20_predefinito_20_paragrafo"><text:span text:style-name="T81">condannato/</text:span></text:span><text:span text:style-name="Car._20_predefinito_20_paragrafo"><text:span text:style-name="T82">a</text:span></text:span><text:span text:style-name="Car._20_predefinito_20_paragrafo"><text:span text:style-name="T81">, anche con sentenza passata in giudicato, per i reati previsti nel Capo I del titolo II del libro secondo del codice penale, per le finalità di cui all’art. 35.bis, comma 1, del D.Lgs. 165/2001;</text:span></text:span></text:p>
        </text:list-header>
      </text:list>
      <text:p text:style-name="P2"><text:span text:style-name="T72">h</text:span><text:span text:style-name="T62">) </text:span><text:span text:style-name="T1">di godere dell’idoneità </text:span><text:span text:style-name="T56">psico-fisica </text:span><text:span text:style-name="T57">all'impiego con esenzione</text:span><text:span text:style-name="T58"> da difetti o imperfezion</text:span><text:span text:style-name="T59">i</text:span><text:span text:style-name="T58"> che possono in</text:span><text:span text:style-name="T60">fl</text:span><text:span text:style-name="T58">uire sul rendimento del servizio, di cui al D.Lgs. 81/2008 art. 41 c. 2</text:span><text:span text:style-name="T61">;</text:span></text:p>
      <text:p text:style-name="P3"><text:span text:style-name="T154">i</text:span><text:span text:style-name="T153">) </text:span><text:span text:style-name="T155">di trovarsi, nei confronti degli obblighi di leva militare, nella seguente posizione</text:span><text:span text:style-name="T8"> (</text:span><text:span text:style-name="T43">solo per i candidati di sesso maschile nati entro il 31.12.1985</text:span><text:span text:style-name="T8">): ____________________________________ </text:span><text:span text:style-name="T69">_________________________________________</text:span><text:span text:style-name="T8">_;</text:span></text:p>
      <text:p text:style-name="P6"><text:span text:style-name="T120">j</text:span><text:span text:style-name="T112">) </text:span><text:span text:style-name="T114">di essere in possesso del </text:span><text:span text:style-name="T115">seguente seguente diploma di scuola secondaria di secondo grado </text:span><text:span text:style-name="T119">di durata quinquennale</text:span><text:span text:style-name="T115"> </text:span><text:span text:style-name="T114">_____________________________________ </text:span><text:span text:style-name="T115">c</text:span><text:span text:style-name="T116">onseguit</text:span><text:span text:style-name="T115">o</text:span><text:span text:style-name="T116"> nell’anno </text:span><text:span text:style-name="T117">scolastico ________</text:span><text:span text:style-name="T116">__________ presso </text:span><text:span text:style-name="T115">(</text:span><text:span text:style-name="T121">indicare l’Istituto e la sede</text:span><text:span text:style-name="T115">) ________________________________ </text:span><text:span text:style-name="T116">________________________________________________ </text:span><text:span text:style-name="T115">con la </text:span><text:span text:style-name="T119">votazione</text:span><text:span text:style-name="T115"> </text:span><text:span text:style-name="T118">di _______________;</text:span></text:p>
      <text:p text:style-name="P7"><text:span text:style-name="T131">k</text:span><text:span text:style-name="T130">) </text:span><text:span text:style-name="T124">(</text:span><text:span text:style-name="T126">solo </text:span><text:span text:style-name="T125">per i</text:span><text:span text:style-name="T124"> candidati in possesso di titolo di studio conseguito all’estero)</text:span><text:span text:style-name="T34"> </text:span><text:span text:style-name="T20">d</text:span><text:span text:style-name="T21">i essere in possesso del seguente titolo di studio conseguito all’estero ________________________________________ ___________________________________________ nell’anno scolastico ________________ presso (</text:span><text:span text:style-name="T35">denominazione e sede della scuola</text:span><text:span text:style-name="T21">) _____________________________________________ __________________________________________________ con la votazione di _____________ e di aver ottenuto un provvedimento di </text:span><text:span text:style-name="T22">equipollenza/</text:span><text:span text:style-name="T21">equivalenza </text:span><text:span text:style-name="T22">ai</text:span><text:span text:style-name="T113"> sensi dell'art. 38 del D.Lgs. 165/2001, </text:span><text:span text:style-name="T118">come risulta dalla documentazione </text:span><text:span text:style-name="T127">allegata alla presente domanda</text:span><text:span text:style-name="T118">;</text:span></text:p>
      <text:p text:style-name="P5"><text:span text:style-name="T31">l</text:span><text:span text:style-name="T30">) </text:span><text:span text:style-name="T66">d</text:span><text:span text:style-name="T63">i </text:span><text:span text:style-name="T65">aver diritto all</text:span><text:span text:style-name="T64">a riserva di cui </text:span><text:span text:style-name="T32">agli articoli 1014 </text:span><text:span text:style-name="T33"><text:s/>e 678 </text:span><text:span text:style-name="T32">del D.Lgs. 66/</text:span><text:span text:style-name="T27">2010 </text:span><text:span text:style-name="T29">e s.m.i.</text:span><text:span text:style-name="T27">, </text:span><text:span text:style-name="T28">in <text:s/>quanto:</text:span></text:p>
      <text:p text:style-name="P8">________________________________________________________________________________<text:soft-page-break/>________________________________________________________________________________</text:p>
      <text:p text:style-name="P9">________________________________________________________________________________</text:p>
      <text:p text:style-name="P19"><text:span text:style-name="T148">(</text:span><text:span text:style-name="T149">indicare il grado ricoperto al momento d</text:span><text:span text:style-name="T70">el congedo, </text:span><text:span text:style-name="T71">il </text:span><text:span text:style-name="T70">periodo completo di servizio svolto e l’unità di appartenenza); </text:span></text:p>
      <text:p text:style-name="P19"><text:span text:style-name="T84">m</text:span><text:span text:style-name="T85">) </text:span><text:span text:style-name="T86">di essere dipendente a tempo indeterminato del Comune di Villafranca di Verona con il profilo di ______________________________, cat._______ in possesso dei requisiti previsti dal bando di concorso e di avere diritto alla riserva di un posto messo a concorso a favore del personale interno (</text:span><text:span text:style-name="T87">solo per i dipendenti a tempo indeterminato del Comune di Villafranca di Verona);</text:span></text:p>
      <text:p text:style-name="P20"><text:span text:style-name="T120">n</text:span><text:span text:style-name="T110">) </text:span><text:span text:style-name="T100">d</text:span><text:span text:style-name="T110">i essere in possesso dei seguenti titoli di preferenza </text:span><text:span text:style-name="T111">di cui all'art. 5 del DPR 487/1994 </text:span><text:span text:style-name="T119">(</text:span><text:span text:style-name="T122">l'assenza di questa dichiarazione equivale a rinuncia ad usufruire dei benefici di preferenza o precedenza): </text:span><text:span text:style-name="T123">__________________________________________</text:span><text:span text:style-name="T122">____________________________________;</text:span></text:p>
      <text:p text:style-name="P21"><text:span text:style-name="T76">o</text:span><text:span text:style-name="T74">) </text:span><text:span text:style-name="T44">di avere conoscenza</text:span><text:span text:style-name="T78"> </text:span><text:span text:style-name="T79">della lingua inglese;</text:span></text:p>
      <text:p text:style-name="P21"><text:span text:style-name="T139">p</text:span><text:span text:style-name="T137">) </text:span><text:span text:style-name="T138">di avere co</text:span><text:span text:style-name="T45">noscenza</text:span><text:span text:style-name="T80"> delle applicazioni informatich</text:span><text:span text:style-name="T77">e più diffuse;</text:span></text:p>
      <text:p text:style-name="P21"><text:span text:style-name="T15">q</text:span><text:span text:style-name="T2">) di essere consapevole che, in caso di contrasto tra le dichiarazioni rese e la documentazione che l’Ente acquisirà d’ufficio, verrò escluso dalla graduatoria e perderò ogni diritto all’assunzione e l’Ente procederà a darne comunicazione all’Autorità Giudiziaria per gli adempimenti di competenza;</text:span></text:p>
      <text:p text:style-name="P10"><text:span text:style-name="T15">r</text:span><text:span text:style-name="T2">) di accettare espressamente tutte le norme e condizioni previste dal bando di concorso </text:span><text:span text:style-name="T3">e </text:span><text:span text:style-name="T2">di essere consapevole che, in caso di assunzione, </text:span><text:span text:style-name="T4">non potr</text:span><text:span text:style-name="T2">ò</text:span><text:span text:style-name="T4"> presentare domanda di mobilit</text:span><text:span text:style-name="T5">à</text:span><text:span text:style-name="T4"> presso altro ente prima che siano decorsi almeno </text:span><text:span text:style-name="T6">5</text:span><text:span text:style-name="T4"> anni di servizio ininterrotto ed effettivo </text:span><text:span text:style-name="T12">presso il </text:span><text:span text:style-name="T2">C</text:span><text:span text:style-name="T12">omune di </text:span><text:span text:style-name="T11">Villafranca di Verona</text:span><text:span text:style-name="T2">;</text:span></text:p>
      <text:p text:style-name="P16"><text:span text:style-name="T76">s</text:span><text:span text:style-name="T73">)</text:span><text:span text:style-name="T95"> </text:span><text:span text:style-name="T96">d</text:span><text:span text:style-name="T73">i essere informat</text:span><text:span text:style-name="T132">o/</text:span><text:span text:style-name="T133">a</text:span><text:span text:style-name="T132"> che i dati personali</text:span><text:span text:style-name="T105"> </text:span><text:span text:style-name="T135">contenuti nella presente domanda di concorso</text:span><text:span text:style-name="T134">, ai sensi del Regolamento Europeo sulla privacy e della normativa vigente, verranno trattati dal Comune di Villafranca di Verona per le fina</text:span><text:span text:style-name="T150">lità di gestione della procedura concorsuale e dell'eventuale assunzione in servizio.</text:span></text:p>
      <text:p text:style-name="P26"/>
      <text:p text:style-name="P27">I<text:span text:style-name="T90">o</text:span> sottoscrit<text:span text:style-name="T101">to/a </text:span>chied<text:span text:style-name="T90">o</text:span> infine che ogni comunicazione inerente il presente concorso venga effettuata al seguente indirizzo, impegnando<text:span text:style-name="T90">m</text:span>i a comunicare le eventuali variazioni e riconoscendo che il Comune non assume alcuna responsabilità in caso di irreperibilità del destinatario (<text:span text:style-name="T91">indicare anche </text:span><text:span text:style-name="T92">il </text:span><text:span text:style-name="T91">numero telefonico)</text:span>: <text:s/>________________________________________________________</text:p>
      <text:p text:style-name="P37">________________________________________________________________________________</text:p>
      <text:p text:style-name="P38">________________________________________________________________________________</text:p>
      <text:p text:style-name="P29"/>
      <text:p text:style-name="P28"><text:soft-page-break/><text:span text:style-name="T136">ALLEGO </text:span>alla presente domanda:</text:p>
      <text:p text:style-name="P28"/>
      <text:p text:style-name="P25">- copia <text:span text:style-name="T136">di un </text:span>documento di identità in corso di validità</text:p>
      <text:p text:style-name="P22">- <text:span text:style-name="T140">ricevuta comprovante l'avvenuto</text:span> versamento della tassa di concorso</text:p>
      <text:p text:style-name="P23">- curriculum di studio e professionale, <text:span text:style-name="T151">datato e sottoscritto</text:span></text:p>
      <text:p text:style-name="P24">- <text:span text:style-name="T152">copia del provvedimento di equipollenza/equivalenza del titolo di studio rilasciato dalle autorità competenti (</text:span><text:span text:style-name="T93">solo per i candidati in possesso di titolo di studio conseguito all'estero</text:span><text:span text:style-name="T152">).</text:span></text:p>
      <text:p text:style-name="P44"/>
      <text:p text:style-name="P18"/>
      <text:p text:style-name="P18"/>
      <text:p text:style-name="P36">________________________ , ______________</text:p>
      <text:p text:style-name="P36"><text:tab/> (luogo) <text:tab/><text:tab/><text:tab/>(data)<text:tab/></text:p>
      <text:p text:style-name="P42">_____________________________________</text:p>
      <text:p text:style-name="P43">(firma leggibile per esteso)</text:p>
      <text:p text:style-name="P3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8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1:57:00</meta:creation-date>
    <dc:date>2020-02-20T11:47:25.389000000</dc:date>
    <meta:editing-duration>P1DT12H13M45S</meta:editing-duration>
    <meta:editing-cycles>133</meta:editing-cycles>
    <meta:generator>LibreOffice/4.3.6.2$Windows_x86 LibreOffice_project/d50a87b2e514536ed401c18000dad4660b6a169e</meta:generator>
    <meta:print-date>2020-02-19T08:30:30.893000000</meta:print-date>
    <dc:title>Comune di Cinisello Balsamo</dc:title>
    <meta:initial-creator>teseus</meta:initial-creator>
    <meta:document-statistic meta:table-count="0" meta:image-count="0" meta:object-count="0" meta:page-count="4" meta:paragraph-count="54" meta:word-count="1083" meta:character-count="8472" meta:non-whitespace-character-count="7436"/>
  </office:meta>
</office:document-meta>
</file>