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ahoma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9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9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9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9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90%" fo:text-align="justify" style:justify-single-word="false">
        <style:tab-stops>
          <style:tab-stop style:position="0.688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90%" fo:text-align="justify" style:justify-single-word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1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90%" fo:text-align="center" style:justify-single-word="false"/>
    </style:style>
    <style:style style:name="P15" style:family="paragraph" style:parent-style-name="Standard">
      <style:paragraph-properties fo:line-height="90%" fo:text-align="justify" style:justify-single-word="false"/>
    </style:style>
    <style:style style:name="P16" style:family="paragraph" style:parent-style-name="Standard">
      <style:paragraph-properties fo:line-height="90%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line-height="9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8" style:family="paragraph" style:parent-style-name="Standard">
      <style:paragraph-properties fo:line-height="90%" fo:text-align="justify" style:justify-single-word="false">
        <style:tab-stops>
          <style:tab-stop style:position="1.265cm"/>
        </style:tab-stops>
      </style:paragraph-properties>
    </style:style>
    <style:style style:name="P19" style:family="paragraph" style:parent-style-name="Standard">
      <style:paragraph-properties fo:line-height="90%" fo:text-align="justify" style:justify-single-word="false">
        <style:tab-stops>
          <style:tab-stop style:position="1.508cm"/>
        </style:tab-stops>
      </style:paragraph-properties>
    </style:style>
    <style:style style:name="P20" style:family="paragraph" style:parent-style-name="Standard">
      <style:paragraph-properties fo:line-height="110%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21" style:family="paragraph" style:parent-style-name="Text_20_body_20_indent">
      <style:paragraph-properties fo:text-align="center" style:justify-single-word="false"/>
      <style:text-properties style:font-size-complex="12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6.244cm" fo:margin-right="0cm" fo:line-height="90%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L1">
      <style:paragraph-properties fo:line-height="9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 style:master-page-name="">
      <style:paragraph-properties fo:margin-left="0.688cm" fo:margin-right="0cm" fo:line-height="9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8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Text_20_body" style:master-page-name="Standard">
      <style:paragraph-properties fo:line-height="90%" style:page-number="auto"/>
      <style:text-properties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style:font-name="Wingdings" fo:font-size="12pt" style:font-size-asian="12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AC - SIMILE DOMANDA</text:p>
      <text:p text:style-name="P1"/>
      <text:p text:style-name="P13"><text:span text:style-name="T2"><text:tab/><text:tab/><text:tab/><text:tab/><text:tab/><text:tab/><text:tab/><text:tab/><text:tab/><text:tab/><text:tab/><text:tab/><text:tab/><text:tab/><text:tab/><text:tab/><text:tab/><text:tab/><text:tab/><text:tab/><text:tab/></text:span><text:span text:style-name="T3">Al COMUNE DI CISTERNINO</text:span></text:p>
      <text:p text:style-name="P11"><text:tab/><text:tab/><text:tab/><text:tab/><text:tab/><text:tab/><text:tab/><text:tab/>Ufficio Gestione risorse umane</text:p>
      <text:p text:style-name="P11"><text:tab/><text:tab/><text:tab/><text:tab/><text:tab/><text:tab/><text:tab/><text:tab/>Via Principe Amedeo 72</text:p>
      <text:p text:style-name="P13"><text:span text:style-name="T3"><text:tab/><text:tab/><text:tab/><text:tab/><text:tab/><text:tab/><text:tab/><text:tab/></text:span><text:span text:style-name="T4">72014 CISTERNINO</text:span></text:p>
      <text:p text:style-name="P1"/>
      <text:p text:style-name="P1"/>
      <text:p text:style-name="P1"/>
      <text:p text:style-name="P1">Il/la sottoscritto/a Cognome………………….......……..Nome………........…………………………</text:p>
      <text:p text:style-name="P1">nato/a a………........………................………prov………..…il……………………..…...…residente in……………………………………………….…….…. prov…………………CAP…………… via…………………….………..……….tel. <text:s/>………………………………….. </text:p>
      <text:p text:style-name="P1">indirizzo mail...........................................................................................</text:p>
      <text:p text:style-name="P1">indirizzo PEC …......................................................................................</text:p>
      <text:p text:style-name="P2"/>
      <text:p text:style-name="P12">CHIEDE</text:p>
      <text:p text:style-name="P1"/>
      <text:p text:style-name="P1">di essere ammesso al concorso pubblico per titoli ed esami a n. 1 posto di “Assistente Sociale” cat. D, posizione economica D.1 a tempo pieno ed indeterminato.</text:p>
      <text:p text:style-name="P1"/>
      <text:p text:style-name="P1">A tal fine, consapevole della responsabilità e delle sanzioni penali previste dall’art. <text:s/>76 del D.P.R. 28.12.2000 n. 445, per false attestazioni e dichiarazioni mendaci</text:p>
      <text:p text:style-name="P1"/>
      <text:p text:style-name="P23">DICHIARA:</text:p>
      <text:p text:style-name="P14"><text:span text:style-name="T1">(</text:span><text:span text:style-name="T6">barrare e completare le caselle che interessano</text:span><text:span text:style-name="T1">)</text:span></text:p>
      <text:p text:style-name="P3"/>
      <text:p text:style-name="P15"><text:span text:style-name="T7"></text:span><text:span text:style-name="T1">di essere nato/a a………………………………………… prov. …… il ………………………...</text:span></text:p>
      <text:p text:style-name="P4">codice fiscale: …………………………………………… ;</text:p>
      <text:p text:style-name="P15"/>
      <text:p text:style-name="P15"><text:span text:style-name="T7"></text:span><text:span text:style-name="T1">di essere residente nel Comune di …………………..……………………….. prov. ………….… </text:span></text:p>
      <text:p text:style-name="P6">via ………………………………………………………... n ………. tel. ……………………….…</text:p>
      <text:p text:style-name="P17"/>
      <text:p text:style-name="P17"><text:span text:style-name="T1">di indicare il seguente recapito al quale devono essere inviate tutte le comunicazioni relative al concorso (</text:span><text:span text:style-name="T6">solo se diverso dalla residenza</text:span><text:span text:style-name="T1">): ……………………………………………………… <text:s text:c="2"/>;</text:span></text:p>
      <text:p text:style-name="P17"/>
      <text:p text:style-name="P17"><text:span text:style-name="T7"></text:span><text:span text:style-name="T1"> <text:s/>di essere cittadino/a italiano; </text:span></text:p>
      <text:p text:style-name="P15"><text:span text:style-name="T7"></text:span><text:span text:style-name="T1"> di essere cittadino/a di uno degli Stati membri dell’Unione Europea (indicare quale) …………………………………………;</text:span></text:p>
      <text:p text:style-name="P15"><text:span text:style-name="T7"></text:span><text:span text:style-name="T1"> <text:s text:c="2"/>di essere iscritto/a nelle liste elettorali del Comune di……………………………...</text:span></text:p>
      <text:p text:style-name="P15"><text:span text:style-name="T7"></text:span><text:span text:style-name="T1">di non essere iscritto/a nelle liste elettorali per i seguenti motivi: ………………………………....................................................................................................….;</text:span></text:p>
      <text:p text:style-name="P15"/>
      <text:p text:style-name="P20"><text:span text:style-name="T7"></text:span><text:span text:style-name="T1">di essere in possesso del seguente titolo di studio:</text:span></text:p>
      <text:p text:style-name="P9">diploma di laurea vecchio ordinamento (precedente al DM 509/99) in ……………………………...</text:p>
      <text:p text:style-name="P9">laurea specialistica ex DM 509/99 in ……………………………………………................................</text:p>
      <text:p text:style-name="P9">laurea magistrale ex DM 270/04 in ……………………………………………………………….......</text:p>
      <text:p text:style-name="P9">conseguito nell’anno accademico ….....….... presso ………..........................................................…… con votazione .....................;</text:p>
      <text:p text:style-name="P10">diploma di assistente sociale ex DPR 162/1982 conseguito nell’anno <text:s/>….....….... presso ………..........................................................…… con votazione .....................; <text:s/></text:p>
      <text:p text:style-name="P10"/>
      <text:p text:style-name="P16"><text:soft-page-break/><text:span text:style-name="T7"></text:span><text:span text:style-name="T9">di essere abilitato all’esercizio della professione di assistente sociale e di essere iscritto all’Albo degli Assistenti Sociali di __________________ dal ________num. ______ sez. _____ ;</text:span></text:p>
      <text:p text:style-name="P16"/>
      <text:p text:style-name="P16"><text:span text:style-name="T7"></text:span><text:span text:style-name="T1">di godere dei diritti civili e politici;</text:span></text:p>
      <text:p text:style-name="P5"/>
      <text:p text:style-name="P17"><text:span text:style-name="T7"></text:span><text:span text:style-name="T1"> di non aver riportato condanne penali;</text:span></text:p>
      <text:p text:style-name="P15"><text:span text:style-name="T7"></text:span><text:span text:style-name="T1"> ovvero di avere i seguenti procedimenti penali pendenti: ……………………………………..</text:span></text:p>
      <text:p text:style-name="P4">……………………………………………………………………………………………………</text:p>
      <text:p text:style-name="P4"/>
      <text:p text:style-name="P17"><text:span text:style-name="T1">(</text:span><text:span text:style-name="T5">per i candidati di sesso maschile nati prima del 1° gennaio 1986</text:span><text:span text:style-name="T1">)</text:span></text:p>
      <text:p text:style-name="P15"><text:span text:style-name="T7"></text:span><text:span text:style-name="T1"> di essere nella seguente posizione nei confronti degli obblighi militari: ……………………...</text:span></text:p>
      <text:p text:style-name="P4">……………………………………………………………………………………………………..</text:p>
      <text:p text:style-name="P4"/>
      <text:p text:style-name="P17"><text:span text:style-name="T7"></text:span><text:span text:style-name="T1">di non essere stato destituito/a, dispensato/a dall’impiego, dichiarato decaduto presso Pubbliche Amministrazioni; non essere stato licenziato a seguito di procedimento disciplinare secondo la normativa del CCNL del Comparto di appartenenza; </text:span></text:p>
      <text:p text:style-name="P18"/>
      <text:p text:style-name="P17"><text:span text:style-name="T7"></text:span><text:span text:style-name="T1">di non essere stato/a interdetto/a dai pubblici uffici in base a sentenza passata in giudicato e di non trovarsi in alcuna posizione di incompatibilità prevista dalle vigenti leggi;</text:span></text:p>
      <text:p text:style-name="P4"/>
      <text:p text:style-name="P17"><text:span text:style-name="T7"></text:span><text:span text:style-name="T1">di aver diritto di preferenza e/o precedenza alla nomina <text:s/>ex DPR 487/1994 per i seguenti motivi <text:s/>…………………………………….....................................................................................................;</text:span></text:p>
      <text:p text:style-name="P5"/>
      <text:p text:style-name="P17"><text:span text:style-name="T7"></text:span><text:span text:style-name="T1">di aver preso atto della disciplina speciale riportata nel bando di selezione e di accettare incondizionatamente, avendone presa visione, tutte le disposizioni ivi contenute;</text:span></text:p>
      <text:p text:style-name="P4"/>
      <text:p text:style-name="P17"><text:span text:style-name="T7"></text:span><text:span text:style-name="T1">di autorizzare l'Amministrazione al trattamento dei </text:span><text:span text:style-name="T2">dati personali contenuti nella domanda e suoi allegati ai sensi del D.Lgs. 196/2003 e del Regolamento U.E 2016/679.</text:span></text:p>
      <text:p text:style-name="P15"/>
      <text:p text:style-name="P4">Il sottoscritto dichiara altresì, ai fini dell'attribuzione del punteggio in graduatoria, di essere in possesso dei seguenti ulteriori titoli:</text:p>
      <text:p text:style-name="P19"/>
      <text:p text:style-name="P26">- <text:span text:style-name="T1">Titoli di studio (come da documentazione allegata)</text:span></text:p>
      <text:p text:style-name="P7"><text:s text:c="6"/>- Titoli di servizio (come da documentazione allegata)</text:p>
      <text:p text:style-name="P16"><text:span text:style-name="T7"></text:span><text:span text:style-name="T1"> <text:s/>- Curriculum professionale e titoli vari (come da documentazione allegata)</text:span></text:p>
      <text:p text:style-name="P4"/>
      <text:p text:style-name="P4">Per i cittadini membri di uno degli Stati dell’Unione Europea:</text:p>
      <text:p text:style-name="P4"/>
      <text:p text:style-name="P8">- di avere adeguata conoscenza della lingua italiana.</text:p>
      <text:p text:style-name="P22"/>
      <text:p text:style-name="P22">Data……………………<text:tab/><text:tab/><text:tab/><text:tab/><text:tab/><text:tab/><text:tab/><text:tab/><text:tab/><text:tab/><text:tab/><text:tab/><text:tab/><text:tab/><text:tab/><text:tab/>Firma……………...............………………….</text:p>
      <text:p text:style-name="P21"/>
      <text:p text:style-name="P1">Si allega la seguente documentazione:</text:p>
      <text:p text:style-name="P1"/>
      <text:list xml:id="list3433836991919090830" text:style-name="L1">
        <text:list-item>
          <text:p text:style-name="P24">copia del documento di identità in corso di validità</text:p>
        </text:list-item>
        <text:list-item>
          <text:p text:style-name="P24">ricevuta di pagamento della tassa di concorso di € 10,33</text:p>
        </text:list-item>
        <text:list-item>
          <text:p text:style-name="P25">curriculum professionale</text:p>
        </text:list-item>
        <text:list-item>
          <text:p text:style-name="P25"><text:span text:style-name="T8">dichiarazione sostitutiva resa ai sensi del DPR 445/00 relativa ai titoli di studio e di servizio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ahoma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Intestazione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Didascalia7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Didascalia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testazione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498cm" fo:margin-right="0cm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D_20_articolo" style:display-name="TITOLO D articolo" style:family="paragraph" style:default-outline-level="" style:list-style-name="">
      <style:paragraph-properties fo:text-align="center" style:justify-single-word="false" fo:orphans="2" fo:widows="2" fo:hyphenation-ladder-count="no-limit" style:writing-mode="lr-tb"/>
      <style:text-properties style:use-window-font-color="true" fo:font-style="italic" fo:font-weight="bold" style:font-name-asian="Arial2" style:language-asian="ar" style:country-asian="SA" style:font-style-asian="italic" style:font-weight-asian="bold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Corpo_20_del_20_testo_20_32" style:display-name="Corpo del testo 32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Corpo_20_del_20_testo_20_33" style:display-name="Corpo del testo 33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Testo_20_normale2" style:display-name="Testo normale2" style:family="paragraph" style:parent-style-name="Standard" style:default-outline-level="" style:list-style-name="">
      <style:text-properties style:font-name="Courier New"/>
    </style:style>
    <style:style style:name="_5b_Normal_5d_" style:display-name="[Normal]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Testo_20_normale3" style:display-name="Testo normale3" style:family="paragraph" style:parent-style-name="Standard" style:default-outline-level="" style:list-style-name="">
      <style:text-properties style:font-name="Courier New" fo:font-size="12pt" style:font-name-asian="Courier New1" style:font-size-asian="12pt" style:font-name-complex="Courier New1" style:font-size-complex="12pt"/>
    </style:style>
    <style:style style:name="Corpo_20_del_20_testo_20_34" style:display-name="Corpo del testo 34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Title" style:family="paragraph" style:parent-style-name="Intestazione5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Intestazione5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default-outline-level="" style:list-style-name="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176cm" fo:margin-bottom="0cm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l_20_testo_20_35" style:display-name="Corpo del testo 35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weight="bold" style:font-weight-asian="bold"/>
    </style:style>
    <style:style style:name="WW8Num4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5z0" style:family="text">
      <style:text-properties fo:color="#00000a" style:font-name="Times New Roman" fo:font-size="12pt" fo:language="it" fo:country="IT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WW8Num5z1" style:family="text">
      <style:text-properties style:font-name="OpenSymbol" fo:font-size="9pt" style:font-size-asian="9pt" style:font-name-complex="StarSymbol2" style:font-size-complex="9pt"/>
    </style:style>
    <style:style style:name="WW8Num6z0" style:family="text">
      <style:text-properties style:font-name="Times New Roman" style:font-name-complex="Times New Roman2"/>
    </style:style>
    <style:style style:name="WW8Num7z0" style:family="text">
      <style:text-properties style:font-name="Symbol"/>
    </style:style>
    <style:style style:name="WW8Num8z0" style:family="text">
      <style:text-properties style:font-name="Courier New" style:font-name-complex="Courier New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Car._20_predefinito_20_paragrafo6" style:display-name="Car. predefinito paragrafo6" style:family="text"/>
    <style:style style:name="WW8Num6z1" style:family="text">
      <style:text-properties style:font-name="OpenSymbol" fo:font-size="9pt" style:font-size-asian="9pt" style:font-name-complex="StarSymbol2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5" style:display-name="Car. predefinito paragrafo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Times New Roman"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8z3" style:family="text">
      <style:text-properties style:font-name="Symbol"/>
    </style:style>
    <style:style style:name="WW8Num10z0" style:family="text">
      <style:text-properties style:font-name="Courier New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2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Car._20_predefinito_20_paragrafo4" style:display-name="Car. predefinito paragrafo4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3" style:display-name="Car. predefinito paragrafo3" style:family="text"/>
    <style:style style:name="WW-Absatz-Standardschriftart11111111111111111111111111" style:family="text"/>
    <style:style style:name="Car._20_predefinito_20_paragrafo2" style:display-name="Car. predefinito paragrafo2" style:family="text"/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Car._20_predefinito_20_paragrafo1" style:display-name="Car. predefinito paragrafo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5z0" style:family="text">
      <style:text-properties fo:font-weight="bold" style:font-weight-asian="bold"/>
    </style:style>
    <style:style style:name="WW8Num22z0" style:family="text">
      <style:text-properties fo:font-size="11pt" fo:font-weight="bold" style:font-size-asian="11pt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Default_20_Paragraph_20_Font">
      <style:text-properties fo:color="#000080" style:text-line-through-style="none" style:font-name="Times New Roman" fo:font-size="12pt" fo:language="zxx" fo:country="none" fo:font-style="normal" style:text-underline-style="solid" style:text-underline-width="auto" style:text-underline-color="font-color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8" style:display-name="RTF_Num 6 8" style:family="text"/>
    <style:style style:name="RTF_5f_Num_20_6_20_9" style:display-name="RTF_Num 6 9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Cambria1" style:font-size-asian="13pt" style:font-weight-asian="bold" style:font-name-complex="Cambria1" style:font-size-complex="13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ListLabel_20_1" style:display-name="ListLabel 1" style:family="text">
      <style:text-properties fo:font-size="12pt" style:font-size-asian="12pt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P I A</dc:title>
    <meta:initial-creator>Comune di Cisternino</meta:initial-creator>
    <meta:editing-cycles>10</meta:editing-cycles>
    <meta:print-date>2019-12-10T15:27:00</meta:print-date>
    <meta:creation-date>2020-04-29T08:12:00</meta:creation-date>
    <dc:date>2020-05-13T09:39:21.77</dc:date>
    <meta:editing-duration>PT55M16S</meta:editing-duration>
    <meta:generator>OpenOffice/4.1.7$Win32 OpenOffice.org_project/417m1$Build-9800</meta:generator>
    <meta:document-statistic meta:table-count="0" meta:image-count="0" meta:object-count="0" meta:page-count="2" meta:paragraph-count="54" meta:word-count="569" meta:character-count="474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