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2A000000BAF5CECA03F0F053C7.png" manifest:media-type="image/png"/>
  <manifest:file-entry manifest:full-path="Pictures/100000000000062A0000009F9E602452C2E749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-asian="Batang"/>
    </style:style>
    <style:style style:name="P2" style:family="paragraph" style:parent-style-name="Header">
      <style:paragraph-properties fo:text-align="justify" style:justify-single-word="false">
        <style:tab-stops>
          <style:tab-stop style:position="4.948cm"/>
          <style:tab-stop style:position="15.346cm"/>
        </style:tab-stops>
      </style:paragraph-properties>
      <style:text-properties fo:color="#404040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left="1.752cm" fo:margin-right="2.12cm" fo:text-align="justify" style:justify-single-word="false" fo:text-indent="0cm" style:auto-text-indent="false">
        <style:tab-stops>
          <style:tab-stop style:position="8.047cm"/>
        </style:tab-stops>
      </style:paragraph-properties>
      <style:text-properties style:font-name="Liberation Serif" fo:font-size="11pt" style:font-size-asian="11pt" style:font-name-complex="Arial"/>
    </style:style>
    <style:style style:name="P4" style:family="paragraph" style:parent-style-name="Standard">
      <style:paragraph-properties fo:margin-left="1.752cm" fo:margin-right="2.12cm" fo:text-align="justify" style:justify-single-word="false" fo:text-indent="0cm" style:auto-text-indent="false">
        <style:tab-stops>
          <style:tab-stop style:position="8.047cm"/>
        </style:tab-stops>
      </style:paragraph-properties>
      <style:text-properties style:font-name="Liberation Serif" fo:font-size="11pt" officeooo:paragraph-rsid="0010fc61" style:font-size-asian="11pt" style:font-name-complex="Arial"/>
    </style:style>
    <style:style style:name="P5" style:family="paragraph" style:parent-style-name="Standard" style:master-page-name="Standard">
      <style:paragraph-properties fo:margin-left="1.752cm" fo:margin-right="2.12cm" fo:margin-top="0.101cm" fo:margin-bottom="0.101cm" loext:contextual-spacing="false" fo:text-align="center" style:justify-single-word="false" fo:text-indent="0cm" style:auto-text-indent="false" style:page-number="auto">
        <style:tab-stops>
          <style:tab-stop style:position="8.047cm"/>
        </style:tab-stops>
      </style:paragraph-properties>
      <style:text-properties fo:color="#3465a4"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1.752cm" fo:margin-right="2.12cm" fo:margin-top="0.101cm" fo:margin-bottom="0.101cm" loext:contextual-spacing="false" fo:text-align="center" style:justify-single-word="false" fo:text-indent="0cm" style:auto-text-indent="false">
        <style:tab-stops>
          <style:tab-stop style:position="8.047cm"/>
        </style:tab-stops>
      </style:paragraph-properties>
      <style:text-properties fo:color="#3465a4" style:font-name="Liberation Serif" fo:font-size="12pt" fo:font-style="italic" fo:font-weight="bold" officeooo:rsid="0010fc61" officeooo:paragraph-rsid="0010fc61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fc61" style:font-weight-asian="bold" style:font-weight-complex="bold"/>
    </style:style>
    <style:style style:name="T3" style:family="text">
      <style:text-properties fo:color="#404040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10fc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empre più giovani fanno i fornai:</text:p>
      <text:p text:style-name="P6">a EnAIP Borgosesia <text:s/>aperte le iscrizioni per il corso triennale gratuito</text:p>
      <text:p text:style-name="P3"/>
      <text:p text:style-name="P3"/>
      <text:p text:style-name="P3">Il fornaio torna ad essere un lavoro per giovani, e sono molte le donne che si accingono a fare impresa nell'arte bianca. Lo dimostrano gli studenti del corso triennale di “<text:span text:style-name="T4">OPERATORE DELLE PRODUZIONI ALIMENTARI - PASTICCERIA, PASTA E PRODOTTI DA FORNO</text:span>”, <text:span text:style-name="T7">di </text:span><text:span text:style-name="T2">EnAIP Borgosesia</text:span><text:span text:style-name="T7">,</text:span> che ogni giorno sfornano pane, pizze, focacce, mixando la tradizione di grani antichi con l’utilizzo di attrezzature tecnologiche all’avanguardia.</text:p>
      <text:p text:style-name="P3"/>
      <text:p text:style-name="P3">«<text:span text:style-name="T4">Hanno molta voglia di sperimentare</text:span> - racconta il <text:span text:style-name="T1">Direttore Alberto Ghibò</text:span>- <text:span text:style-name="T4">ma sono anche molto consapevoli del valore delle materie prime provenienti dal territorio. Il pane, infatti, nasce dalla terra e conserva un legame molto forte con l’ambiente. <text:s/>Insegnando ai ragazzi l’importanza della tracciabilità della filiera e dell'uso del lievito madre per garantire maggiore digeribilità, la qualità dei prodotti da forno che realizzano è davvero alta</text:span>».</text:p>
      <text:p text:style-name="P3"/>
      <text:p text:style-name="P3">E mentre gli studenti del secondo anno, nonostante la pandemia, continua<text:span text:style-name="T7">no</text:span> a sfornare pane, pizza e dolci, sono già <text:span text:style-name="T1">aperte le iscrizioni al nuovo anno che inizierà a settembre</text:span>.</text:p>
      <text:p text:style-name="P3"/>
      <text:p text:style-name="P3">«<text:span text:style-name="T5">Si tratta di una grande opportunità soprattutto per i ragazzi e le ragazze in uscita dalla terza media</text:span>- continua il Direttore- <text:span text:style-name="T4">ma anche per i giovani che hanno alle spalle una bocciatura alle scuole superiori. Il nostro è </text:span><text:span text:style-name="T6">un corso triennale gratuito</text:span><text:span text:style-name="T4">, finanziato dalla Regione Piemonte e dal Fondo Sociale Europeo, che prepara al mondo del lavoro, dove la manualità e la pratica hanno la stessa dignità delle materie teoriche (italiano, matematica, inglese…). Qui i ragazzi possono esprimere le loro capacità e la loro creatività, </text:span><text:span text:style-name="T6">imparando una professione che potranno subito sperimentare grazie ai periodi di stage in forni e panetterie al terzo anno</text:span><text:span text:style-name="T4">. A fine triennio, chi supera l’esame finale ottiene una Qualifica Professionale, riconosciuta in Italia e all’ester</text:span>o»</text:p>
      <text:p text:style-name="P3"/>
      <text:p text:style-name="P4">Per iscriversi contattare:</text:p>
      <text:p text:style-name="P4">Enaip Borgosesia</text:p>
      <text:p text:style-name="P3">Via Isola di Sotto 65</text:p>
      <text:p text:style-name="P3">0163-209059</text:p>
      <text:p text:style-name="P3">csf-borgosesia@enaip.piemonte.it</text:p>
      <text:p text:style-name="P3"/>
      <text:p text:style-name="P3">Iscrizioni online al link: <text:a xlink:type="simple" xlink:href="https://enaip.org/ttrZ" text:style-name="Internet_20_link" text:visited-style-name="Visited_20_Internet_20_Link">https://enaip.org/ttrZ</text:a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ibliografia" style:family="paragraph" style:parent-style-name="Standard" style:next-style-name="Standard"/>
    <style:style style:name="Citazione" style:family="paragraph" style:parent-style-name="Standard" style:next-style-name="Standard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loext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loext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loext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loext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loext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loext:contextual-spacing="tru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indent="-0.42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2.117cm" fo:margin-right="0cm" fo:text-indent="-0.42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54cm" fo:margin-right="0cm" fo:text-indent="-0.42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text-indent="-0.42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387cm" fo:margin-right="0cm" fo:text-indent="-0.42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81cm" fo:margin-right="0cm" fo:text-indent="-0.423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Intestazione_20_messaggio" style:display-name="Intestazione messaggio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/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Segoe UI" fo:font-family="'Segoe UI'" style:font-family-generic="swiss" style:font-pitch="variable" fo:font-size="8pt" style:font-size-asian="8pt" style:font-name-complex="Segoe UI" style:font-family-complex="'Segoe UI'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/>
    <style:style style:name="Numero_20_elenco" style:display-name="Numero elenco" style:family="paragraph" style:parent-style-name="Standard" style:list-style-name="WW8Num9">
      <style:paragraph-properties fo:margin-top="0cm" fo:margin-bottom="0cm" loext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cm" loext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cm" loext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cm" loext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cm" loext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cm" loext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cm" loext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cm" loext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cm" loext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cm" loext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27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693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54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963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387cm" fo:margin-right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" style:display-name="Testo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font-size="10pt" style:font-size-asian="10pt" style:font-name-complex="Wingdings 2" style:font-family-complex="'Wingdings 2'" style:font-family-generic-complex="roman" style:font-pitch-complex="variable" style:font-charset-complex="x-symbol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itazione_20_Carattere" style:display-name="Citazione Carattere" style:family="text">
      <style:text-properties fo:color="#404040" fo:font-size="12pt" fo:font-style="italic" style:font-size-asian="12pt" style:font-style-asian="italic" style:font-size-complex="12pt" style:font-style-complex="italic"/>
    </style:style>
    <style:style style:name="Citazione_20_intensa_20_Carattere" style:display-name="Citazione intensa Carattere" style:family="text">
      <style:text-properties fo:color="#5b9bd5" fo:font-size="12pt" fo:font-style="italic" style:font-size-asian="12pt" style:font-style-asian="italic" style:font-size-complex="12pt" style:font-style-complex="italic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Data_20_Carattere" style:display-name="Data Carattere" style:family="text">
      <style:text-properties fo:font-size="12pt" style:font-size-asian="12pt" style:font-size-complex="12pt"/>
    </style:style>
    <style:style style:name="Firma_20_Carattere" style:display-name="Firma Carattere" style:family="text">
      <style:text-properties fo:font-size="12pt" style:font-size-asian="12pt" style:font-size-complex="12pt"/>
    </style:style>
    <style:style style:name="Firma_20_di_20_posta_20_elettronica_20_Carattere" style:display-name="Firma di posta elettronica Carattere" style:family="text">
      <style:text-properties fo:font-size="12pt" style:font-size-asian="12pt" style:font-size-complex="12pt"/>
    </style:style>
    <style:style style:name="Formula_20_di_20_apertura_20_Carattere" style:display-name="Formula di apertura Carattere" style:family="text">
      <style:text-properties fo:font-size="12pt" style:font-size-asian="12pt" style:font-size-complex="12pt"/>
    </style:style>
    <style:style style:name="Formula_20_di_20_chiusura_20_Carattere" style:display-name="Formula di chiusura Carattere" style:family="text">
      <style:text-properties fo:font-size="12pt" style:font-size-asian="12pt" style:font-size-complex="12pt"/>
    </style:style>
    <style:style style:name="Indirizzo_20_HTML_20_Carattere" style:display-name="Indirizzo HTML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Intestazione_20_messaggio_20_Carattere" style:display-name="Intestazione messaggio Carattere" style:family="text">
      <style:text-properties style:font-name="Calibri Light" fo:font-family="'Calibri Light'" style:font-family-generic="swiss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>
      <style:text-properties fo:font-size="12pt" style:font-size-asian="12pt" style:font-size-complex="12pt"/>
    </style:style>
    <style:style style:name="Mappa_20_documento_20_Carattere" style:display-name="Mappa documento Carattere" style:family="text">
      <style:text-properties style:font-name="Segoe UI" fo:font-family="'Segoe UI'" style:font-family-generic="swiss" style:font-pitch="variable" fo:font-size="8pt" style:font-size-asian="8pt" style:font-name-complex="Segoe UI" style:font-family-complex="'Segoe UI'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testo_20_Carattere"/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 style:parent-style-name="Car._20_predefinito_20_paragrafo"/>
    <style:style style:name="Testo_20_nota_20_di_20_chiusura_20_Carattere" style:display-name="Testo nota di chiusura Carattere" style:family="text" style:parent-style-name="Car._20_predefinito_20_paragrafo"/>
    <style:style style:name="Titolo_20_Carattere" style:display-name="Titolo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þ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£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 2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£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 2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">
        <style:list-level-properties text:list-level-position-and-space-mode="label-alignment">
          <style:list-level-label-alignment text:label-followed-by="listtab" fo:text-indent="-0.635cm" fo:margin-left="2.24cm"/>
        </style:list-level-properties>
        <style:text-properties style:font-name="Wingdings"/>
      </text:list-level-style-bullet>
      <text:list-level-style-bullet text:level="2" text:style-name="WW8Num17z1" style:num-suffix="." text:bullet-char="þ">
        <style:list-level-properties text:list-level-position-and-space-mode="label-alignment">
          <style:list-level-label-alignment text:label-followed-by="listtab" fo:text-indent="-0.635cm" fo:margin-left="3.51cm"/>
        </style:list-level-properties>
        <style:text-properties style:font-name="Wingdings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7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0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7.3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5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86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11.1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">
        <style:list-level-properties text:list-level-position-and-space-mode="label-alignment">
          <style:list-level-label-alignment text:label-followed-by="listtab" fo:text-indent="-0.635cm" fo:margin-left="2.24cm"/>
        </style:list-level-properties>
        <style:text-properties style:font-name="Wingdings"/>
      </text:list-level-style-bullet>
      <text:list-level-style-bullet text:level="2" text:style-name="WW8Num18z1" style:num-suffix="." text:bullet-char="þ">
        <style:list-level-properties text:list-level-position-and-space-mode="label-alignment">
          <style:list-level-label-alignment text:label-followed-by="listtab" fo:text-indent="-0.635cm" fo:margin-left="3.51cm"/>
        </style:list-level-properties>
        <style:text-properties style:font-name="Wingdings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7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0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7.32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5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86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1.13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4.948cm"/>
          <style:tab-stop style:position="15.346cm"/>
        </style:tab-stops>
      </style:paragraph-properties>
      <style:text-properties fo:color="#404040"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Footer">
      <style:text-properties style:font-name-asian="Batang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73cm" fo:margin-left="1.058cm" fo:margin-right="1.069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bottom="0.224cm" style:dynamic-spacing="true"/>
      </style:header-style>
      <style:footer-style>
        <style:header-footer-properties fo:min-height="3.103cm" fo:margin-top="3.00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8.87cm" svg:height="2.224cm" draw:z-index="1"><draw:image xlink:href="Pictures/100000000000062A000000BAF5CECA03F0F053C7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frame draw:style-name="Mfr1" draw:name="Immagine1" text:anchor-type="as-char" svg:width="18.87cm" svg:height="1.901cm" draw:z-index="0"><draw:image xlink:href="Pictures/100000000000062A0000009F9E602452C2E7498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creation-date>2021-04-01T15:01:06.359000000</meta:creation-date>
    <dc:date>2021-04-01T15:09:58.167000000</dc:date>
    <meta:print-date>2018-12-13T16:29:00</meta:print-date>
    <meta:editing-cycles>3</meta:editing-cycles>
    <meta:editing-duration>PT8M52S</meta:editing-duration>
    <meta:document-statistic meta:table-count="0" meta:image-count="2" meta:object-count="0" meta:page-count="1" meta:paragraph-count="14" meta:word-count="312" meta:character-count="2079" meta:non-whitespace-character-count="1777"/>
    <meta:generator>LibreOffice/6.4.4.2$Windows_X86_64 LibreOffice_project/3d775be2011f3886db32dfd395a6a6d1ca2630ff</meta:generator>
  </office:meta>
</office:document-meta>
</file>