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1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09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Paragrafoelenco" style:list-style-name="WWNum3" style:family="paragraph">
      <style:paragraph-properties fo:text-align="justify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15" style:parent-style-name="Paragrafoelenco" style:list-style-name="WWNum3" style:family="paragraph">
      <style:paragraph-properties fo:text-align="justify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20" style:parent-style-name="Paragrafoelenco" style:list-style-name="WWNum3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21" style:parent-style-name="Paragrafoelenco" style:list-style-name="WWNum3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22" style:parent-style-name="Paragrafoelenco" style:list-style-name="WWNum3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23" style:parent-style-name="Paragrafoelenco" style:list-style-name="WWNum3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24" style:parent-style-name="Paragrafoelenco" style:list-style-name="WWNum3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25" style:parent-style-name="Paragrafoelenco" style:list-style-name="WWNum3" style:family="paragraph">
      <style:paragraph-properties fo:text-align="justify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</office:automatic-styles>
  <office:body>
    <office:text text:use-soft-page-breaks="true">
      <text:p text:style-name="P1">Al Segretario<text:s/>comunale<text:s/></text:p>
      <text:p text:style-name="P2"><text:span text:style-name="T3">del Comune di<text:s/></text:span><text:span text:style-name="T4">Grassobbio</text:span></text:p>
      <text:p text:style-name="P5"/>
      <text:p text:style-name="P6"><text:span text:style-name="T7">II/la sottoscritto/a</text:span><text:span text:style-name="T8"><text:s/>________________________________________________________________________________</text:span></text:p>
      <text:p text:style-name="Standard"><text:span text:style-name="T9">(</text:span><text:span text:style-name="T10">cognome e nome</text:span><text:span text:style-name="T11">)</text:span></text:p>
      <text:p text:style-name="P12"/>
      <text:p text:style-name="P13">residente________________________________________________________________________</text:p>
      <text:p text:style-name="P14"/>
      <text:p text:style-name="P15">________________________________________________________________________________</text:p>
      <text:p text:style-name="Standard"><text:span text:style-name="T16">(</text:span><text:span text:style-name="T17">indicare città di residenza con CAP e indirizzo completo</text:span><text:span text:style-name="T18">)</text:span></text:p>
      <text:p text:style-name="P19"/>
      <text:p text:style-name="P20">Telefono _______________________________</text:p>
      <text:p text:style-name="P21"/>
      <text:p text:style-name="P22">CHIEDE</text:p>
      <text:p text:style-name="P23"/>
      <text:p text:style-name="P24"><text:span text:style-name="T25">di essere ammesso/a a partecipare al concorso pubblico, per titoli ed esami, per la copertura, nell’anno 2019,<text:s/></text:span><text:span text:style-name="T26">di n. 3 posti a tempo pieno e indeterminato di “Istruttore Tecnico “ di categoria giuridica C posizione economica 1<text:s/></text:span></text:p>
      <text:p text:style-name="P27">A tal fine, presa visione del relativo Bando di concorso,</text:p>
      <text:p text:style-name="P28"/>
      <text:p text:style-name="P29">DICHIARA</text:p>
      <text:p text:style-name="P30">sotto la propria responsabilità, ai sensi del D.P.R. n. 445/2000 e ss.mm.ii:</text:p>
      <text:p text:style-name="P31"/>
      <text:p text:style-name="P32"><text:span text:style-name="T33">a)</text:span><text:span text:style-name="T34"><text:s/>di essere nato/a a _____________________________________________ Provincia di <text:s/>(_____),</text:span></text:p>
      <text:p text:style-name="P35"/>
      <text:p text:style-name="P36">il_______________________________ e di risiedere in __________________________________</text:p>
      <text:p text:style-name="P37"/>
      <text:p text:style-name="P38">_______________________________________________________________________________;</text:p>
      <text:p text:style-name="P39"/>
      <text:p text:style-name="P40"><text:span text:style-name="T41">b)</text:span><text:span text:style-name="T42"><text:s/>che il proprio Codice Fiscale è: ______________________________________;</text:span></text:p>
      <text:p text:style-name="P43"/>
      <text:p text:style-name="P44"><text:span text:style-name="T45">c)<text:s/></text:span><text:span text:style-name="T46">di avere la cittadinanza italiana ovvero di essere cittadino di uno Stato appartenente all'Unione Europea, oppure di avere la cittadinanza di Paesi Terzi e trovarsi in una delle condizioni di cui all'art. 38 del D.Lgs. n. 165/2001, come modificato dalla Legge n. 97/2013.</text:span></text:p>
      <text:p text:style-name="P47"/>
      <text:p text:style-name="P48"><text:span text:style-name="T49">d)<text:s/></text:span><text:span text:style-name="T50">di avere un’età non inferiore a 18 anni;</text:span></text:p>
      <text:p text:style-name="P51"/>
      <text:p text:style-name="P52"><text:span text:style-name="T53">e)</text:span><text:span text:style-name="T54"><text:s/>di essere idoneo allo svolgimento delle mansioni proprie del profilo di Istruttore<text:s/></text:span><text:span text:style-name="T55">Tecnico</text:span><text:span text:style-name="T56">;</text:span></text:p>
      <text:p text:style-name="P57"/>
      <text:p text:style-name="P58"><text:span text:style-name="T59">f)<text:s/></text:span><text:span text:style-name="T60">di godere dei diritti civili e politici, anche negli Stati di appartenenza o provenienza, secondo le vigenti disposizioni di legge o non essere incorso in alcuna delle cause che ne impediscano il possesso;</text:span></text:p>
      <text:p text:style-name="P61"/>
      <text:p text:style-name="P62"><text:span text:style-name="T63">g)</text:span><text:span text:style-name="T64"><text:s/>di essere iscritto nelle liste elettorali del Comune di residenza, secondo le vigenti disposizioni di legge;</text:span></text:p>
      <text:p text:style-name="P65"/>
      <text:p text:style-name="P66"><text:span text:style-name="T67">h)</text:span><text:span text:style-name="T68"><text:s/>di non essere stato destituito o dispensato dall’impiego presso una Pubblica Amministrazione per persistente insufficiente rendimento, ovvero non essere stato dichiarato decaduto dall’impiego stesso a seguito dell’accertamento che l’impiego fu conseguito mediante la produzione di documenti falsi o viziati da invalidità non sanabile;</text:span></text:p>
      <text:soft-page-break/>
      <text:p text:style-name="P69"><text:span text:style-name="T70">i)</text:span><text:span text:style-name="T71"><text:s/>di non aver riportato condanne penali e non avere procedimenti penali in corso che impediscano, ai sensi delle vigenti disposizioni di legge, la costituzione del rapporto di pubblico impiego con la Pubblica Amministrazione;</text:span></text:p>
      <text:p text:style-name="P72"/>
      <text:p text:style-name="P73"><text:span text:style-name="T74">l)<text:s/></text:span><text:span text:style-name="T75">di essere in posizione regolare nei confronti dell’obbligo di leva (per i cittadini soggetti a tale obbligo);</text:span></text:p>
      <text:p text:style-name="P76"/>
      <text:p text:style-name="P77"><text:span text:style-name="T78">m)</text:span><text:span text:style-name="T79"><text:s/>di essere in possesso dei seguenti titoli di studio:</text:span></text:p>
      <text:p text:style-name="P80">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2"><text:span text:style-name="T83">n)</text:span><text:span text:style-name="T84"><text:s/>di avere conoscenza della lingua inglese;</text:span></text:p>
      <text:p text:style-name="P85"><text:span text:style-name="T86">o)</text:span><text:span text:style-name="T87"><text:s/>di avere conoscenza</text:span><text:span text:style-name="T88"><text:s/>delle tecnologie informatiche e degli strumenti pratici legati alle più generiche tecnologie dell’informazione e della comunicazione;</text:span></text:p>
      <text:p text:style-name="P89"><text:span text:style-name="T90">p)</text:span><text:span text:style-name="T91"><text:s/>di avere il seguente recapito telefonico (</text:span><text:span text:style-name="T92">indicazione obbligatoria</text:span><text:span text:style-name="T93">): __________________________________;</text:span></text:p>
      <text:p text:style-name="P94"><text:span text:style-name="T95">q)<text:s/></text:span><text:span text:style-name="T96">di avere il seguente indirizzo PEC: _________________________________________;</text:span></text:p>
      <text:p text:style-name="P97"><text:span text:style-name="T98">r)</text:span><text:span text:style-name="T99"><text:s/>di consentire al trattamento dei dati personali nel rispetto del D.Lgs. n.196/2003 e ss.mm.ii. nelle forme previste dal bando di selezione;</text:span></text:p>
      <text:p text:style-name="P100"><text:span text:style-name="T101">s)</text:span><text:span text:style-name="T102"><text:s/>di aver preso visione e di accettare in modo pieno ed incondizionato le disposizioni del presente avviso.</text:span></text:p>
      <text:p text:style-name="P103"/>
      <text:p text:style-name="P104">Data ..............................…<text:tab/><text:tab/><text:tab/><text:tab/><text:tab/><text:tab/></text:p>
      <text:p text:style-name="P105"/>
      <text:p text:style-name="P106">___________________________</text:p>
      <text:p text:style-name="P107"><text:tab/><text:tab/><text:tab/><text:tab/><text:tab/><text:tab/><text:tab/><text:tab/><text:tab/><text:tab/>(firma non autenticata)</text:p>
      <text:p text:style-name="P108"/>
      <text:p text:style-name="P109">SI ALLEGA:</text:p>
      <text:list text:style-name="WWNum3">
        <text:list-item text:start-value="1">
          <text:p text:style-name="P110"><text:span text:style-name="T111">fotocopia di un documento di riconoscimento in corso di validità</text:span><text:span text:style-name="T112">,<text:s/></text:span><text:span text:style-name="T113">a pena di esclusione</text:span><text:span text:style-name="T114">;</text:span></text:p>
        </text:list-item>
      </text:list>
      <text:list text:style-name="WWNum3">
        <text:list-item text:start-value="1">
          <text:p text:style-name="P115"><text:span text:style-name="T116">ricevuta dell’avvenuto pagamento della tassa di concorso</text:span><text:span text:style-name="T117">,<text:s/></text:span><text:span text:style-name="T118">a pena di esclusione</text:span><text:span text:style-name="T119">;</text:span></text:p>
        </text:list-item>
      </text:list>
      <text:list text:style-name="WWNum3" text:continue-numbering="true">
        <text:list-item>
          <text:p text:style-name="P120">gli eventuali documenti costituenti titolo di precedenza o di preferenza di legge;</text:p>
        </text:list-item>
      </text:list>
      <text:list text:style-name="WWNum3" text:continue-numbering="true">
        <text:list-item>
          <text:p text:style-name="P121">un elenco degli eventuali periodi di servizio a tempo indeterminato o determinato prestati presso Pubbliche Amministrazioni;</text:p>
        </text:list-item>
      </text:list>
      <text:list text:style-name="WWNum3" text:continue-numbering="true">
        <text:list-item>
          <text:p text:style-name="P122">il Curriculum Vitae, redatto in base al modello europeo, datato e sottoscritto;</text:p>
        </text:list-item>
      </text:list>
      <text:list text:style-name="WWNum3" text:continue-numbering="true">
        <text:list-item>
          <text:p text:style-name="P123">tutti gli eventuali titoli di merito ritenuti rilevanti agli effetti del concorso e per la loro valutazione ai sensi dell’art. 14 del presente Bando;</text:p>
        </text:list-item>
      </text:list>
      <text:list text:style-name="WWNum3" text:continue-numbering="true">
        <text:list-item>
          <text:p text:style-name="P124">eventuale certificazione rilasciata da una competente struttura sanitaria, attestante la necessità di usufruire di tempi aggiuntivi nonché dei sussidi necessari, relativi alla dichiarata condizione di disabile;</text:p>
        </text:list-item>
      </text:list>
      <text:list text:style-name="WWNum3" text:continue-numbering="true">
        <text:list-item>
          <text:p text:style-name="P125"><text:span text:style-name="T126">elenco in carta semplice</text:span><text:span text:style-name="T127"><text:s/>dei documenti allegati alla domanda di ammissione, sottoscritto dal candida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Calibri" style:font-name-asian="SimSun" style:font-name-complex="Tahoma" style:letter-kerning="true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Donadoni</meta:initial-creator>
    <dc:creator>Sara Donadoni</dc:creator>
    <meta:creation-date>2020-07-27T09:00:00Z</meta:creation-date>
    <dc:date>2020-07-27T09:00:00Z</dc:date>
    <meta:print-date>2020-07-08T07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6" meta:character-count="4790" meta:row-count="34" meta:non-whitespace-character-count="4083"/>
  </office:meta>
</office:document-meta>
</file>