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B0000000BC0C472F3971B5F86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/>
      <style:text-properties style:font-name="Calibri1" officeooo:paragraph-rsid="000481e9"/>
    </style:style>
    <style:style style:name="P2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officeooo:paragraph-rsid="000481e9" style:font-size-asian="12pt" style:font-size-complex="12pt"/>
    </style:style>
    <style:style style:name="P3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1" fo:font-size="12pt" officeooo:paragraph-rsid="000481e9" style:font-size-asian="12pt" style:font-size-complex="12pt"/>
    </style:style>
    <style:style style:name="P4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officeooo:paragraph-rsid="0004faa7" style:font-size-asian="12pt" style:font-size-complex="12pt"/>
    </style:style>
    <style:style style:name="P5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officeooo:rsid="0006aa80" officeooo:paragraph-rsid="0006aa80" style:font-size-asian="12pt" style:font-size-complex="12pt"/>
    </style:style>
    <style:style style:name="P6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officeooo:rsid="0006aa80" officeooo:paragraph-rsid="001ecc48" style:font-size-asian="12pt" style:font-size-complex="12pt"/>
    </style:style>
    <style:style style:name="P7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officeooo:rsid="000d3943" officeooo:paragraph-rsid="000d3943" style:font-size-asian="12pt" style:font-size-complex="12pt"/>
    </style:style>
    <style:style style:name="P8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officeooo:rsid="0013f8d6" officeooo:paragraph-rsid="0011c7c7" style:font-size-asian="12pt" style:font-size-complex="12pt"/>
    </style:style>
    <style:style style:name="P9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officeooo:rsid="001a31a1" officeooo:paragraph-rsid="001a31a1" style:font-size-asian="12pt" style:font-size-complex="12pt"/>
    </style:style>
    <style:style style:name="P10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officeooo:rsid="00251f04" officeooo:paragraph-rsid="00251f04" style:font-size-asian="12pt" style:font-size-complex="12pt"/>
    </style:style>
    <style:style style:name="P11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officeooo:paragraph-rsid="00283f2c" style:font-size-asian="12pt" style:font-size-complex="12pt"/>
    </style:style>
    <style:style style:name="P12" style:family="paragraph" style:parent-style-name="Rientro_20_corpo_20_del_20_testo_20_3">
      <style:paragraph-properties fo:margin-left="0cm" fo:margin-right="0cm" fo:text-indent="0cm" style:auto-text-indent="false"/>
      <style:text-properties style:font-name="Calibri1" fo:font-size="12pt" fo:font-weight="bold" officeooo:paragraph-rsid="0004faa7" style:font-size-asian="12pt" style:font-weight-asian="bold" style:font-size-complex="12pt" style:font-weight-complex="bold"/>
    </style:style>
    <style:style style:name="P13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officeooo:paragraph-rsid="000481e9" style:font-size-asian="12pt" style:font-weight-asian="bold" style:font-size-complex="12pt" style:font-weight-complex="bold"/>
    </style:style>
    <style:style style:name="P14" style:family="paragraph" style:parent-style-name="Rientro_20_corpo_20_del_20_testo_20_3">
      <style:paragraph-properties fo:margin-left="0cm" fo:margin-right="0cm" fo:text-indent="0cm" style:auto-text-indent="false"/>
      <style:text-properties style:font-name="Calibri1" officeooo:paragraph-rsid="00283f2c"/>
    </style:style>
    <style:style style:name="P15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13f8d6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0200f0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0200f0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0200f0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Calibri1" fo:font-size="12pt" officeooo:paragraph-rsid="000200f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2pt" officeooo:paragraph-rsid="000200f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2pt" fo:font-style="italic" officeooo:paragraph-rsid="000200f0" style:font-size-asian="12pt" style:font-style-asian="italic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1" officeooo:paragraph-rsid="000200f0"/>
    </style:style>
    <style:style style:name="P23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Calibri1" fo:font-size="12pt" fo:font-style="italic" officeooo:paragraph-rsid="000200f0" style:font-size-asian="12pt" style:font-style-asian="italic" style:font-size-complex="12pt"/>
    </style:style>
    <style:style style:name="P24" style:family="paragraph" style:parent-style-name="Standard">
      <style:paragraph-properties fo:margin-left="11.238cm" fo:margin-right="0cm" fo:text-align="justify" style:justify-single-word="false" fo:text-indent="1.251cm" style:auto-text-indent="false"/>
      <style:text-properties style:font-name="Calibri1" fo:font-size="12pt" fo:font-style="italic" officeooo:paragraph-rsid="000200f0" style:font-size-asian="12pt" style:font-style-asian="italic" style:font-size-complex="12pt"/>
    </style:style>
    <style:style style:name="P25" style:family="paragraph" style:parent-style-name="Standard">
      <style:paragraph-properties fo:margin-left="12.487cm" fo:margin-right="0cm" fo:text-align="justify" style:justify-single-word="false" fo:text-indent="0.002cm" style:auto-text-indent="false"/>
      <style:text-properties style:font-name="Calibri1" fo:font-size="12pt" fo:font-style="italic" officeooo:paragraph-rsid="000200f0" style:font-size-asian="12pt" style:font-style-asian="italic" style:font-size-complex="12pt"/>
    </style:style>
    <style:style style:name="P26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0200f0"/>
    </style:style>
    <style:style style:name="P27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1" fo:font-size="12pt" fo:font-weight="bold" officeooo:paragraph-rsid="000200f0" style:font-size-asian="12pt" style:font-weight-asian="bold" style:font-name-complex="Times New Roman" style:font-size-complex="12pt"/>
    </style:style>
    <style:style style:name="P28" style:family="paragraph" style:parent-style-name="Rientro_20_corpo_20_del_20_testo_20_3" style:list-style-name="WW8Num7">
      <style:paragraph-properties fo:margin-left="0cm" fo:margin-right="0cm" fo:text-indent="0cm" style:auto-text-indent="false"/>
      <style:text-properties style:font-name="Calibri1" fo:font-size="12pt" officeooo:paragraph-rsid="000481e9" style:font-size-asian="12pt" style:font-size-complex="12pt"/>
    </style:style>
    <style:style style:name="P29" style:family="paragraph" style:parent-style-name="Rientro_20_corpo_20_del_20_testo_20_3" style:list-style-name="WW8Num7">
      <style:paragraph-properties fo:margin-left="0cm" fo:margin-right="0cm" fo:text-align="center" style:justify-single-word="false" fo:text-indent="0cm" style:auto-text-indent="false"/>
      <style:text-properties style:font-name="Calibri1" fo:font-size="12pt" officeooo:paragraph-rsid="000481e9" style:font-size-asian="12pt" style:font-size-complex="12pt"/>
    </style:style>
    <style:style style:name="P30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1" fo:font-size="12pt" officeooo:paragraph-rsid="000481e9" style:font-size-asian="12pt" style:font-size-complex="12pt"/>
    </style:style>
    <style:style style:name="P31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1" fo:font-size="12pt" officeooo:rsid="002647ed" officeooo:paragraph-rsid="002647ed" style:font-size-asian="12pt" style:font-size-complex="12pt"/>
    </style:style>
    <style:style style:name="P32" style:family="paragraph" style:parent-style-name="Rientro_20_corpo_20_del_20_testo_20_3" style:list-style-name="L5">
      <style:paragraph-properties fo:margin-left="0cm" fo:margin-right="0cm" fo:text-indent="0cm" style:auto-text-indent="false"/>
      <style:text-properties style:font-name="Calibri1" fo:font-size="12pt" officeooo:paragraph-rsid="0013f8d6" style:font-size-asian="12pt" style:font-size-complex="12pt"/>
    </style:style>
    <style:style style:name="P33" style:family="paragraph" style:parent-style-name="Rientro_20_corpo_20_del_20_testo_20_3" style:list-style-name="L6">
      <style:paragraph-properties fo:margin-left="0cm" fo:margin-right="0cm" fo:text-indent="0cm" style:auto-text-indent="false"/>
      <style:text-properties style:font-name="Calibri1" fo:font-size="12pt" officeooo:paragraph-rsid="0004faa7" style:font-size-asian="12pt" style:font-size-complex="12pt"/>
    </style:style>
    <style:style style:name="P34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1" fo:font-size="12pt" officeooo:paragraph-rsid="0004faa7" style:font-size-asian="12pt" style:font-size-complex="12pt"/>
    </style:style>
    <style:style style:name="P35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1" fo:font-size="12pt" officeooo:paragraph-rsid="002f0256" style:font-size-asian="12pt" style:font-size-complex="12pt"/>
    </style:style>
    <style:style style:name="P36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1" fo:font-size="12pt" officeooo:paragraph-rsid="00283f2c" style:font-size-asian="12pt" style:font-size-complex="12pt"/>
    </style:style>
    <style:style style:name="P37" style:family="paragraph" style:parent-style-name="Rientro_20_corpo_20_del_20_testo_20_3" style:list-style-name="L8">
      <style:paragraph-properties fo:margin-left="0cm" fo:margin-right="0cm" fo:text-indent="0cm" style:auto-text-indent="false"/>
      <style:text-properties style:font-name="Calibri1" fo:font-size="12pt" officeooo:paragraph-rsid="0004faa7" style:font-size-asian="12pt" style:font-size-complex="12pt"/>
    </style:style>
    <style:style style:name="P38" style:family="paragraph" style:parent-style-name="Rientro_20_corpo_20_del_20_testo_20_3" style:list-style-name="L8">
      <style:paragraph-properties fo:margin-left="0cm" fo:margin-right="0cm" fo:text-indent="0cm" style:auto-text-indent="false"/>
      <style:text-properties style:font-name="Calibri1" fo:font-size="12pt" officeooo:rsid="0006aa80" officeooo:paragraph-rsid="0006aa80" style:font-size-asian="12pt" style:font-size-complex="12pt"/>
    </style:style>
    <style:style style:name="P39" style:family="paragraph" style:parent-style-name="Rientro_20_corpo_20_del_20_testo_20_3" style:list-style-name="WW8Num7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officeooo:paragraph-rsid="000481e9" style:font-size-asian="12pt" style:font-weight-asian="bold" style:font-size-complex="12pt" style:font-weight-complex="bold"/>
    </style:style>
    <style:style style:name="P40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1" fo:font-size="12pt" fo:language="it" fo:country="none" fo:font-weight="normal" officeooo:rsid="00251f04" officeooo:paragraph-rsid="00283f2c" style:font-size-asian="12pt" style:font-weight-asian="normal" style:font-size-complex="12pt"/>
    </style:style>
    <style:style style:name="P41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1" officeooo:paragraph-rsid="002647ed"/>
    </style:style>
    <style:style style:name="P42" style:family="paragraph" style:parent-style-name="Rientro_20_corpo_20_del_20_testo_20_3" style:list-style-name="L1">
      <style:paragraph-properties fo:margin-left="0cm" fo:margin-right="0cm" fo:text-indent="0cm" style:auto-text-indent="false"/>
      <style:text-properties officeooo:paragraph-rsid="000481e9"/>
    </style:style>
    <style:style style:name="P43" style:family="paragraph" style:parent-style-name="Rientro_20_corpo_20_del_20_testo_20_3" style:list-style-name="L7">
      <style:paragraph-properties fo:margin-left="0cm" fo:margin-right="0cm" fo:text-indent="0cm" style:auto-text-indent="false"/>
      <style:text-properties officeooo:paragraph-rsid="002f0256"/>
    </style:style>
    <style:style style:name="P44" style:family="paragraph" style:parent-style-name="Rientro_20_corpo_20_del_20_testo_20_3" style:list-style-name="L2" style:master-page-name="">
      <style:paragraph-properties fo:margin-left="1.199cm" fo:margin-right="0cm" fo:text-align="justify" style:justify-single-word="false" fo:text-indent="0cm" style:auto-text-indent="false" style:page-number="auto"/>
      <style:text-properties style:font-name="Calibri1" fo:font-size="12pt" officeooo:paragraph-rsid="000481e9" style:font-size-asian="12pt" style:font-size-complex="12pt"/>
    </style:style>
    <style:style style:name="P45" style:family="paragraph" style:parent-style-name="Rientro_20_corpo_20_del_20_testo_20_3" style:list-style-name="L3" style:master-page-name="">
      <style:paragraph-properties fo:margin-left="1.199cm" fo:margin-right="0cm" fo:text-align="justify" style:justify-single-word="false" fo:text-indent="0cm" style:auto-text-indent="false" style:page-number="auto"/>
      <style:text-properties officeooo:paragraph-rsid="002647ed"/>
    </style:style>
    <style:style style:name="P46" style:family="paragraph" style:parent-style-name="Rientro_20_corpo_20_del_20_testo_20_3" style:list-style-name="L2">
      <style:paragraph-properties fo:margin-left="1.199cm" fo:margin-right="0cm" fo:text-align="justify" style:justify-single-word="false" fo:text-indent="0cm" style:auto-text-indent="false"/>
      <style:text-properties style:font-name="Calibri1" fo:font-size="12pt" officeooo:paragraph-rsid="000481e9" style:font-size-asian="12pt" style:font-size-complex="12pt"/>
    </style:style>
    <style:style style:name="P47" style:family="paragraph" style:parent-style-name="Rientro_20_corpo_20_del_20_testo_20_3" style:list-style-name="L4" style:master-page-name="">
      <style:paragraph-properties fo:margin-left="0cm" fo:margin-right="0cm" fo:text-align="justify" style:justify-single-word="false" fo:text-indent="1.199cm" style:auto-text-indent="false" style:page-number="auto"/>
      <style:text-properties style:font-name="Calibri1" fo:font-size="12pt" officeooo:paragraph-rsid="000481e9" style:font-size-asian="12pt" style:font-size-complex="12pt"/>
    </style:style>
    <style:style style:name="P48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2pt" fo:language="it" fo:country="none" fo:font-weight="normal" officeooo:rsid="0006aa80" officeooo:paragraph-rsid="00283f2c" style:font-size-asian="12pt" style:font-weight-asian="norm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200f0" style:font-size-asian="12pt" style:font-size-complex="12pt"/>
    </style:style>
    <style:style style:name="T3" style:family="text">
      <style:text-properties fo:font-size="12pt" officeooo:rsid="0006aa80" style:font-size-asian="12pt" style:font-size-complex="12pt"/>
    </style:style>
    <style:style style:name="T4" style:family="text">
      <style:text-properties fo:font-size="12pt" officeooo:rsid="00130a05" style:font-size-asian="12pt" style:font-size-complex="12pt"/>
    </style:style>
    <style:style style:name="T5" style:family="text">
      <style:text-properties fo:font-size="12pt" officeooo:rsid="00283f2c" style:font-size-asian="12pt" style:font-size-complex="12pt"/>
    </style:style>
    <style:style style:name="T6" style:family="text">
      <style:text-properties fo:font-size="12pt" fo:language="it" fo:country="none" fo:font-weight="normal" officeooo:rsid="00486a87" style:font-size-asian="12pt" style:font-weight-asian="normal" style:font-size-complex="12pt"/>
    </style:style>
    <style:style style:name="T7" style:family="text">
      <style:text-properties fo:font-size="12pt" fo:language="it" fo:country="none" fo:font-weight="normal" officeooo:rsid="004407a2" style:font-size-asian="12pt" style:font-weight-asian="normal" style:font-size-complex="12pt"/>
    </style:style>
    <style:style style:name="T8" style:family="text">
      <style:text-properties fo:font-size="12pt" fo:language="it" fo:country="none" fo:font-weight="normal" officeooo:rsid="00451b8a" style:font-size-asian="12pt" style:font-weight-asian="normal" style:font-size-complex="12pt"/>
    </style:style>
    <style:style style:name="T9" style:family="text">
      <style:text-properties fo:font-size="12pt" fo:language="it" fo:country="none" fo:font-weight="normal" officeooo:rsid="00130a05" style:font-size-asian="12pt" style:font-weight-asian="normal" style:font-size-complex="12pt"/>
    </style:style>
    <style:style style:name="T10" style:family="text">
      <style:text-properties fo:font-size="12pt" fo:language="it" fo:country="none" fo:font-weight="normal" officeooo:rsid="00251f04" style:font-size-asian="12pt" style:font-weight-asian="normal" style:font-size-complex="12pt"/>
    </style:style>
    <style:style style:name="T11" style:family="text">
      <style:text-properties fo:font-size="12pt" fo:language="it" fo:country="none" fo:font-weight="normal" officeooo:rsid="002647ed" style:font-size-asian="12pt" style:font-weight-asian="normal" style:font-size-complex="12pt"/>
    </style:style>
    <style:style style:name="T12" style:family="text">
      <style:text-properties fo:font-size="12pt" fo:language="it" fo:country="none" fo:font-weight="normal" officeooo:rsid="00283f2c" style:font-size-asian="12pt" style:font-weight-asian="normal" style:font-size-complex="12pt"/>
    </style:style>
    <style:style style:name="T13" style:family="text">
      <style:text-properties fo:font-size="12pt" fo:language="it" fo:country="none" fo:font-weight="normal" officeooo:rsid="002a4ed9" style:font-size-asian="12pt" style:font-weight-asian="normal" style:font-size-complex="12pt"/>
    </style:style>
    <style:style style:name="T14" style:family="text">
      <style:text-properties fo:font-size="12pt" fo:language="it" fo:country="none" fo:font-weight="normal" officeooo:rsid="002c05fe" style:font-size-asian="12pt" style:font-weight-asian="normal" style:font-size-complex="12pt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style:font-name="Calibri1" fo:font-size="12pt" officeooo:rsid="000d3943" style:font-size-asian="12pt" style:font-size-complex="12pt"/>
    </style:style>
    <style:style style:name="T17" style:family="text">
      <style:text-properties style:font-name="Calibri1" fo:font-size="12pt" officeooo:rsid="001050fb" style:font-size-asian="12pt" style:font-size-complex="12pt"/>
    </style:style>
    <style:style style:name="T18" style:family="text">
      <style:text-properties style:font-name="Calibri1" fo:font-size="12pt" officeooo:rsid="0011c7c7" style:font-size-asian="12pt" style:font-size-complex="12pt"/>
    </style:style>
    <style:style style:name="T19" style:family="text">
      <style:text-properties style:font-name="Calibri1" fo:font-size="12pt" officeooo:rsid="0013f8d6" style:font-size-asian="12pt" style:font-size-complex="12pt"/>
    </style:style>
    <style:style style:name="T20" style:family="text">
      <style:text-properties style:font-name="Calibri1" fo:font-size="12pt" officeooo:rsid="00251f04" style:font-size-asian="12pt" style:font-size-complex="12pt"/>
    </style:style>
    <style:style style:name="T21" style:family="text">
      <style:text-properties style:font-name="Calibri1" fo:font-size="12pt" officeooo:rsid="002647ed" style:font-size-asian="12pt" style:font-size-complex="12pt"/>
    </style:style>
    <style:style style:name="T22" style:family="text">
      <style:text-properties style:font-name="Calibri1" fo:font-size="12pt" officeooo:rsid="00283f2c" style:font-size-asian="12pt" style:font-size-complex="12pt"/>
    </style:style>
    <style:style style:name="T23" style:family="text">
      <style:text-properties style:font-name="Calibri1" fo:font-size="12pt" style:font-size-asian="12pt" style:font-name-complex="Times New Roman" style:font-size-complex="12pt"/>
    </style:style>
    <style:style style:name="T24" style:family="text">
      <style:text-properties style:font-name="Calibri1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Calibri1" fo:font-size="12pt" fo:font-weight="bold" officeooo:rsid="00223a8a" style:font-size-asian="12pt" style:font-weight-asian="bold" style:font-name-complex="Times New Roman" style:font-size-complex="12pt"/>
    </style:style>
    <style:style style:name="T26" style:family="text">
      <style:text-properties style:font-name="Calibri1" fo:font-size="12pt" fo:font-weight="bold" officeooo:rsid="000f178e" style:font-size-asian="12pt" style:font-weight-asian="bold" style:font-name-complex="Times New Roman" style:font-size-complex="12pt"/>
    </style:style>
    <style:style style:name="T27" style:family="text">
      <style:text-properties style:font-name="Calibri1" fo:font-size="12pt" fo:font-weight="bold" officeooo:rsid="0003cc2a" style:font-size-asian="12pt" style:font-weight-asian="bold" style:font-name-complex="Times New Roman" style:font-size-complex="12pt"/>
    </style:style>
    <style:style style:name="T28" style:family="text">
      <style:text-properties style:font-name="Calibri1" fo:font-size="12pt" fo:font-weight="bold" officeooo:rsid="002f0256" style:font-size-asian="12pt" style:font-weight-asian="bold" style:font-name-complex="Times New Roman" style:font-size-complex="12pt"/>
    </style:style>
    <style:style style:name="T29" style:family="text">
      <style:text-properties style:font-name="Calibri1" fo:font-size="12pt" fo:font-weight="bold" officeooo:rsid="00223a8a" fo:background-color="transparent" loext:char-shading-value="0" style:font-size-asian="12pt" style:font-weight-asian="bold" style:font-name-complex="Times New Roman" style:font-size-complex="12pt"/>
    </style:style>
    <style:style style:name="T30" style:family="text">
      <style:text-properties style:font-name="Calibri1" fo:font-size="12pt" fo:font-weight="bold" officeooo:rsid="0029a760" fo:background-color="transparent" loext:char-shading-value="0" style:font-size-asian="12pt" style:font-weight-asian="bold" style:font-name-complex="Times New Roman" style:font-size-complex="12pt"/>
    </style:style>
    <style:style style:name="T31" style:family="text">
      <style:text-properties style:font-name="Calibri1" fo:font-size="12pt" fo:font-weight="bold" officeooo:rsid="002f0256" fo:background-color="transparent" loext:char-shading-value="0" style:font-size-asian="12pt" style:font-weight-asian="bold" style:font-name-complex="Times New Roman" style:font-size-complex="12pt"/>
    </style:style>
    <style:style style:name="T32" style:family="text">
      <style:text-properties fo:language="it" fo:country="none" fo:font-weight="normal" officeooo:rsid="00251f04" style:font-weight-asian="normal"/>
    </style:style>
    <style:style style:name="T33" style:family="text">
      <style:text-properties fo:language="it" fo:country="none" fo:font-weight="normal" officeooo:rsid="00283f2c" style:font-weight-asian="normal"/>
    </style:style>
    <style:style style:name="T34" style:family="text">
      <style:text-properties officeooo:rsid="0013f300"/>
    </style:style>
    <style:style style:name="T35" style:family="text">
      <style:text-properties style:text-underline-style="solid" style:text-underline-width="auto" style:text-underline-color="font-color" fo:font-weight="bold" officeooo:rsid="001fc10a" style:font-weight-asian="bold" style:font-weight-complex="bold"/>
    </style:style>
    <style:style style:name="T36" style:family="text">
      <style:text-properties officeooo:rsid="004407a2"/>
    </style:style>
    <style:style style:name="T37" style:family="text">
      <style:text-properties style:font-name="Calibri" fo:font-size="12pt" fo:language="it" fo:country="none" fo:font-weight="normal" officeooo:rsid="009a410c" style:font-size-asian="12pt" style:font-weight-asian="normal" style:font-size-complex="12pt"/>
    </style:style>
    <style:style style:name="T38" style:family="text">
      <style:text-properties officeooo:rsid="00278b00"/>
    </style:style>
    <style:style style:name="T39" style:family="text">
      <style:text-properties officeooo:rsid="00283f2c"/>
    </style:style>
    <style:style style:name="T40" style:family="text">
      <style:text-properties officeooo:rsid="002bf236"/>
    </style:style>
    <style:style style:name="T41" style:family="text">
      <style:text-properties officeooo:rsid="002f3549"/>
    </style:style>
    <style:style style:name="T42" style:family="text">
      <style:text-properties officeooo:rsid="0030e1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text:span text:style-name="T24">DOMANDA DI PARTECIPAZIONE AL BANDO DI CONCORSO PUBBLICO</text:span><text:span text:style-name="T25"> </text:span><text:span text:style-name="T24">PER </text:span><text:span text:style-name="T25">SOLI</text:span><text:span text:style-name="T24"> ESAMI, PER LA COPERTURA DI N. </text:span><text:span text:style-name="T25">4 </text:span><text:span text:style-name="T26">POST</text:span><text:span text:style-name="T25">I</text:span><text:span text:style-name="T26"> DI </text:span><text:span text:style-name="T28">ISTRUTTORE AMMINISTRATIVO </text:span><text:span text:style-name="T25">CAT. C </text:span><text:span text:style-name="T26">A</text:span><text:span text:style-name="T25"> TEMPO INDETERMINATO E PIENO DI CUI </text:span><text:span text:style-name="T30">U</text:span><text:span text:style-name="T31">NO</text:span><text:span text:style-name="T30"> </text:span><text:span text:style-name="T29">RISE</text:span><text:span text:style-name="T25">RVAT</text:span><text:span text:style-name="T28">O</text:span><text:span text:style-name="T25"> ALLE FF.AA.</text:span></text:h>
      <text:h text:style-name="P27" text:outline-level="2"/>
      <text:p text:style-name="P16"/>
      <text:p text:style-name="P19"/>
      <text:p text:style-name="P23"><text:tab/><text:tab/><text:tab/><text:tab/>Al Comune di Legnago</text:p>
      <text:p text:style-name="P23"><text:tab/><text:tab/><text:tab/><text:tab/>Servizio del Personale</text:p>
      <text:p text:style-name="P24">Via XX Settembre, 29</text:p>
      <text:p text:style-name="P25">37045 LEGNAGO</text:p>
      <text:p text:style-name="P21"/>
      <text:p text:style-name="P20"/>
      <text:p text:style-name="P22"><text:span text:style-name="T1">Il/La sottoscritto/a _________________________________________________________________</text:span><text:span text:style-name="T2">_</text:span><text:span text:style-name="T1"> </text:span></text:p>
      <text:p text:style-name="P17"/>
      <text:p text:style-name="P17">CHIEDE</text:p>
      <text:p text:style-name="P18"/>
      <text:h text:style-name="P26" text:outline-level="2"><text:span text:style-name="T23">di essere ammesso/a a partecipare </text:span><text:span text:style-name="T24">al concorso pubblico, per esami, per la copertura di n. </text:span><text:span text:style-name="T25">4</text:span><text:span text:style-name="T24"> post</text:span><text:span text:style-name="T25">i</text:span><text:span text:style-name="T24"> di </text:span><text:span text:style-name="T28">Istruttore amministrativo</text:span><text:span text:style-name="T27"> </text:span><text:span text:style-name="T28">Cat. C a</text:span><text:span text:style-name="T24"> tempo indeterminato e pieno </text:span><text:span text:style-name="T28">di cui n. 1 riservato ai militari delle FF.AA.</text:span></text:h>
      <text:h text:style-name="P27" text:outline-level="2"/>
      <text:p text:style-name="P20">Per la compilazione del presente modulo si invitano i candidati a <text:span text:style-name="T35">CROCETTARE</text:span> ogni punto oggetto di dichiarazione.</text:p>
      <text:p text:style-name="P20"/>
      <text:p text:style-name="P20">A tal fine dichiara, ai sensi degli artt. 46 e 47 del DPR 28.12.2000, n. 445, e consapevole che le dichiarazioni mendaci sono punite ai sensi del Codice penale e delle leggi speciali in materia, sotto la propria personale responsabilità:</text:p>
      <text:list xml:id="list4142907925" text:style-name="WW8Num7">
        <text:list-header>
          <text:p text:style-name="P28"/>
          <text:p text:style-name="P28">Il/La sottoscritto/a ____________________ nato/a a ________________________ provincia di _____________, il ____/____/_______ e residente a __________________________ provincia di _______________ C.A.P. ____________, in via/piazza _____________________ n. civico ________, tel. _______/_______________ cell. _________________________<text:span text:style-name="T34">indirizzo e-mail_______________________________, indirizzo p.e.c. ___________________________________</text:span>;</text:p>
          <text:p text:style-name="P29"/>
          <text:p text:style-name="P39">CHIEDE</text:p>
          <text:p text:style-name="P29"/>
        </text:list-header>
      </text:list>
      <text:p text:style-name="P1"><text:span text:style-name="T1">di essere ammesso/a a partecipare alla selezione pubblica per </text:span><text:span text:style-name="T3">titoli ed </text:span><text:span text:style-name="T1">esami di cui all’oggetto. </text:span></text:p>
      <text:p text:style-name="P2">A tal fine, sotto la propria responsabilità, </text:p>
      <text:p text:style-name="P13">DICHIARA </text:p>
      <text:p text:style-name="P3"/>
      <text:list xml:id="list1023407494" text:style-name="L1">
        <text:list-item>
          <text:p text:style-name="P30">di essere cittadino/a italiano/a </text:p>
        </text:list-item>
        <text:list-item>
          <text:p text:style-name="P31">di godere dei diritti civili e politici;</text:p>
        </text:list-item>
        <text:list-item>
          <text:p text:style-name="P42"><text:span text:style-name="T15">di avere un’età non inferiore a 18 anni </text:span><text:span text:style-name="T20">alla data di scadenza del bando;</text:span></text:p>
        </text:list-item>
        <text:list-item>
          <text:p text:style-name="P30">che la propria posizione nei riguardi degli obblighi di leva è la seguente<text:span text:style-name="T38"> </text:span>(solo per i candidati di sesso maschile nati entro il 31/12/1985)<text:span text:style-name="T38">:</text:span></text:p>
        </text:list-item>
      </text:list>
      <text:list xml:id="list1778133958" text:style-name="L2">
        <text:list-item>
          <text:p text:style-name="P44">dispensato</text:p>
        </text:list-item>
        <text:list-item>
          <text:p text:style-name="P46">riformato</text:p>
        </text:list-item>
        <text:list-item>
          <text:p text:style-name="P46"><text:soft-page-break/>congedato</text:p>
        </text:list-item>
      </text:list>
      <text:list xml:id="list1344890183" text:style-name="L3">
        <text:list-item>
          <text:p text:style-name="P45"><text:span text:style-name="T22">di</text:span><text:span text:style-name="T37"> non aver prestato servizio militare non armato o servizio sostitutivo civile. </text:span></text:p>
        </text:list-item>
      </text:list>
      <text:p text:style-name="P2">oppure </text:p>
      <text:list xml:id="list1513664628" text:style-name="L4">
        <text:list-item>
          <text:p text:style-name="P47">di non rientrare nella categoria di candidato di sesso maschile nato entro il 31/12/1985; </text:p>
        </text:list-item>
      </text:list>
      <text:list xml:id="list3280962099" text:style-name="L5">
        <text:list-item>
          <text:p text:style-name="P32">di possedere il seguente titolo di studio </text:p>
        </text:list-item>
      </text:list>
      <text:p text:style-name="P15"><text:span text:style-name="T19">titolo di studio posseduto:____</text:span><text:span text:style-name="T15">_</text:span><text:span text:style-name="T17">___________________________</text:span><text:span text:style-name="T16">____________________</text:span><text:span text:style-name="T18">_________</text:span></text:p>
      <text:p text:style-name="P8">data conseguimento:_________________________________________________________________</text:p>
      <text:p text:style-name="P9"><text:span text:style-name="T41">I</text:span>stituto di conseguimento:______________________________________________________</text:p>
      <text:list xml:id="list4036609626" text:style-name="L6">
        <text:list-item>
          <text:p text:style-name="P33">di non avere subito condanne penali definitive, incluso c.d. patteggiamento, o provvedimenti definitivi del Tribunale (L. 13.12.1999 n. 475) o condanne o provvedimenti di cui alla L. 97/2001 che impediscano, ai sensi delle vigenti disposizioni, la costituzione del rapporto di impiego presso la Pubblica Amministrazione. </text:p>
        </text:list-item>
        <text:list-item>
          <text:p text:style-name="P33">di non essere stato escluso dall’elettorato attivo, né destituito/a o dispensato/a o licenziato dall'impiego presso una pubblica amministrazione per persistente insufficiente rendimento, ovvero a seguito dell’accertamento di aver conseguito l’impiego mediante la produzione di documenti falsi e comunque con mezzi fraudolenti; </text:p>
        </text:list-item>
      </text:list>
      <text:list xml:id="list2088213335" text:style-name="L7">
        <text:list-item>
          <text:p text:style-name="P34">di non essere stato condannato, anche con sentenza non passata in giudicato, per i reati previsti nel capo I del titolo II del libro secondo del codice penale, per le finalità di cui all’art. 35-bis, comma 1, del D.Lgs. n. 165/2001; </text:p>
        </text:list-item>
        <text:list-item>
          <text:p text:style-name="P35">di essere in possesso del seguente titolo di preferenza in caso di parità di punteggio tra quelli di cui all’art. 5 del D.P.R. 487/1994 ______________________________________________</text:p>
        </text:list-item>
        <text:list-item>
          <text:p text:style-name="P43"><text:span text:style-name="T20">di non essere in possesso di titoli di preferenza in caso di parità di punteggio</text:span><text:span text:style-name="T21">;</text:span></text:p>
        </text:list-item>
        <text:list-item>
          <text:p text:style-name="P41"><text:span text:style-name="T4">di </text:span><text:span text:style-name="T6">aver titolo alla riserva </text:span><text:span text:style-name="T7">prevista dal bando</text:span><text:span text:style-name="T8"> in quanto appartenente alla </text:span><text:span text:style-name="T9">seguente </text:span><text:span text:style-name="T8">categoria </text:span><text:span text:style-name="T9"><text:s/>che ha completato senza demerito la ferma contratta </text:span><text:span text:style-name="T10">_________________</text:span><text:span text:style-name="T9">(i</text:span><text:span text:style-name="T10">ndicare la tipologia di servizio</text:span><text:span text:style-name="T9">)</text:span></text:p>
        </text:list-item>
        <text:list-item>
          <text:p text:style-name="P41"><text:span text:style-name="T9">d</text:span><text:span text:style-name="T11">i </text:span><text:span text:style-name="T12">essere esente da difetti o imperfezion</text:span><text:span text:style-name="T13">i</text:span><text:span text:style-name="T12"> che possono in</text:span><text:span text:style-name="T14">fl</text:span><text:span text:style-name="T12">uire sul rendimento del servizio , di cui al D.Lgs. 81/2008 art. 41 c. 2 </text:span><text:span text:style-name="T11">;</text:span></text:p>
        </text:list-item>
        <text:list-item>
          <text:p text:style-name="P40">di manifestare il proprio consenso al trattamento dei dati personale ai soli scopi inerenti la procedura concorsuale (ai sensi del D.Lgs. n. 196/2003 e del GDPR - Regolamento UE 2016/679</text:p>
        </text:list-item>
        <text:list-item>
          <text:p text:style-name="P36"><text:span text:style-name="T32">di autorizzare il Comune di Legn</text:span><text:span text:style-name="T33">a</text:span><text:span text:style-name="T32">go a pubblicare il proprio nominativo sul sito istituzionale dell'Ente per la procedura concorsuale in oggetto;</text:span></text:p>
        </text:list-item>
        <text:list-item>
          <text:p text:style-name="P40">di accettare senza riserve quanto previsto dal bando di selezione approvato con determinazione dirgenziale n. <text:span text:style-name="T42">727</text:span>del <text:span text:style-name="T42">7/10/2020 </text:span>nonchè le disposizioni per l'accesso agli impieghi di codesta Amministrazione;</text:p>
        </text:list-item>
        <text:list-item>
          <text:p text:style-name="P40">che i documenti allegati alla presente domanda sono conformi agli originali ai sensi dell'art. 47 del D.P.R. 28.12.2000, n. 445; </text:p>
        </text:list-item>
        <text:list-item>
          <text:p text:style-name="P40">di essere consapevole della veridicità di quanto dichiarato nella presente domanda e di essere a conoscenza delle sanzioni penali previste dall'art. 76 del D.P.R. 28.12.2000, n. 445 per le ipotesi di falsità in atti e dichiarazioni mendaci ivi indicate. </text:p>
        </text:list-item>
      </text:list>
      <text:p text:style-name="P10"/>
      <text:p text:style-name="P14"><text:span text:style-name="T5">P</text:span><text:span text:style-name="T1">reciso </text:span><text:span text:style-name="T5">altresì che il </text:span><text:span text:style-name="T1">recapito a cui inviare le comunicazioni inerenti al concorso è il seguente: recapito ________________ via/piazza _________________________________________ n. civico _____ cap. ______________ Comune _______________________ prov. ______________</text:span><text:span text:style-name="T5">oppure indirizzo PEC______________________________</text:span><text:span text:style-name="T1">, impegnandosi a comunicare le eventuali variazioni successive e riconoscendo che l’amministrazione comunale non assume alcuna responsabilità in caso di irreperibilità del destinatario;</text:span></text:p>
      <text:p text:style-name="P11"><text:soft-page-break/></text:p>
      <text:p text:style-name="P12">ALLEGA ALLA PRESENTE:</text:p>
      <text:p text:style-name="P4"/>
      <text:list xml:id="list2403012243" text:style-name="L8">
        <text:list-item>
          <text:p text:style-name="P37">Ricevuta del versamento della tassa di ammissione al concorso di € 10,00</text:p>
        </text:list-item>
        <text:list-item>
          <text:p text:style-name="P37">Fotocopia non autenticata di un documento di identità personale in corso di validità (obbligatoria a pena di esclusione); <text:s/></text:p>
        </text:list-item>
        <text:list-item>
          <text:p text:style-name="P38">Curriculum vitae</text:p>
        </text:list-item>
        <text:list-item>
          <text:p text:style-name="P48">documentazione comprovante il possesso di eventuale titolo di precedenza<text:span text:style-name="T39">, </text:span>preferenza<text:span text:style-name="T39"> o riserva </text:span>come individuati nell’art. 5 del D.P.R. n. 487/1994 s.m.i., nel<text:span text:style-name="T39">l'</text:span>art. 18 del D.Lgs. 215/01<text:span text:style-name="T39">, </text:span>nell’art. <text:span text:style-name="T36">1014, comma 3 e 4 e nell'art. 678, comma 9, del D.Lgs. 66/2010 e ss.mm.ii.</text:span></text:p>
        </text:list-item>
      </text:list>
      <text:p text:style-name="P4"/>
      <text:p text:style-name="P7"/>
      <text:p text:style-name="P5">DATA</text:p>
      <text:p text:style-name="P6"><text:tab/></text:p>
      <text:p text:style-name="P6"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 style:font-name-complex="Arial Narrow" style:font-family-complex="'Arial Narrow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_5b_Normale_5d_" style:display-name="[Normale]" style:family="paragraph" style:parent-style-name="_5b_Normal_5d_">
      <style:paragraph-properties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/>
      <style:text-properties style:font-name="Arial" fo:font-family="Arial" style:font-family-generic="swiss" style:font-pitch="variable" style:font-name-asian="Courier New1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 fo:hyphenate="false" fo:hyphenation-remain-char-count="2" fo:hyphenation-push-char-count="2"/>
    </style:style>
    <style:style style:name="Nessuna_20_spaziatura" style:display-name="Nessuna spaziatura" style:family="paragraph">
      <style:paragraph-properties fo:hyphenation-ladder-count="no-limit"/>
      <style:text-properties style:font-name="Calibri1" fo:font-family="Calibri" style:font-family-generic="swiss" style:font-pitch="variable" fo:font-size="11pt" fo:language="it" fo:country="IT" style:letter-kerning="false" style:font-name-asian="Calibri1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WW8Num7z0" style:family="text">
      <style:text-properties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>
      <style:text-properties style:font-size-complex="12pt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2LVL8" style:display-name="WW_CharLFO12LVL8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2LVL7" style:display-name="WW_CharLFO12LVL7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2LVL6" style:display-name="WW_CharLFO12LVL6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2LVL5" style:display-name="WW_CharLFO12LVL5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2LVL4" style:display-name="WW_CharLFO12LVL4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2LVL3" style:display-name="WW_CharLFO12LVL3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2LVL2" style:display-name="WW_CharLFO12LVL2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0LVL8" style:display-name="WW_CharLFO10LVL8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0LVL7" style:display-name="WW_CharLFO10LVL7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0LVL6" style:display-name="WW_CharLFO10LVL6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0LVL5" style:display-name="WW_CharLFO10LVL5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0LVL4" style:display-name="WW_CharLFO10LVL4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0LVL3" style:display-name="WW_CharLFO10LVL3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0LVL2" style:display-name="WW_CharLFO10LVL2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9" style:display-name="WW_CharLFO9LVL9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8" style:display-name="WW_CharLFO9LVL8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7" style:display-name="WW_CharLFO9LVL7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6" style:display-name="WW_CharLFO9LVL6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5" style:display-name="WW_CharLFO9LVL5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4" style:display-name="WW_CharLFO9LVL4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3" style:display-name="WW_CharLFO9LVL3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2" style:display-name="WW_CharLFO9LVL2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1" style:display-name="WW_CharLFO9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3" style:display-name="WW_CharLFO7LVL3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2" style:display-name="WW_CharLFO7LVL2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1" style:display-name="WW_CharLFO7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text-scale="99%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8Num2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text-scale="99%"/>
    </style:style>
    <style:style style:name="Numero_20_pagina" style:display-name="Numero pagina" style:family="text" style:parent-style-name="Car._20_predefinito_20_paragrafo"/>
    <style:style style:name="ListLabel_20_40" style:display-name="ListLabel 40" style:family="text"/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9z0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422cm" fo:margin-left="1.198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10-23T10:27:44.225000000</dc:date>
    <meta:editing-duration>PT1H43M22S</meta:editing-duration>
    <meta:editing-cycles>33</meta:editing-cycles>
    <meta:document-statistic meta:table-count="0" meta:image-count="0" meta:object-count="0" meta:page-count="3" meta:paragraph-count="50" meta:word-count="811" meta:character-count="5787" meta:non-whitespace-character-count="5017"/>
  </office:meta>
</office:document-meta>
</file>