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Linotype" svg:font-family="PalatinoLinotype" style:font-family-generic="system" style:font-pitch="variable"/>
    <style:font-face style:name="PalatinoLinotype,Bold" svg:font-family="'PalatinoLinotype,Bold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af2ed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d80c4"/>
    </style:style>
    <style:style style:name="P3" style:family="paragraph" style:parent-style-name="Standard">
      <style:paragraph-properties fo:line-height="115%" fo:text-align="end" style:justify-single-word="false"/>
      <style:text-properties officeooo:paragraph-rsid="000af2ed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0af2e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Georgia" fo:font-weight="bold" officeooo:paragraph-rsid="000af2ed" style:font-name-asian="PalatinoLinotype" style:font-weight-asian="bold" style:font-name-complex="PalatinoLinotype,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Georgia" officeooo:paragraph-rsid="000af2ed" style:font-name-asian="PalatinoLinotype" style:font-name-complex="PalatinoLinotype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officeooo:paragraph-rsid="000af2ed" style:font-name-asian="PalatinoLinotype" style:font-name-complex="PalatinoLinotype"/>
    </style:style>
    <style:style style:name="P8" style:family="paragraph" style:parent-style-name="Standard">
      <style:paragraph-properties fo:line-height="115%" fo:text-align="justify" style:justify-single-word="false"/>
      <style:text-properties style:font-name="Georgia" officeooo:paragraph-rsid="000af2ed" style:font-name-asian="PalatinoLinotype" style:font-name-complex="PalatinoLinotyp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Georgia" officeooo:paragraph-rsid="000af2e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Georgia" fo:font-size="10pt" officeooo:paragraph-rsid="000af2ed" style:font-size-asian="8.75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tyle="italic" officeooo:paragraph-rsid="000af2ed" style:font-style-asian="italic" style:font-style-complex="italic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fo:font-style="italic" officeooo:paragraph-rsid="000af2ed" style:font-size-asian="10pt" style:font-style-asian="italic" style:font-size-complex="10pt" style:font-style-complex="italic"/>
    </style:style>
    <style:style style:name="P13" style:family="paragraph" style:parent-style-name="Standard" style:list-style-name="WWNum2">
      <style:paragraph-properties fo:line-height="115%" fo:text-align="justify" style:justify-single-word="false"/>
      <style:text-properties fo:font-size="10pt" fo:font-style="italic" officeooo:paragraph-rsid="000af2ed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line-height="115%" fo:text-align="end" style:justify-single-word="false" fo:break-before="page"/>
      <style:text-properties officeooo:paragraph-rsid="000af2ed"/>
    </style:style>
    <style:style style:name="T1" style:family="text">
      <style:text-properties style:font-name="Georgia"/>
    </style:style>
    <style:style style:name="T2" style:family="text">
      <style:text-properties style:font-name="Georgia" style:font-name-asian="PalatinoLinotype" style:font-name-complex="PalatinoLinotype"/>
    </style:style>
    <style:style style:name="T3" style:family="text">
      <style:text-properties fo:color="#000000" style:font-name="Georgia" fo:font-weight="bold" style:font-name-asian="Times New Roman" style:font-weight-asian="bold" style:font-name-complex="PalatinoLinotype" style:font-weight-complex="bold"/>
    </style:style>
    <style:style style:name="T4" style:family="text">
      <style:text-properties fo:color="#000000" style:font-name="Georgia" fo:font-weight="bold" style:font-name-asian="PalatinoLinotype" style:font-weight-asian="bold" style:font-name-complex="PalatinoLinotype,Bold" style:font-weight-complex="bold"/>
    </style:style>
    <style:style style:name="T5" style:family="text">
      <style:text-properties fo:color="#000000" style:font-name="Georgia" fo:font-style="italic" fo:font-weight="normal" style:font-name-asian="PalatinoLinotype" style:font-style-asian="italic" style:font-weight-asian="normal" style:font-name-complex="PalatinoLinotype,Bold" style:font-style-complex="italic" style:font-weight-complex="normal"/>
    </style:style>
    <style:style style:name="T6" style:family="text">
      <style:text-properties fo:color="#000000" style:font-name="Georgia" style:font-name-asian="PalatinoLinotype" style:font-name-complex="PalatinoLinotype"/>
    </style:style>
    <style:style style:name="T7" style:family="text">
      <style:text-properties fo:color="#000000" style:font-name="Georgia" officeooo:rsid="000d80c4" style:font-name-asian="PalatinoLinotype" style:font-name-complex="PalatinoLinotype"/>
    </style:style>
    <style:style style:name="T8" style:family="text">
      <style:text-properties fo:color="#000000" style:font-name="Georgia" officeooo:rsid="000f6836" style:font-name-asian="PalatinoLinotype" style:font-name-complex="PalatinoLinotype"/>
    </style:style>
    <style:style style:name="T9" style:family="text">
      <style:text-properties fo:color="#0f243e" style:font-name="Georgia" fo:font-style="italic" fo:font-weight="normal" style:font-name-asian="PalatinoLinotype" style:font-style-asian="italic" style:font-weight-asian="normal" style:font-name-complex="PalatinoLinotype" style:font-style-complex="italic" style:font-weight-complex="normal"/>
    </style:style>
    <style:style style:name="T10" style:family="text">
      <style:text-properties fo:color="#0f243e" style:font-name="Georgia" fo:font-style="italic" fo:font-weight="normal" style:font-name-asian="PalatinoLinotype" style:font-style-asian="italic" style:font-weight-asian="normal" style:font-name-complex="PalatinoLinotype,Bold" style:font-style-complex="italic" style:font-weight-complex="normal"/>
    </style:style>
    <style:style style:name="T11" style:family="text">
      <style:text-properties fo:color="#0f243e" style:font-name="Georgia" style:font-name-asian="PalatinoLinotype" style:font-name-complex="PalatinoLinotyp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All’Istituto degli Innocenti</text:span></text:p>
      <text:p text:style-name="P3"><text:span text:style-name="T3">Servizio Segreteria Generale, Sistemi IT e Museo degli Innocenti</text:span></text:p>
      <text:p text:style-name="P3"><text:span text:style-name="T3">Piazza <text:s/>SS. Annunziata, 12</text:span></text:p>
      <text:p text:style-name="P3"><text:span text:style-name="T3">50122 Firenze</text:span></text:p>
      <text:p text:style-name="P5"/>
      <text:p text:style-name="P1"><text:span text:style-name="T5">Oggetto: c</text:span><text:span text:style-name="T9">oncorso pubblico, per soli esami, per la copertura di n. 2 posti a tempo pieno e <text:s/>indeterminato <text:s/>nel Profilo Professionale di</text:span><text:span text:style-name="T10">“Istruttore Amministrativo ” Categoria C – Posizione Economica C1 del CCNL Funzioni Locali del 21 maggio 2018.</text:span></text:p>
      <text:p text:style-name="P6"/>
      <text:p text:style-name="P6"/>
      <text:p text:style-name="P1"><text:span text:style-name="T6">Il/La sottoscritto/a _______________________________________________, visto il bando di cui all’oggetto</text:span></text:p>
      <text:p text:style-name="P7"/>
      <text:p text:style-name="P4"><text:span text:style-name="T4">CHIEDE</text:span></text:p>
      <text:p text:style-name="P5"/>
      <text:p text:style-name="P1"><text:span text:style-name="T6">di essere ammesso/a a partecipare al predetto Concorso e, a tal fine, ai sensi dell’art.45 e 46 del D.P.R. 28/12/2000, n. 445 e consapevole delle sanzioni penali previste dall’art. 76 del citato D.P.R. 445/2000 nell’ipotesi di falsità in atti e dichiarazioni mendaci, sotto la propria personale responsabilità:</text:span></text:p>
      <text:p text:style-name="P5"/>
      <text:p text:style-name="P4"><text:span text:style-name="T4">DICHIARA</text:span></text:p>
      <text:p text:style-name="P5"/>
      <text:p text:style-name="P1"><text:span text:style-name="T6">1) COGNOME ________________________________________________ NOME _________________________________________________________</text:span></text:p>
      <text:p text:style-name="P1"><text:span text:style-name="T6">di essere nato/a a _______________________________ il _________________ Codice Fiscale ____________________________________________________</text:span></text:p>
      <text:p text:style-name="P1"><text:span text:style-name="T6">2) di essere residente nel Comune di _____________________________________ Prov. ______</text:span></text:p>
      <text:p text:style-name="P1"><text:span text:style-name="T6">Cap. _________</text:span></text:p>
      <text:p text:style-name="P1"><text:span text:style-name="T6">Via/V.le/Piazza _______________________________________ n. __________</text:span></text:p>
      <text:p text:style-name="P1"><text:span text:style-name="T6">Frazione _________________________</text:span></text:p>
      <text:p text:style-name="P1"><text:span text:style-name="T6">e-mail___________________________</text:span></text:p>
      <text:p text:style-name="P1"><text:span text:style-name="T6">Recapito telefonico Tel. _________________ Cell. _________________________</text:span></text:p>
      <text:p text:style-name="P1"><text:span text:style-name="T6">e che il recapito ove indirizzare le comunicazioni inerenti la selezione (se diverso dalla</text:span></text:p>
      <text:p text:style-name="P1"><text:span text:style-name="T6">residenza anagrafica) è il seguente:</text:span></text:p>
      <text:p text:style-name="P1"><text:span text:style-name="T6">Comune _________________________________________ Prov. __________ Cap. _________</text:span></text:p>
      <text:p text:style-name="P1"><text:span text:style-name="T6">Via/V.le/Piazza ___________________________________________________ n. ________</text:span></text:p>
      <text:p text:style-name="P1"><text:span text:style-name="T6">Frazione _______________________________________________________</text:span></text:p>
      <text:p text:style-name="P1"><text:span text:style-name="T6">3) di possedere la cittadinanza:</text:span></text:p>
      <text:p text:style-name="P1"><text:span text:style-name="T6">□ italiana</text:span></text:p>
      <text:p text:style-name="P1"><text:span text:style-name="T6">□ straniera: specificare ______________________________________________</text:span></text:p>
      <text:p text:style-name="P1"><text:span text:style-name="T6">□ equiparata: specificare _____________________________________________</text:span></text:p>
      <text:p text:style-name="P1"><text:span text:style-name="T6">4) di possedere adeguata conoscenza della lingua italiana (requisito richiesto per i cittadini non italiani)</text:span></text:p>
      <text:p text:style-name="P1"><text:soft-page-break/><text:span text:style-name="T6">5) □ di essere iscritto nelle liste elettorali del Comune/Stato estero di ______________</text:span></text:p>
      <text:p text:style-name="P1"><text:span text:style-name="T6">□ di non essere iscritto o di essere stato cancellato dalle liste elettorali per il seguente motivo:_________________________________________________________</text:span></text:p>
      <text:p text:style-name="P1"><text:span text:style-name="T6">6) di godere dei diritti civili e politici</text:span></text:p>
      <text:p text:style-name="P1"><text:span text:style-name="T6">7) □ di non avere riportato condanne penali che precludono la costituzione del rapporto di </text:span><text:span text:style-name="T7">i</text:span><text:span text:style-name="T6">mpiego presso la Pubblica Amministrazione</text:span></text:p>
      <text:p text:style-name="P2"><text:span text:style-name="T6">□ di avere riportato le seguenti condanne penali: ____________________________</text:span></text:p>
      <text:p text:style-name="P2"><text:span text:style-name="T6">______________________________________________________________</text:span></text:p>
      <text:p text:style-name="P1"><text:span text:style-name="T6">8) □ di non avere procedimenti penali pendenti</text:span></text:p>
      <text:p text:style-name="P2"><text:span text:style-name="T6">□ di avere le seguenti pendenze penali ____________________________________</text:span></text:p>
      <text:p text:style-name="P2"><text:span text:style-name="T6">______________________________________________________________</text:span></text:p>
      <text:p text:style-name="P1"><text:span text:style-name="T6">9) □ di non essere sottoposto a misure di sicurezza o di prevenzione</text:span></text:p>
      <text:p text:style-name="P1"><text:span text:style-name="T6">□ di essere sottoposto alle seguenti misure di sicurezza o di prevenzione ____________________________________________________________________________________________________________________________</text:span></text:p>
      <text:p text:style-name="P1"><text:span text:style-name="T6">10) non essere stato dichiarato decaduto da un impiego pubblico per avere conseguito l’impiego</text:span></text:p>
      <text:p text:style-name="P1"><text:span text:style-name="T6">mediante la produzione di documenti falsi o viziati da invalidità non sanabile</text:span></text:p>
      <text:p text:style-name="P1"><text:span text:style-name="T6">11) di non essere stato destituito, dispensato dall’impiego, licenziato ad esito di procedimento disciplinare da una Pubblica Amministrazione</text:span></text:p>
      <text:p text:style-name="P1"><text:span text:style-name="T6">12) di essere nella seguente posizione, con riferimento agli obblighi di leva (dichiarazione da rendere da parte dei soli partecipanti soggetti a tale obbligo):</text:span></text:p>
      <text:p text:style-name="P1"><text:span text:style-name="T6">□ regolare</text:span></text:p>
      <text:p text:style-name="P1"><text:span text:style-name="T6">□ non regolare: specificar</text:span><text:span text:style-name="T8">e </text:span><text:span text:style-name="T6">___________________________________________</text:span></text:p>
      <text:p text:style-name="P1"><text:span text:style-name="T6">13) di possedere il seguente titolo di studio: ______________________________________________________________</text:span></text:p>
      <text:p text:style-name="P1"><text:span text:style-name="T11">conseguito presso </text:span><text:span text:style-name="T6">_________________________________________________</text:span></text:p>
      <text:p text:style-name="P1"><text:span text:style-name="T11">con votazione di _____________ nell’anno ______________;</text:span></text:p>
      <text:p text:style-name="P1"><text:span text:style-name="T6">14) di conoscere le apparecchiature e le applicazioni informatiche più diffuse (word, excel, internet, ecc.);</text:span></text:p>
      <text:p text:style-name="P1"><text:span text:style-name="T6">15) titoli di preferenza:</text:span></text:p>
      <text:p text:style-name="P1"><text:span text:style-name="T6">□ di non possedere titoli di preferenza che, a norma di legge, danno diritto a precedenze</text:span></text:p>
      <text:p text:style-name="P1"><text:span text:style-name="T6">nella graduatoria</text:span></text:p>
      <text:p text:style-name="P1"><text:span text:style-name="T6">□ di possedere i seguenti titoli di preferenza che, a norma di legge, danno diritto a</text:span></text:p>
      <text:p text:style-name="P1"><text:span text:style-name="T6">precedenze nella graduatoria: _________________________________________</text:span></text:p>
      <text:p text:style-name="P1"><text:span text:style-name="T6">______________________________________________________________</text:span></text:p>
      <text:p text:style-name="P1"><text:span text:style-name="T6">16) di possedere l’idoneità fisica all’impiego</text:span><text:span text:style-name="T2"> </text:span></text:p>
      <text:p text:style-name="P11"><text:span text:style-name="T2"><text:s/></text:span><text:span text:style-name="T6">oppure </text:span></text:p>
      <text:p text:style-name="P1"><text:span text:style-name="T2">□ (facoltativo) che l’handicap posseduto è compatibile con lo svolgimento delle mansioni dei posti messi a concorso;</text:span></text:p>
      <text:p text:style-name="P1"><text:span text:style-name="T2">□ (facoltativo) di necessitare, in relazione all’handicap posseduto, delle seguenti particolari</text:span></text:p>
      <text:p text:style-name="P1"><text:span text:style-name="T2">modalità e/o ausili per l’espletamento delle prove: ______________________________________________________________</text:span></text:p>
      <text:p text:style-name="P1"><text:span text:style-name="T2">□ (facoltativo) di necessitare, in relazione all’handicap posseduto, di tempi aggiuntivi per l’espletamento delle prove, e quindi fornisco di seguito alla Commissione esaminatrice i </text:span><text:soft-page-break/><text:span text:style-name="T2">seguenti elementi affinché la stessa possa determinare detti tempi aggiuntivi in relazione al tipo di prove _____________________________________________________</text:span></text:p>
      <text:p text:style-name="P1"><text:span text:style-name="T2">17) di conoscere la seguente lingua straniera (scelta tra inglese, francese e spagnolo):</text:span></text:p>
      <text:p text:style-name="P1"><text:span text:style-name="T2">_____________________________________________________________;</text:span></text:p>
      <text:p text:style-name="P1"><text:span text:style-name="T2">18) di accettare, senza riserve, le condizioni previste dal bando, dalle disposizioni regolamentari e dalle procedure dell’Ente, nonché le eventuali modificazioni che l’Amministrazione intendesse opportuno apportare</text:span></text:p>
      <text:p text:style-name="P1"><text:span text:style-name="T2">19) di </text:span><text:span text:style-name="T1">conoscere la normativa unionale e nazionale sulla </text:span><text:bookmark-start text:name="_GoBack"/><text:span text:style-name="T1">privacy</text:span><text:bookmark-end text:name="_GoBack"/><text:span text:style-name="T1">;</text:span></text:p>
      <text:p text:style-name="P1"><text:span text:style-name="T2">20) di impegnarsi a comunicare ogni variazione che dovesse successivamente intervenire;</text:span></text:p>
      <text:p text:style-name="P1"><text:span text:style-name="T2">21) di autorizzare all’uso dei dati personali (la cui conoscenza è necessaria per il corretto svolgimento della presente procedura) che saranno trattati, anche con strumenti informatici, esclusivamente nell’ambito del procedimento per il quale la presente dichiarazione viene resa.</text:span></text:p>
      <text:p text:style-name="P1"><text:span text:style-name="T2">Luogo e data ___________________________</text:span></text:p>
      <text:p text:style-name="P1"><text:span text:style-name="T2">FIRMA _______________________________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><text:span text:style-name="T2">Allego alla presente istanza (art. 8 bando di concorso):</text:span></text:p>
      <text:list xml:id="list2572269617" text:style-name="WWNum2">
        <text:list-item>
          <text:p text:style-name="P13"><text:span text:style-name="T2">(obbligatorio) ricevuta di versamento della tassa concorso;</text:span></text:p>
        </text:list-item>
        <text:list-item>
          <text:p text:style-name="P13"><text:span text:style-name="T2">(obbligatorio) fotocopia/scansione di un valido documento di identità (carta di identità o passaporto) salvo il caso in cui sia apposta una firma digitale o comunque sia sottoscritta mediante una delle forme previste dall’articolo 20 del D.Lgs 82/2005;</text:span></text:p>
        </text:list-item>
        <text:list-item>
          <text:p text:style-name="P13"><text:span text:style-name="T2">(facoltativo) copia titolo di studio o certificato richiesto (sono ammesse anche fotocopie non autenticate);</text:span></text:p>
        </text:list-item>
        <text:list-item>
          <text:p text:style-name="P13"><text:span text:style-name="T2">(facoltativo) la documentazione dimostrativa degli eventuali titoli di precedenza o preferenza nella nomina che il candidato intende far valere (sono ammesse anche fotocopie non autenticat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Linotype" svg:font-family="PalatinoLinotype" style:font-family-generic="system" style:font-pitch="variable"/>
    <style:font-face style:name="PalatinoLinotype,Bold" svg:font-family="'PalatinoLinotype,Bold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1:03:19.553000000</meta:creation-date>
    <dc:date>2020-11-02T11:12:43.336000000</dc:date>
    <meta:editing-duration>PT9M20S</meta:editing-duration>
    <meta:editing-cycles>8</meta:editing-cycles>
    <meta:generator>LibreOffice/6.2.4.2$Windows_X86_64 LibreOffice_project/2412653d852ce75f65fbfa83fb7e7b669a126d64</meta:generator>
    <meta:document-statistic meta:table-count="0" meta:image-count="0" meta:object-count="0" meta:page-count="3" meta:paragraph-count="73" meta:word-count="761" meta:character-count="6540" meta:non-whitespace-character-count="5849"/>
  </office:meta>
</office:document-meta>
</file>