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Linotype" svg:font-family="PalatinoLinotype" style:font-family-generic="system" style:font-pitch="variable"/>
    <style:font-face style:name="PalatinoLinotype,Bold" svg:font-family="'PalatinoLinotype,Bold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60578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9d2b7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007db"/>
    </style:style>
    <style:style style:name="P4" style:family="paragraph" style:parent-style-name="Standard">
      <style:paragraph-properties fo:line-height="115%" fo:text-align="end" style:justify-single-word="false"/>
      <style:text-properties officeooo:paragraph-rsid="0006057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60578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Georgia" fo:font-weight="bold" officeooo:paragraph-rsid="00060578" style:font-name-asian="PalatinoLinotype" style:font-weight-asian="bold" style:font-name-complex="PalatinoLinotype,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Georgia" officeooo:paragraph-rsid="00060578" style:font-name-asian="PalatinoLinotype" style:font-name-complex="PalatinoLinotype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officeooo:paragraph-rsid="00060578" style:font-name-asian="PalatinoLinotype" style:font-name-complex="PalatinoLinotyp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Georgia" officeooo:paragraph-rsid="00060578" style:font-name-asian="PalatinoLinotype" style:font-name-complex="PalatinoLinotyp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eorgia" officeooo:paragraph-rsid="00060578"/>
    </style:style>
    <style:style style:name="P11" style:family="paragraph" style:parent-style-name="Standard">
      <style:paragraph-properties fo:line-height="115%" fo:text-align="justify" style:justify-single-word="false"/>
      <style:text-properties fo:font-style="italic" officeooo:paragraph-rsid="00060578" style:font-style-asian="italic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fo:font-style="italic" officeooo:paragraph-rsid="00060578" style:font-size-asian="10pt" style:font-style-asian="italic" style:font-size-complex="10pt" style:font-style-complex="italic"/>
    </style:style>
    <style:style style:name="P13" style:family="paragraph" style:parent-style-name="Standard" style:list-style-name="WWNum6">
      <style:paragraph-properties fo:line-height="115%" fo:text-align="justify" style:justify-single-word="false"/>
      <style:text-properties fo:font-size="10pt" fo:font-style="italic" officeooo:paragraph-rsid="00060578" style:font-size-asian="10pt" style:font-style-asian="italic" style:font-size-complex="10pt" style:font-style-complex="italic"/>
    </style:style>
    <style:style style:name="T1" style:family="text">
      <style:text-properties style:font-name="Georgia"/>
    </style:style>
    <style:style style:name="T2" style:family="text">
      <style:text-properties style:font-name="Georgia" style:font-name-asian="PalatinoLinotype" style:font-name-complex="PalatinoLinotype"/>
    </style:style>
    <style:style style:name="T3" style:family="text">
      <style:text-properties style:font-name="Georgia" style:font-name-asian="Times New Roman" style:font-name-complex="PalatinoLinotype"/>
    </style:style>
    <style:style style:name="T4" style:family="text">
      <style:text-properties fo:color="#000000" style:font-name="Georgia" fo:font-weight="bold" style:font-name-asian="Times New Roman" style:font-weight-asian="bold" style:font-name-complex="PalatinoLinotype" style:font-weight-complex="bold"/>
    </style:style>
    <style:style style:name="T5" style:family="text">
      <style:text-properties fo:color="#000000" style:font-name="Georgia" fo:font-weight="bold" officeooo:rsid="00060578" style:font-name-asian="Times New Roman" style:font-weight-asian="bold" style:font-name-complex="PalatinoLinotype" style:font-weight-complex="bold"/>
    </style:style>
    <style:style style:name="T6" style:family="text">
      <style:text-properties fo:color="#000000" style:font-name="Georgia" fo:font-weight="bold" style:font-name-asian="PalatinoLinotype" style:font-weight-asian="bold" style:font-name-complex="PalatinoLinotype,Bold" style:font-weight-complex="bold"/>
    </style:style>
    <style:style style:name="T7" style:family="text">
      <style:text-properties fo:color="#000000" style:font-name="Georgia" fo:font-style="italic" fo:font-weight="normal" style:font-name-asian="PalatinoLinotype" style:font-style-asian="italic" style:font-weight-asian="normal" style:font-name-complex="PalatinoLinotype,Bold" style:font-style-complex="italic" style:font-weight-complex="normal"/>
    </style:style>
    <style:style style:name="T8" style:family="text">
      <style:text-properties fo:color="#000000" style:font-name="Georgia" style:font-name-asian="PalatinoLinotype" style:font-name-complex="PalatinoLinotype"/>
    </style:style>
    <style:style style:name="T9" style:family="text">
      <style:text-properties fo:color="#0f243e" style:font-name="Georgia" fo:font-style="italic" fo:font-weight="normal" style:font-name-asian="PalatinoLinotype" style:font-style-asian="italic" style:font-weight-asian="normal" style:font-name-complex="PalatinoLinotype,Bold" style:font-style-complex="italic" style:font-weight-complex="normal"/>
    </style:style>
    <style:style style:name="T10" style:family="text">
      <style:text-properties fo:color="#0f243e" style:font-name="Georgia" style:font-name-asian="PalatinoLinotype" style:font-name-complex="PalatinoLinotyp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All’Istituto degli Innocenti</text:span></text:p>
      <text:p text:style-name="P4"><text:span text:style-name="T4">Servizio Segreteria Generale, </text:span><text:span text:style-name="T5">S</text:span><text:span text:style-name="T4">istemi IT e Museo degli Innocenti</text:span></text:p>
      <text:p text:style-name="P4"><text:span text:style-name="T4">Piazza <text:s/>SS. Annunziata, 12</text:span></text:p>
      <text:p text:style-name="P4"><text:span text:style-name="T4">50122 Firenze</text:span></text:p>
      <text:p text:style-name="P6"/>
      <text:p text:style-name="P6"/>
      <text:p text:style-name="P1"><text:span text:style-name="T7">Oggetto: </text:span><text:span text:style-name="T9">concorso pubblico, per soli esami, per la copertura di n. 1 posto a tempo pieno e indeterminato nel profilo professionale di “Istruttore Tecnico Geometra” Categoria C – Posizione Economica C1 - CCNL – FUNZIONI LOCALI del 21 maggio 2018</text:span></text:p>
      <text:p text:style-name="P7"/>
      <text:p text:style-name="P7"/>
      <text:p text:style-name="P1"><text:span text:style-name="T8">Il/La sottoscritto/a _______________________________________________, visto il bando di cui all’oggetto</text:span></text:p>
      <text:p text:style-name="P8"/>
      <text:p text:style-name="P5"><text:span text:style-name="T6">CHIEDE</text:span></text:p>
      <text:p text:style-name="P6"/>
      <text:p text:style-name="P1"><text:span text:style-name="T8">di essere ammesso/a a partecipare al predetto Concorso e, a tal fine, ai sensi dell’art.45 e 46 del D.P.R. 28/12/2000, n. 445 e consapevole delle sanzioni penali previste dall’art. 76 del citato D.P.R. 445/2000 nell’ipotesi di falsità in atti e dichiarazioni mendaci, sotto la propria personale responsabilità:</text:span></text:p>
      <text:p text:style-name="P6"/>
      <text:p text:style-name="P5"><text:span text:style-name="T6">DICHIARA</text:span></text:p>
      <text:p text:style-name="P6"/>
      <text:p text:style-name="P1"><text:span text:style-name="T8">1) COGNOME ________________________________________________ NOME _________________________________________________________</text:span></text:p>
      <text:p text:style-name="P1"><text:span text:style-name="T8">di essere nato/a a _________________________________________ il _______ Codice Fiscale ____________________________________________________</text:span></text:p>
      <text:p text:style-name="P1"><text:span text:style-name="T8">2) di essere residente nel Comune di _____________________________________ Prov. _______</text:span></text:p>
      <text:p text:style-name="P1"><text:span text:style-name="T8">Cap. _________</text:span></text:p>
      <text:p text:style-name="P1"><text:span text:style-name="T8">Via/V.le/Piazza _______________________________________ n. __________</text:span></text:p>
      <text:p text:style-name="P1"><text:span text:style-name="T8">Frazione _________________________</text:span></text:p>
      <text:p text:style-name="P1"><text:span text:style-name="T8">e-mail___________________________</text:span></text:p>
      <text:p text:style-name="P1"><text:span text:style-name="T8">Recapito telefonico Tel. _________________ Cell. _________________________</text:span></text:p>
      <text:p text:style-name="P1"><text:span text:style-name="T8">e che il recapito ove indirizzare le comunicazioni inerenti la selezione (se diverso dalla</text:span></text:p>
      <text:p text:style-name="P1"><text:span text:style-name="T8">residenza anagrafica) è il seguente:</text:span></text:p>
      <text:p text:style-name="P1"><text:span text:style-name="T8">Comune_____________________________ Prov. __________ Cap. _________</text:span></text:p>
      <text:p text:style-name="P1"><text:span text:style-name="T8">Via/V.le/Piazza ___________________________________________ n. ______</text:span></text:p>
      <text:p text:style-name="P1"><text:span text:style-name="T8">Frazione _______________________________________________________</text:span></text:p>
      <text:p text:style-name="P1"><text:span text:style-name="T8">3) di possedere la cittadinanza:</text:span></text:p>
      <text:p text:style-name="P1"><text:span text:style-name="T8">□ italiana</text:span></text:p>
      <text:p text:style-name="P2"><text:span text:style-name="T8">□ straniera: specificare ______________________________________________</text:span></text:p>
      <text:p text:style-name="P2"><text:span text:style-name="T8">□ equiparata: specificare _____________________________________________</text:span></text:p>
      <text:p text:style-name="P1"><text:span text:style-name="T8">4) di possedere adeguata conoscenza della lingua italiana (requisito richiesto per i cittadini non italiani)</text:span></text:p>
      <text:p text:style-name="P1"><text:span text:style-name="T8">5) □ di essere iscritto nelle liste elettorali del Comune/Stato estero di ______________</text:span></text:p>
      <text:p text:style-name="P1"><text:soft-page-break/><text:span text:style-name="T8">□ di non essere iscritto o di essere stato cancellato dalle liste elettorali per il seguente motivo:_________________________________________________________</text:span></text:p>
      <text:p text:style-name="P1"><text:span text:style-name="T8">6) di godere dei diritti civili e politici</text:span></text:p>
      <text:p text:style-name="P1"><text:span text:style-name="T8">7) □ di non avere riportato condanne penali che precludono la costituzione del rapporto di impiego presso la Pubblica Amministrazione</text:span></text:p>
      <text:p text:style-name="P1"><text:span text:style-name="T8">□ di avere riportato le seguenti condanne penali: ____________________________________________________________________________________________________________________________</text:span></text:p>
      <text:p text:style-name="P1"><text:span text:style-name="T8">8) □ di non avere procedimenti penali pendenti</text:span></text:p>
      <text:p text:style-name="P1"><text:span text:style-name="T8">□ di avere le seguenti pendenze penali ____________________________________________________________________________________________________________________________</text:span></text:p>
      <text:p text:style-name="P1"><text:span text:style-name="T8">9) □ di non essere sottoposto a misure di sicurezza o di prevenzione</text:span></text:p>
      <text:p text:style-name="P1"><text:span text:style-name="T8">□ di essere sottoposto alle seguenti misure di sicurezza o di prevenzione ____________________________________________________________________________________________________________________________</text:span></text:p>
      <text:p text:style-name="P1"><text:span text:style-name="T8">10) non essere stato dichiarato decaduto da un impiego pubblico per avere conseguito l’impiego</text:span></text:p>
      <text:p text:style-name="P1"><text:span text:style-name="T8">mediante la produzione di documenti falsi o viziati da invalidità non sanabile</text:span></text:p>
      <text:p text:style-name="P1"><text:span text:style-name="T8">11) di non essere stato destituito, dispensato dall’impiego, licenziato ad esito di procedimento</text:span></text:p>
      <text:p text:style-name="P1"><text:span text:style-name="T8">disciplinare da una Pubblica Amministrazione</text:span></text:p>
      <text:p text:style-name="P1"><text:span text:style-name="T8">12) di essere nella seguente posizione, con riferimento agli obblighi di leva (dichiarazione da rendere da parte dei soli partecipanti soggetti a tale obbligo):</text:span></text:p>
      <text:p text:style-name="P1"><text:span text:style-name="T8">□ regolare</text:span></text:p>
      <text:p text:style-name="P1"><text:span text:style-name="T8">□ non regolare: specificare ___________________________________________</text:span></text:p>
      <text:p text:style-name="P1"><text:span text:style-name="T8">13) titolo di studio/abilitazione/requisiti ex art. 98 del D. lgs. 81/08</text:span></text:p>
      <text:p text:style-name="P1"><text:span text:style-name="T8">13 a) di possedere il seguente titolo di studio: _______________________________</text:span></text:p>
      <text:p text:style-name="P1"><text:span text:style-name="T10">______________________________________________________________</text:span></text:p>
      <text:p text:style-name="P1"><text:span text:style-name="T10">conseguito presso </text:span><text:span text:style-name="T8">_________________________________________________</text:span></text:p>
      <text:p text:style-name="P1"><text:span text:style-name="T10">con votazione di _____________ nell’anno ______________;</text:span></text:p>
      <text:p text:style-name="P1"><text:span text:style-name="T8">13 b) di </text:span><text:span text:style-name="T3">possedere l’abilitazione alla professione di geometra e iscrizione all’albo professionale di ________________________________ al n. _______________;</text:span></text:p>
      <text:p text:style-name="P1"><text:span text:style-name="T3">13 c) di possedere i requisiti previsti dall’art. 98 del D.lgs. 81/2008 ; </text:span></text:p>
      <text:p text:style-name="P1"><text:span text:style-name="T8">14) di conoscere le apparecchiature e le applicazioni informatiche più diffuse (word, excel, internet, ecc.);</text:span></text:p>
      <text:p text:style-name="P1"><text:span text:style-name="T8">15) titoli di preferenza:</text:span></text:p>
      <text:p text:style-name="P1"><text:span text:style-name="T8">□ di non possedere titoli di preferenza che, a norma di legge, danno diritto a precedenze</text:span></text:p>
      <text:p text:style-name="P1"><text:span text:style-name="T8">nella graduatoria</text:span></text:p>
      <text:p text:style-name="P3"><text:span text:style-name="T8">□ di possedere i seguenti titoli di preferenza che, a norma di legge, danno diritto a precedenze nella graduatoria: _________________________________________</text:span></text:p>
      <text:p text:style-name="P3"><text:span text:style-name="T8">______________________________________________________________</text:span></text:p>
      <text:p text:style-name="P1"><text:span text:style-name="T8">16) di possedere l’idoneità fisica all’impiego;</text:span><text:span text:style-name="T2"> </text:span></text:p>
      <text:p text:style-name="P11"><text:span text:style-name="T2"><text:s/></text:span><text:span text:style-name="T8">oppure </text:span></text:p>
      <text:p text:style-name="P1"><text:span text:style-name="T2">□ (facoltativo) che l’handicap posseduto è compatibile con lo svolgimento delle mansioni dei posti messi a concorso;</text:span></text:p>
      <text:p text:style-name="P1"><text:soft-page-break/><text:span text:style-name="T2">□ (facoltativo) di necessitare, in relazione all’handicap posseduto, delle seguenti particolari</text:span></text:p>
      <text:p text:style-name="P1"><text:span text:style-name="T2">modalità e/o ausili per l’espletamento delle prove: ______________________________________________________________</text:span></text:p>
      <text:p text:style-name="P1"><text:span text:style-name="T2">□ (facoltativo) di necessitare, in relazione all’handicap posseduto, di tempi aggiuntivi per l’espletamento delle prove, e quindi fornisco di seguito alla Commissione esaminatrice i seguenti elementi affinché la stessa possa determinare detti tempi aggiuntivi in relazione al tipo di prove ______________________________________________________________</text:span></text:p>
      <text:p text:style-name="P1"><text:span text:style-name="T2">17) di conoscere la seguente lingua straniera (scelta tra inglese, francese e spagnolo):</text:span></text:p>
      <text:p text:style-name="P1"><text:span text:style-name="T2">_____________________________________________________________;</text:span></text:p>
      <text:p text:style-name="P1"><text:span text:style-name="T2">18) di accettare, senza riserve, le condizioni previste dal bando, dalle disposizioni regolamentari e dalle procedure dell’Ente, nonché le eventuali modificazioni che l’Amministrazione intendesse opportuno apportare</text:span></text:p>
      <text:p text:style-name="P1"><text:span text:style-name="T2">19) di </text:span><text:span text:style-name="T1">conoscere la normativa unionale e nazionale sulla </text:span><text:bookmark-start text:name="_GoBack"/><text:span text:style-name="T1">privacy</text:span><text:bookmark-end text:name="_GoBack"/><text:span text:style-name="T1">;</text:span></text:p>
      <text:p text:style-name="P1"><text:span text:style-name="T2">20) di impegnarsi a comunicare ogni variazione che dovesse successivamente intervenire;</text:span></text:p>
      <text:p text:style-name="P1"><text:span text:style-name="T2">21) di autorizzare all’uso dei dati personali (la cui conoscenza è necessaria per il corretto svolgimento della presente procedura) che saranno trattati, anche con strumenti informatici, esclusivamente nell’ambito del procedimento per il quale la presente dichiarazione viene resa.</text:span></text:p>
      <text:p text:style-name="P1"><text:span text:style-name="T2">Luogo e data ___________________________</text:span></text:p>
      <text:p text:style-name="P1"><text:span text:style-name="T2">FIRMA _______________________________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><text:span text:style-name="T2">Allego alla presente istanza (art. 8 bando di concorso):</text:span></text:p>
      <text:list xml:id="list1245692894" text:style-name="WWNum6">
        <text:list-item>
          <text:p text:style-name="P13"><text:span text:style-name="T2">(obbligatorio) ricevuta di versamento della tassa concorso;</text:span></text:p>
        </text:list-item>
        <text:list-item>
          <text:p text:style-name="P13"><text:span text:style-name="T2">(obbligatorio) fotocopia/scansione di un valido documento di identità (carta di identità o passaporto) salvo il caso in cui sia apposta una firma digitale o comunque sia sottoscritta mediante una delle forme previste dall’articolo 20 del D.Lgs 82/2005;</text:span></text:p>
        </text:list-item>
        <text:list-item>
          <text:p text:style-name="P13"><text:span text:style-name="T2">(facoltativo) copia titolo di studio o certificato richiesto (sono ammesse anche fotocopie non autenticate);</text:span></text:p>
        </text:list-item>
        <text:list-item>
          <text:p text:style-name="P13"><text:span text:style-name="T2">(facoltativo) la documentazione dimostrativa degli eventuali titoli di precedenza o preferenza nella nomina che il candidato intende far valere (sono ammesse anche fotocopie non autenticate)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Linotype" svg:font-family="PalatinoLinotype" style:font-family-generic="system" style:font-pitch="variable"/>
    <style:font-face style:name="PalatinoLinotype,Bold" svg:font-family="'PalatinoLinotype,Bold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0:45:43.556000000</meta:creation-date>
    <dc:date>2020-11-02T10:53:12.503000000</dc:date>
    <meta:editing-duration>PT7M26S</meta:editing-duration>
    <meta:editing-cycles>9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75" meta:word-count="803" meta:character-count="6924" meta:non-whitespace-character-count="6193"/>
  </office:meta>
</office:document-meta>
</file>