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sian="Arial Unicode MS" style:font-size-complex="10pt"/>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423cm" loext:contextual-spacing="false" fo:text-align="justify" style:justify-single-word="false"/>
    </style:style>
    <style:style style:name="P7" style:family="paragraph" style:parent-style-name="Standard">
      <style:paragraph-properties fo:margin-top="0cm" fo:margin-bottom="0.423cm" loext:contextual-spacing="false" fo:text-align="justify" style:justify-single-word="false"/>
      <style:text-properties officeooo:paragraph-rsid="00042843"/>
    </style:style>
    <style:style style:name="P8" style:family="paragraph" style:parent-style-name="Standard">
      <style:paragraph-properties fo:margin-top="0cm" fo:margin-bottom="0.423cm" loext:contextual-spacing="false" fo:text-align="center" style:justify-single-word="false"/>
      <style:text-properties fo:font-weight="bold" style:font-weight-asian="bold" style:font-weight-complex="bold"/>
    </style:style>
    <style:style style:name="P9" style:family="paragraph" style:parent-style-name="Standard">
      <style:paragraph-properties fo:margin-top="0cm" fo:margin-bottom="0.423cm" loext:contextual-spacing="false" fo:text-align="end" style:justify-single-word="false"/>
      <style:text-properties officeooo:paragraph-rsid="00038b46"/>
    </style:style>
    <style:style style:name="P10" style:family="paragraph" style:parent-style-name="Standard">
      <style:paragraph-properties fo:margin-top="0cm" fo:margin-bottom="0.423cm" loext:contextual-spacing="false" fo:text-align="justify" style:justify-single-word="false"/>
      <style:text-properties style:use-window-font-color="true" style:font-name="Times New Roman" fo:font-size="12pt" fo:language="it" fo:country="IT" officeooo:rsid="00038b46" officeooo:paragraph-rsid="00038b46" style:font-name-asian="Times New Roman" style:font-size-asian="12pt" style:font-name-complex="Times New Roman" style:font-size-complex="12pt" style:language-complex="ar" style:country-complex="SA"/>
    </style:style>
    <style:style style:name="P1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WW8Num22">
      <style:paragraph-properties fo:margin-top="0cm" fo:margin-bottom="0.423cm" loext:contextual-spacing="false" fo:text-align="justify" style:justify-single-word="false"/>
    </style:style>
    <style:style style:name="P14" style:family="paragraph" style:parent-style-name="Standard" style:list-style-name="WW8Num22">
      <style:paragraph-properties fo:margin-left="1.27cm" fo:margin-right="0cm" fo:margin-top="0cm" fo:margin-bottom="0.423cm" loext:contextual-spacing="false" fo:text-align="justify" style:justify-single-word="false" fo:text-indent="0cm" style:auto-text-indent="false"/>
    </style:style>
    <style:style style:name="P15" style:family="paragraph" style:parent-style-name="Standard" style:list-style-name="WW8Num22">
      <style:paragraph-properties fo:margin-left="1.27cm" fo:margin-right="0cm" fo:margin-top="0cm" fo:margin-bottom="0.423cm" loext:contextual-spacing="false" fo:text-indent="0cm" style:auto-text-indent="false"/>
      <style:text-properties officeooo:paragraph-rsid="0008775d"/>
    </style:style>
    <style:style style:name="P16" style:family="paragraph" style:parent-style-name="Standard" style:list-style-name="WW8Num22">
      <style:paragraph-properties fo:margin-left="1.27cm" fo:margin-right="0cm" fo:margin-top="0cm" fo:margin-bottom="0.423cm" loext:contextual-spacing="false" fo:text-indent="0cm" style:auto-text-indent="false"/>
      <style:text-properties officeooo:rsid="0008775d" officeooo:paragraph-rsid="0008775d"/>
    </style:style>
    <style:style style:name="P17" style:family="paragraph" style:parent-style-name="Standard" style:list-style-name="WW8Num22" style:master-page-name="">
      <loext:graphic-properties draw:fill="none"/>
      <style:paragraph-properties fo:margin-left="1.3cm" fo:margin-right="0cm" fo:margin-top="0cm" fo:margin-bottom="0.423cm" loext:contextual-spacing="false" fo:orphans="2" fo:widows="2" fo:text-indent="-0.6cm" style:auto-text-indent="false" style:page-number="auto" style:writing-mode="lr-tb"/>
      <style:text-properties officeooo:rsid="0008775d" officeooo:paragraph-rsid="0008775d"/>
    </style:style>
    <style:style style:name="T1" style:family="text">
      <style:text-properties fo:font-weight="bold" style:font-weight-asian="bold" style:font-weight-complex="bold"/>
    </style:style>
    <style:style style:name="T2" style:family="text">
      <style:text-properties fo:font-weight="bold" officeooo:rsid="00042843" style:font-weight-asian="bold" style:font-weight-complex="bold"/>
    </style:style>
    <style:style style:name="T3" style:family="text">
      <style:text-properties fo:font-weight="bold" officeooo:rsid="00068c6a" style:font-weight-asian="bold" style:font-weight-complex="bold"/>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text-properties officeooo:rsid="00042843" style:font-style-complex="italic"/>
    </style:style>
    <style:style style:name="T7" style:family="text">
      <style:text-properties style:text-underline-style="solid" style:text-underline-width="auto" style:text-underline-color="font-color"/>
    </style:style>
    <style:style style:name="T8" style:family="text">
      <style:text-properties officeooo:rsid="00038b46"/>
    </style:style>
    <style:style style:name="T9" style:family="text">
      <style:text-properties style:use-window-font-color="true" style:font-name="Times New Roman" fo:font-size="12pt" fo:language="it" fo:country="IT" officeooo:rsid="00057781" style:font-name-asian="Times New Roman" style:font-size-asian="12pt" style:font-name-complex="Times New Roman" style:font-size-complex="12pt" style:language-complex="ar" style:country-complex="SA"/>
    </style:style>
    <style:style style:name="T10" style:family="text">
      <style:text-properties officeooo:rsid="00057781"/>
    </style:style>
    <style:style style:name="T11" style:family="text">
      <style:text-properties officeooo:rsid="00068c6a"/>
    </style:style>
    <style:style style:name="T12" style:family="text">
      <style:text-properties officeooo:rsid="00092ce2"/>
    </style:style>
    <style:style style:name="T13" style:family="text">
      <style:text-properties fo:font-size="8pt" officeooo:rsid="00092ce2"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CHEMA DOMANDA PARTECIPAZIONE AL CONCORSO PUBBLICO </text:p>
      <text:p text:style-name="P4">PER ESAMI <text:s/>PER L’ASSUNZIONE DI PERSONALE A TEMPO PIENO </text:p>
      <text:p text:style-name="P5"><text:span text:style-name="T1">ED INDETERMINATO DI N. 1 ISTRUTTORE </text:span><text:span text:style-name="T3">DIRETTIVO </text:span><text:span text:style-name="T2">TECNICO </text:span><text:span text:style-name="T1"><text:s/>Categoria Giuridica “</text:span><text:span text:style-name="T3">D</text:span><text:span text:style-name="T1">” – Posizione Economica “</text:span><text:span text:style-name="T3">D</text:span><text:span text:style-name="T1">1” </text:span></text:p>
      <text:p text:style-name="P5"/>
      <text:p text:style-name="P1"/>
      <text:p text:style-name="P1">AL COMUNE DI CASTAGNETO CARDUCCI</text:p>
      <text:p text:style-name="P1">VIA MARCONI 4</text:p>
      <text:p text:style-name="P1">57022 CASTAGNETO CARDUCCI</text:p>
      <text:p text:style-name="P2"/>
      <text:p text:style-name="P6">Il/La sottoscritto/a ________________________________________________________________,</text:p>
      <text:p text:style-name="P6">nato/a a _____________________________________________________ il _________________,</text:p>
      <text:p text:style-name="P6">residente in _______________________________________________, Prov. _____, CAP ______,</text:p>
      <text:p text:style-name="P6">Via ____________________________________________________________________________,</text:p>
      <text:p text:style-name="P6">recapiti telefonici _________________________________________________________________,</text:p>
      <text:p text:style-name="P6">e-mail __________________________________ <text:s/>PEC___________________________________</text:p>
      <text:p text:style-name="P8">CHIEDE</text:p>
      <text:p text:style-name="P7">di essere ammesso/a al <text:span text:style-name="T1">CONCORSO PUBBLICO PER ESAMI <text:s/>PER L’ASSUNZIONE DI PERSONALE A TEMPO PIENO ED INDETERMINATO DI N. 1 ISTRUTTORE </text:span><text:span text:style-name="T3">DIRETTIVO </text:span><text:span text:style-name="T2">TECNICO </text:span><text:span text:style-name="T1"><text:s/>Categoria Giuridica “</text:span><text:span text:style-name="T3">D</text:span><text:span text:style-name="T1">” – Posizione Economica “</text:span><text:span text:style-name="T3">D</text:span><text:span text:style-name="T1">1” <text:s/></text:span>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 </text:p>
      <text:p text:style-name="P8">DICHIARA</text:p>
      <text:p text:style-name="P6">di possedere i seguenti requisiti:</text:p>
      <text:list xml:id="list6643920287451543226" text:style-name="WW8Num22">
        <text:list-item>
          <text:p text:style-name="P13">Di essere cittadino italiano (ovvero di essere di cittadinanza del seguente Stato Europeo): </text:p>
          <text:p text:style-name="P14">_________________________________________________________________________;</text:p>
        </text:list-item>
        <text:list-item>
          <text:p text:style-name="P13">Di godere dei diritti civili e politici;</text:p>
        </text:list-item>
        <text:list-item>
          <text:p text:style-name="P13">Di essere iscritto/a nelle liste elettorali del Comune di _______________________________________________________________________________________; (<text:span text:style-name="T4">ovvero i motivi della non iscrizione o della cancellazione dalle liste medesime</text:span>);</text:p>
        </text:list-item>
        <text:list-item>
          <text:p text:style-name="P13">Di non essere stato/a destituito/a, dispensato/a o decaduto/a dall'impiego da una Pubblica Amministrazione;</text:p>
        </text:list-item>
        <text:list-item>
          <text:p text:style-name="P13">Di non aver subito condanne penali che impediscono, ai sensi delle vigenti disposizioni in materia, la costituzione del rapporto di impiego con la Pubblica Amministrazione;</text:p>
        </text:list-item>
        <text:list-item>
          <text:p text:style-name="P13"><text:soft-page-break/>Di essere in possesso dell’idoneità psico-fisica senza prescrizioni alla mansione, di cui al D.Lgs. 81/2008 e ss.mm.ii.;</text:p>
        </text:list-item>
        <text:list-item>
          <text:p text:style-name="P13">Posizione regolare nei riguardi degli obblighi di leva (per i candidati di sesso maschile nati entro il 31/12/1985);</text:p>
        </text:list-item>
        <text:list-item>
          <text:p text:style-name="P13">Di essere in possesso del seguente titolo di studio:___________<text:span text:style-name="T11">_______________________</text:span></text:p>
          <text:p text:style-name="P15">__________________________________________________________________________conseguito presso _________________________________________________ nell’anno ________/________ <text:span text:style-name="T11">(decreto che ne determina equipollenza:_______________________ del _________________)</text:span>;</text:p>
        </text:list-item>
        <text:list-item>
          <text:p text:style-name="P17">di essere in possesso dell'iscrizione all'Albo professionale <text:span text:style-name="T12">degli Architetti/degli Ingegneri <text:tab/><text:tab/><text:tab/><text:tab/><text:tab/><text:tab/><text:tab/><text:tab/> <text:s text:c="6"/></text:span><text:span text:style-name="T13">(cancellare la voce che non interessa)</text:span></text:p>
          <text:p text:style-name="P16">Provincia di___________________________________n. Iscrizione___________________</text:p>
          <text:p text:style-name="P16">data rilascio _________________________________;</text:p>
        </text:list-item>
        <text:list-item>
          <text:p text:style-name="P13"><text:span text:style-name="T5">Di essere in possesso della patente di guida categoria B </text:span><text:span text:style-name="T6">O superiore</text:span><text:span text:style-name="T5"> n.________________________</text:span>;</text:p>
        </text:list-item>
        <text:list-item>
          <text:p text:style-name="P13">Di possedere i seguenti requisiti che danno diritto alla <text:span text:style-name="T10">precedenza o </text:span>preferenza: </text:p>
          <text:p text:style-name="P14">________________________________________________________________________________________________________________________________________________________________________________________________________________________;</text:p>
        </text:list-item>
        <text:list-item>
          <text:p text:style-name="P13"><text:span text:style-name="T7">per coloro che si trovano nello status di dipendente pubblico</text:span>: non aver riportato sanzioni disciplinari negli ultimi 2 (due) anni;</text:p>
        </text:list-item>
        <text:list-item>
          <text:p text:style-name="P13">di essere consapevole delle sanzioni penali, previste dalle norma vigenti, per le ipotesi di falsità in atti e di dichiarazioni mendaci;</text:p>
        </text:list-item>
        <text:list-item>
          <text:p text:style-name="P13">Di aver preso visione ed accettare incondizionatamente quanto previsto nel vigente Regolamento Comunale sull’ordinamento degli uffici e dei servizi e nel presente bando di selezione;</text:p>
        </text:list-item>
        <text:list-item>
          <text:p text:style-name="P13">Di acconsentire espressamente al trattamento dei propri dati personali per le finalità derivanti dall’espletamento della presente procedura;</text:p>
        </text:list-item>
        <text:list-item>
          <text:p text:style-name="P13">Di prendere atto che ogni comunicazione relativa alla presente selezione sarà pubblicata sul sito del Comune di Castagneto Carducci (www.comune.castagneto-carducci.li.it - Amministrazione Trasparente – Bandi di Concorso);</text:p>
        </text:list-item>
        <text:list-item>
          <text:p text:style-name="P13">Di possedere adeguata conoscenza della lingua italiana (per i cittadini non italiani).</text:p>
          <text:p text:style-name="P13"/>
        </text:list-item>
      </text:list>
      <text:p text:style-name="P10">Data_________________</text:p>
      <text:p text:style-name="P9"><text:s text:c="31"/>Firma _________________________</text:p>
      <text:p text:style-name="P3"><text:soft-page-break/></text:p>
      <text:p text:style-name="P2"/>
      <text:p text:style-name="P2">Allega:</text:p>
      <text:list xml:id="list147208693753068753" text:style-name="L1">
        <text:list-item>
          <text:p text:style-name="P12">Ricevuta del versamento della tassa di concorso di €.10,00 (dieci/00);</text:p>
        </text:list-item>
        <text:list-item>
          <text:p text:style-name="P12">Fotocopia di un documento di identità valido;</text:p>
        </text:list-item>
        <text:list-item>
          <text:p text:style-name="P12">Titolo per applicazione <text:span text:style-name="T9">precedenza</text:span> o preferenza (eventuale);</text:p>
        </text:list-item>
        <text:list-item>
          <text:p text:style-name="P12">Curriculum vitae <text:span text:style-name="T8">in formato europeo datato e sottoscritto</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autospace="non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 COMUNALE</dc:title>
    <meta:initial-creator>Agnese Reggiani</meta:initial-creator>
    <meta:creation-date>2019-08-08T11:50:00</meta:creation-date>
    <dc:date>2021-03-03T13:03:02.331000000</dc:date>
    <meta:editing-cycles>9</meta:editing-cycles>
    <meta:editing-duration>PT25M46S</meta:editing-duration>
    <meta:generator>LibreOffice/4.4.3.2$Windows_x86 LibreOffice_project/88805f81e9fe61362df02b9941de8e38a9b5fd16</meta:generator>
    <meta:document-statistic meta:table-count="0" meta:image-count="0" meta:object-count="0" meta:page-count="3" meta:paragraph-count="45" meta:word-count="519" meta:character-count="4648" meta:non-whitespace-character-count="4134"/>
    <meta:user-defined meta:name="Autore">Luciano Serra</meta:user-defined>
  </office:meta>
</office:document-meta>
</file>