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erif"/>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sian="Arial Unicode MS"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fo:margin-top="0cm" fo:margin-bottom="0.423cm" loext:contextual-spacing="false" fo:text-align="justify" style:justify-single-word="false"/>
    </style:style>
    <style:style style:name="P6" style:family="paragraph" style:parent-style-name="Standard">
      <style:paragraph-properties fo:margin-top="0cm" fo:margin-bottom="0.423cm" loext:contextual-spacing="false" fo:text-align="justify" style:justify-single-word="false"/>
      <style:text-properties officeooo:paragraph-rsid="00042843"/>
    </style:style>
    <style:style style:name="P7" style:family="paragraph" style:parent-style-name="Standard">
      <style:paragraph-properties fo:margin-top="0cm" fo:margin-bottom="0.423cm" loext:contextual-spacing="false" fo:text-align="center" style:justify-single-word="false"/>
      <style:text-properties fo:font-weight="bold" style:font-weight-asian="bold" style:font-weight-complex="bold"/>
    </style:style>
    <style:style style:name="P8" style:family="paragraph" style:parent-style-name="Standard">
      <style:paragraph-properties fo:margin-top="0cm" fo:margin-bottom="0.423cm" loext:contextual-spacing="false" fo:text-align="end" style:justify-single-word="false"/>
      <style:text-properties officeooo:paragraph-rsid="00038b46"/>
    </style:style>
    <style:style style:name="P9" style:family="paragraph" style:parent-style-name="Standard">
      <style:paragraph-properties fo:margin-top="0cm" fo:margin-bottom="0.423cm" loext:contextual-spacing="false" fo:text-align="justify" style:justify-single-word="false"/>
      <style:text-properties style:use-window-font-color="true" style:font-name="Times New Roman" fo:font-size="12pt" fo:language="it" fo:country="IT" officeooo:rsid="00038b46" officeooo:paragraph-rsid="00038b46" style:font-name-asian="Times New Roman" style:font-size-asian="12pt" style:font-name-complex="Times New Roman" style:font-size-complex="12pt" style:language-complex="ar" style:country-complex="SA"/>
    </style:style>
    <style:style style:name="P10" style:family="paragraph" style:parent-style-name="Standard">
      <style:paragraph-properties fo:margin-left="1.27cm" fo:margin-right="0cm" fo:margin-top="0cm" fo:margin-bottom="0.423cm" loext:contextual-spacing="false" fo:text-indent="0cm" style:auto-text-indent="false"/>
    </style:style>
    <style:style style:name="P11" style:family="paragraph" style:parent-style-name="Standard">
      <style:paragraph-properties fo:margin-left="1.27cm" fo:margin-right="0cm" fo:margin-top="0cm" fo:margin-bottom="0.423cm" loext:contextual-spacing="false" fo:text-align="justify" style:justify-single-word="false" fo:text-indent="0cm" style:auto-text-indent="false"/>
    </style:style>
    <style:style style:name="P12" style:family="paragraph" style:parent-style-name="Standard" style:list-style-name="L1">
      <style:paragraph-properties fo:text-align="justify" style:justify-single-word="false"/>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center" style:justify-single-word="false"/>
    </style:style>
    <style:style style:name="P15" style:family="paragraph" style:parent-style-name="Standard" style:list-style-name="WW8Num22">
      <style:paragraph-properties fo:margin-top="0cm" fo:margin-bottom="0.423cm" loext:contextual-spacing="false" fo:text-align="justify" style:justify-single-word="false"/>
    </style:style>
    <style:style style:name="P16"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038b46" style:font-weight-asian="bold" style:font-weight-complex="bold"/>
    </style:style>
    <style:style style:name="T3" style:family="text">
      <style:text-properties fo:font-weight="bold" officeooo:rsid="00042843" style:font-weight-asian="bold" style:font-weight-complex="bold"/>
    </style:style>
    <style:style style:name="T4" style:family="text">
      <style:text-properties fo:font-weight="bold" officeooo:rsid="00057781" style:font-weight-asian="bold" style:font-weight-complex="bold"/>
    </style:style>
    <style:style style:name="T5" style:family="text">
      <style:text-properties fo:font-style="italic" style:font-style-asian="italic" style:font-style-complex="italic"/>
    </style:style>
    <style:style style:name="T6" style:family="text">
      <style:text-properties style:font-style-complex="italic"/>
    </style:style>
    <style:style style:name="T7" style:family="text">
      <style:text-properties officeooo:rsid="00042843" style:font-style-complex="italic"/>
    </style:style>
    <style:style style:name="T8" style:family="text">
      <style:text-properties officeooo:rsid="0008a752" style:font-style-complex="italic"/>
    </style:style>
    <style:style style:name="T9" style:family="text">
      <style:text-properties style:text-underline-style="solid" style:text-underline-width="auto" style:text-underline-color="font-color"/>
    </style:style>
    <style:style style:name="T10" style:family="text">
      <style:text-properties officeooo:rsid="00038b46"/>
    </style:style>
    <style:style style:name="T11" style:family="text">
      <style:text-properties style:use-window-font-color="true" style:font-name="Times New Roman" fo:font-size="12pt" fo:language="it" fo:country="IT" officeooo:rsid="00057781" style:font-name-asian="Times New Roman" style:font-size-asian="12pt" style:font-name-complex="Times New Roman" style:font-size-complex="12pt" style:language-complex="ar" style:country-complex="SA"/>
    </style:style>
    <style:style style:name="T12" style:family="text">
      <style:text-properties style:font-name="Cambria" fo:font-weight="bold" style:font-weight-asian="bold" style:font-weight-complex="bold"/>
    </style:style>
    <style:style style:name="T13" style:family="text">
      <style:text-properties style:font-name="Cambria" fo:font-weight="bold" officeooo:rsid="00038b46" style:font-weight-asian="bold" style:font-weight-complex="bold"/>
    </style:style>
    <style:style style:name="T14" style:family="text">
      <style:text-properties officeooo:rsid="00057781"/>
    </style:style>
    <style:style style:name="T15" style:family="text">
      <style:text-properties officeooo:rsid="0008a75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SCHEMA DOMANDA PARTECIPAZIONE AL CONCORSO PUBBLICO </text:p>
      <text:p text:style-name="P13">PER ESAMI <text:s/>PER L’ASSUNZIONE DI PERSONALE A TEMPO PIENO </text:p>
      <text:p text:style-name="P4"><text:span text:style-name="T1">ED INDETERMINATO DI N. 1 ISTRUTTORE </text:span><text:span text:style-name="T3">TECNICO INFORMATICO</text:span><text:span text:style-name="T1"> Categoria Giuridica “</text:span><text:span text:style-name="T3">C</text:span><text:span text:style-name="T1">” – Posizione Economica “</text:span><text:span text:style-name="T3">C</text:span><text:span text:style-name="T1">1” <text:s/></text:span><text:span text:style-name="T2">AREA <text:s/></text:span><text:span text:style-name="T3">1 </text:span><text:span text:style-name="T2"><text:s/></text:span><text:span text:style-name="T13">Gestione Risorse Finanziarie – Personale - </text:span><text:span text:style-name="T12">Sistema Informativo - Innovazione</text:span></text:p>
      <text:p text:style-name="P4"/>
      <text:p text:style-name="P1"/>
      <text:p text:style-name="P1">AL COMUNE DI CASTAGNETO CARDUCCI</text:p>
      <text:p text:style-name="P1">VIA MARCONI 4</text:p>
      <text:p text:style-name="P1">57022 CASTAGNETO CARDUCCI</text:p>
      <text:p text:style-name="P2"/>
      <text:p text:style-name="P5">Il/La sottoscritto/a ________________________________________________________________,</text:p>
      <text:p text:style-name="P5">nato/a a _____________________________________________________ il _________________,</text:p>
      <text:p text:style-name="P5">residente in _______________________________________________, Prov. _____, CAP ______,</text:p>
      <text:p text:style-name="P5">Via ____________________________________________________________________________,</text:p>
      <text:p text:style-name="P5">recapiti telefonici _________________________________________________________________,</text:p>
      <text:p text:style-name="P5">e-mail __________________________________ - PEC___________________________________</text:p>
      <text:p text:style-name="P7"/>
      <text:p text:style-name="P7">CHIEDE</text:p>
      <text:p text:style-name="P6">di essere ammesso/a al <text:span text:style-name="T1">CONCORSO PUBBLICO PER ESAMI <text:s/>PER L’ASSUNZIONE DI PERSONALE A TEMPO PIENO ED INDETERMINATO DI N. 1 ISTRUTTORE </text:span><text:span text:style-name="T3">TECNICO INFORMATICO</text:span><text:span text:style-name="T1"> Categoria Giuridica “</text:span><text:span text:style-name="T3">C</text:span><text:span text:style-name="T1">” – Posizione Economica “</text:span><text:span text:style-name="T3">C</text:span><text:span text:style-name="T1">1” <text:s/></text:span><text:span text:style-name="T2">AREA </text:span><text:span text:style-name="T4">1</text:span><text:span text:style-name="T2"> <text:s/></text:span><text:span text:style-name="T13">Gestione Risorse Finanziarie – Personale- </text:span><text:span text:style-name="T12">Sistema Informativo - Innovazione</text:span><text:span text:style-name="T2"> </text:span>ed a tal fine, sotto la propria responsabilità, ai sensi degli artt. 46 e 47 del D.P.R. 28.12.2000 n. 445, consapevole della responsabilità penale e delle sanzioni stabilite dalla legge nei confronti di chi attesta il falso nelle dichiarazioni sostitutive di certificazioni nonché di poter decadere dai benefici eventualmente conseguenti al provvedimento emanato sulla base delle medesime, </text:p>
      <text:p text:style-name="P7">DICHIARA</text:p>
      <text:p text:style-name="P5">di possedere i seguenti requisiti:</text:p>
      <text:list xml:id="list4182958157" text:style-name="WW8Num22">
        <text:list-item>
          <text:p text:style-name="P15">Di essere cittadino italiano (ovvero di essere di cittadinanza del seguente Stato Europeo): </text:p>
        </text:list-item>
      </text:list>
      <text:p text:style-name="P11">_________________________________________________________________________;</text:p>
      <text:list xml:id="list104829011979803" text:continue-numbering="true" text:style-name="WW8Num22">
        <text:list-item>
          <text:p text:style-name="P15">Di godere dei diritti civili e politici;</text:p>
        </text:list-item>
        <text:list-item>
          <text:p text:style-name="P15">Di essere iscritto/a nelle liste elettorali del Comune di _________________________________________________________________________; (<text:span text:style-name="T5">ovvero i motivi della non iscrizione o della cancellazione dalle liste medesime</text:span>);</text:p>
        </text:list-item>
        <text:list-item>
          <text:p text:style-name="P15">Di non essere stato/a destituito/a, dispensato/a o decaduto/a dall'impiego da una Pubblica Amministrazione;</text:p>
        </text:list-item>
        <text:list-item>
          <text:p text:style-name="P15"><text:soft-page-break/>Di non aver subito condanne penali che impediscono, ai sensi delle vigenti disposizioni in materia, la costituzione del rapporto di impiego con la Pubblica Amministrazione;</text:p>
        </text:list-item>
        <text:list-item>
          <text:p text:style-name="P15">Di essere in possesso dell’idoneità psico-fisica senza prescrizioni alla mansione, di cui al D.Lgs. 81/2008 e ss.mm.ii.;</text:p>
        </text:list-item>
        <text:list-item>
          <text:p text:style-name="P15">Posizione regolare nei riguardi degli obblighi di leva (per i candidati di sesso maschile nati entro il 31/12/1985);</text:p>
        </text:list-item>
        <text:list-item>
          <text:p text:style-name="P15">Di essere in possesso del seguente titolo di studio:__________________________________</text:p>
        </text:list-item>
      </text:list>
      <text:p text:style-name="P10">__________________________________________________________________________conseguito presso _________________________________________________ nell’anno ________/________ <text:span text:style-name="T15">(indicare il numero del decreto e data che ne riconosce l’equipollenza_____________________________________________________________)</text:span>;</text:p>
      <text:list xml:id="list104828566031993" text:continue-numbering="true" text:style-name="WW8Num22">
        <text:list-item>
          <text:p text:style-name="P15"><text:span text:style-name="T6">Di essere in possesso della patente di guida categoria B </text:span><text:span text:style-name="T8">o</text:span><text:span text:style-name="T7"> superiore</text:span><text:span text:style-name="T6"> n.________________________</text:span>;</text:p>
        </text:list-item>
        <text:list-item>
          <text:p text:style-name="P15">Di possedere i seguenti requisiti che danno diritto alla <text:span text:style-name="T14">precedenza o </text:span>preferenza: </text:p>
        </text:list-item>
      </text:list>
      <text:p text:style-name="P11">________________________________________________________________________________________________________________________________________________________________________________________________________________________;</text:p>
      <text:list xml:id="list104830002424057" text:continue-numbering="true" text:style-name="WW8Num22">
        <text:list-item>
          <text:p text:style-name="P15"><text:span text:style-name="T9">per coloro che si trovano nello status di dipendente pubblico</text:span>: non aver riportato sanzioni disciplinari negli ultimi 2 (due) anni;</text:p>
        </text:list-item>
        <text:list-item>
          <text:p text:style-name="P15">di essere consapevole delle sanzioni penali, previste dalle norma vigenti, per le ipotesi di falsità in atti e di dichiarazioni mendaci;</text:p>
        </text:list-item>
        <text:list-item>
          <text:p text:style-name="P15">Di aver preso visione ed accettare incondizionatamente quanto previsto nel vigente Regolamento Comunale sull’ordinamento degli uffici e dei servizi e nel presente bando di selezione;</text:p>
        </text:list-item>
        <text:list-item>
          <text:p text:style-name="P15">Di acconsentire espressamente al trattamento dei propri dati personali per le finalità derivanti dall’espletamento della presente procedura;</text:p>
        </text:list-item>
        <text:list-item>
          <text:p text:style-name="P15">Di prendere atto che ogni comunicazione relativa alla presente selezione sarà pubblicata sul sito del Comune di Castagneto Carducci (www.comune.castagneto-carducci.li.it - Amministrazione Trasparente – Bandi di Concorso);</text:p>
        </text:list-item>
        <text:list-item>
          <text:p text:style-name="P15">Di possedere adeguata conoscenza della lingua italiana (per i cittadini non italiani).</text:p>
        </text:list-item>
      </text:list>
      <text:p text:style-name="P5"/>
      <text:p text:style-name="P9">Data_________________</text:p>
      <text:p text:style-name="P9"/>
      <text:p text:style-name="P8"><text:s text:c="31"/>Firma _________________________</text:p>
      <text:p text:style-name="P3"/>
      <text:p text:style-name="P2"/>
      <text:p text:style-name="P2"><text:soft-page-break/>Allega:</text:p>
      <text:list xml:id="list3236264447" text:style-name="L1">
        <text:list-item>
          <text:p text:style-name="P12">Ricevuta del versamento della tassa di concorso di €.10,00 (dieci/00);</text:p>
        </text:list-item>
        <text:list-item>
          <text:p text:style-name="P12">Fotocopia di un documento di identità valido;</text:p>
        </text:list-item>
        <text:list-item>
          <text:p text:style-name="P12">Titolo per applicazione <text:span text:style-name="T11">precedenza</text:span> o preferenza (eventuale);</text:p>
        </text:list-item>
        <text:list-item>
          <text:p text:style-name="P12">Curriculum vitae <text:span text:style-name="T10">in formato europeo datato e sottoscritto</text:span>.</text:p>
        </text:list-item>
      </text:list>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erif"/>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e_20__28_Web_29_" style:display-name="Normale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text-align="justify" style:justify-single-word="false" style:text-autospace="none"/>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ing_20_3" style:display-name="Heading 3" style:family="paragraph" style:parent-style-name="Heading" style:class="text"/>
    <style:style style:name="Heading_20_2" style:display-name="Heading 2" style:family="paragraph" style:parent-style-name="Heading" style:class="text"/>
    <style:style style:name="Heading_20_1" style:display-name="Heading 1" style:family="paragraph" style:parent-style-name="Heading" style:class="text"/>
    <style:style style:name="Subtitle" style:family="paragraph" style:parent-style-name="Heading" style:class="chapter"/>
    <style:style style:name="Title" style:family="paragraph" style:parent-style-name="Heading" style:class="chapter"/>
    <style:style style:name="Quotations"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2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5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8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3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6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4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A GIUNTA COMUNALE</dc:title>
    <meta:initial-creator>Agnese Reggiani</meta:initial-creator>
    <meta:creation-date>2019-08-08T11:50:00</meta:creation-date>
    <dc:date>2021-03-24T10:47:58.612000000</dc:date>
    <meta:editing-cycles>8</meta:editing-cycles>
    <meta:editing-duration>PT20M44S</meta:editing-duration>
    <meta:generator>LibreOffice/6.4.1.2$Windows_X86_64 LibreOffice_project/4d224e95b98b138af42a64d84056446d09082932</meta:generator>
    <meta:document-statistic meta:table-count="0" meta:image-count="0" meta:object-count="0" meta:page-count="3" meta:paragraph-count="42" meta:word-count="522" meta:character-count="4578" meta:non-whitespace-character-count="4070"/>
    <meta:user-defined meta:name="Autore">Luciano Serra</meta:user-defined>
  </office:meta>
</office:document-meta>
</file>