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1B49000024A8A211562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left="2cm" fo:margin-right="0.501cm" fo:margin-top="0cm" fo:margin-bottom="0cm" fo:text-align="center" style:justify-single-word="false" fo:text-indent="0cm" style:auto-text-indent="false"/>
      <style:text-properties fo:text-transform="uppercase" style:font-name="Arial" fo:font-size="22pt" fo:font-weight="bold" style:font-size-asian="22pt" style:font-weight-asian="bold" style:font-name-complex="Arial" style:font-size-complex="22pt" style:font-weight-complex="bold"/>
    </style:style>
    <style:style style:name="P2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fo:font-variant="small-caps" style:font-name="Arial" fo:font-size="7pt" style:font-size-asian="7pt" style:font-name-complex="Arial" style:font-size-complex="7pt"/>
    </style:style>
    <style:style style:name="P3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4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style:font-name="Arial" fo:font-size="7.5pt" fo:font-weight="bold" style:font-size-asian="7.5pt" style:font-weight-asian="bold" style:font-name-complex="Arial" style:font-size-complex="7.5pt" style:font-weight-complex="bold"/>
    </style:style>
    <style:style style:name="P5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fo:font-size="2pt" style:font-size-asian="2pt" style:font-size-complex="2pt"/>
    </style:style>
    <style:style style:name="P7" style:family="paragraph" style:parent-style-name="Header">
      <style:paragraph-properties fo:margin-left="-1.251cm" fo:margin-right="0cm" fo:text-indent="0cm" style:auto-text-indent="false">
        <style:tab-stops>
          <style:tab-stop style:position="2.037cm"/>
        </style:tab-stops>
      </style:paragraph-properties>
    </style:style>
    <style:style style:name="P8" style:family="paragraph" style:parent-style-name="Standard">
      <style:text-properties fo:font-size="5pt" style:font-size-asian="5pt" style:font-size-complex="5pt"/>
    </style:style>
    <style:style style:name="P9" style:family="paragraph" style:parent-style-name="Standard">
      <style:text-properties fo:font-size="5pt" fo:language="zxx" fo:country="none" style:font-size-asian="5pt" style:language-asian="zxx" style:country-asian="none" style:font-size-complex="5pt"/>
    </style:style>
    <style:style style:name="P10" style:family="paragraph" style:parent-style-name="Standard">
      <style:text-properties fo:language="zxx" fo:country="none" style:language-asian="zxx" style:country-asian="none"/>
    </style:style>
    <style:style style:name="P11" style:family="paragraph" style:parent-style-name="Standard">
      <style:paragraph-properties fo:text-align="center" style:justify-single-word="false"/>
      <style:text-properties fo:font-size="1pt" style:font-size-asian="1pt" style:font-size-complex="1pt"/>
    </style:style>
    <style:style style:name="P12" style:family="paragraph" style:parent-style-name="Standard">
      <style:text-properties fo:font-size="2pt" style:font-size-asian="2pt" style:font-size-complex="2pt"/>
    </style:style>
    <style:style style:name="P13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4.251cm" fo:margin-right="0cm" fo:text-indent="0cm" style:auto-text-indent="false"/>
    </style:style>
    <style:style style:name="P18" style:family="paragraph" style:parent-style-name="Standard">
      <style:paragraph-properties fo:margin-left="3.501cm" fo:margin-right="2.999cm" fo:text-align="center" style:justify-single-word="false" fo:text-indent="0cm" style:auto-text-indent="false"/>
      <style:text-properties fo:font-size="7pt" style:font-size-asian="7pt" style:font-size-complex="7pt"/>
    </style:style>
    <style:style style:name="P19" style:family="paragraph" style:parent-style-name="Standard">
      <style:paragraph-properties fo:margin-top="0cm" fo:margin-bottom="0.071cm"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.071cm" fo:text-align="justify" style:justify-single-word="false"/>
    </style:style>
    <style:style style:name="P21" style:family="paragraph" style:parent-style-name="Paragrafo_20_elenco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language="zxx" fo:country="none" style:language-asian="zxx" style:country-asian="none"/>
    </style:style>
    <style:style style:name="P23" style:family="paragraph" style:parent-style-name="Paragrafo_20_elenco">
      <style:paragraph-properties fo:margin-left="0cm" fo:margin-right="0cm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P24" style:family="paragraph" style:parent-style-name="Paragrafo_20_elenco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font-size="7pt" fo:font-weight="bold" style:font-size-asian="7pt" style:font-weight-asian="bold" style:font-size-complex="7pt"/>
    </style:style>
    <style:style style:name="P26" style:family="paragraph" style:parent-style-name="Paragrafo_20_elenco">
      <style:paragraph-properties fo:margin-left="0cm" fo:margin-right="0cm" fo:margin-top="0cm" fo:margin-bottom="0.101cm" fo:line-height="100%" fo:text-align="justify" style:justify-single-word="false" fo:text-indent="0cm" style:auto-text-indent="false"/>
    </style:style>
    <style:style style:name="P27" style:family="paragraph" style:parent-style-name="Paragrafo_20_elenco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font-size="7pt" fo:font-weight="bold" style:font-size-asian="7pt" style:font-weight-asian="bold" style:font-size-complex="7pt"/>
    </style:style>
    <style:style style:name="P28" style:family="paragraph" style:parent-style-name="Standard">
      <style:paragraph-properties fo:margin-top="0cm" fo:margin-bottom="0.101cm" fo:line-height="100%"/>
    </style:style>
    <style:style style:name="P29" style:family="paragraph" style:parent-style-name="Standard">
      <style:paragraph-properties fo:margin-top="0cm" fo:margin-bottom="0.101cm" fo:line-height="100%" fo:text-align="justify" style:justify-single-word="false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font-size="10.5pt" style:font-size-asian="10.5pt" style:font-size-complex="10.5pt"/>
    </style:style>
    <style:style style:name="P31" style:family="paragraph" style:parent-style-name="Standard">
      <style:paragraph-properties fo:margin-top="0cm" fo:margin-bottom="0cm" fo:line-height="100%"/>
    </style:style>
    <style:style style:name="P32" style:family="paragraph" style:parent-style-name="Paragrafo_20_elenco">
      <style:paragraph-properties fo:margin-left="0.635cm" fo:margin-right="0cm" fo:margin-top="0cm" fo:margin-bottom="0.101cm" fo:line-height="100%" fo:text-indent="0cm" style:auto-text-indent="false"/>
      <style:text-properties fo:font-size="10.5pt" style:font-size-asian="10.5pt" style:font-size-complex="10.5pt"/>
    </style:style>
    <style:style style:name="P3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34" style:family="paragraph" style:parent-style-name="Standard">
      <style:paragraph-properties fo:margin-top="0cm" fo:margin-bottom="0.101cm" fo:line-height="100%" fo:text-align="justify" style:justify-single-word="false"/>
    </style:style>
    <style:style style:name="P35" style:family="paragraph" style:parent-style-name="Paragrafo_20_elenco" style:list-style-name="WW8Num2"/>
    <style:style style:name="P36" style:family="paragraph" style:parent-style-name="Paragrafo_20_elenco" style:list-style-name="WW8Num2">
      <style:paragraph-properties fo:text-align="justify" style:justify-single-word="false"/>
    </style:style>
    <style:style style:name="P37" style:family="paragraph" style:parent-style-name="Paragrafo_20_elenco" style:list-style-name="WW8Num5">
      <style:paragraph-properties fo:margin-top="0cm" fo:margin-bottom="0.101cm" fo:line-height="100%" fo:text-align="justify" style:justify-single-word="false"/>
    </style:style>
    <style:style style:name="P38" style:family="paragraph" style:parent-style-name="Paragrafo_20_elenco" style:list-style-name="WW8Num4">
      <style:paragraph-properties fo:margin-top="0cm" fo:margin-bottom="0.101cm" fo:line-height="100%" fo:text-align="justify" style:justify-single-word="false"/>
    </style:style>
    <style:style style:name="P39" style:family="paragraph" style:parent-style-name="Paragrafo_20_elenco" style:list-style-name="WW8Num7">
      <style:paragraph-properties fo:margin-top="0cm" fo:margin-bottom="0.101cm" fo:line-height="100%" fo:text-align="justify" style:justify-single-word="false"/>
    </style:style>
    <style:style style:name="P40" style:family="paragraph" style:parent-style-name="Paragrafo_20_elenco" style:list-style-name="WW8Num1">
      <style:paragraph-properties fo:margin-top="0cm" fo:margin-bottom="0.101cm" fo:line-height="100%" fo:text-align="justify" style:justify-single-word="false"/>
      <style:text-properties fo:font-size="10.5pt" style:font-size-asian="10.5pt" style:font-size-complex="10.5pt"/>
    </style:style>
    <style:style style:name="P41" style:family="paragraph" style:parent-style-name="Paragrafo_20_elenco" style:list-style-name="WW8Num2">
      <style:paragraph-properties fo:margin-top="0cm" fo:margin-bottom="0.353cm" fo:line-height="115%" fo:text-align="justify" style:justify-single-word="false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P42" style:family="paragraph" style:parent-style-name="Paragrafo_20_elenco" style:list-style-name="WW8Num2">
      <style:paragraph-properties fo:margin-top="0cm" fo:margin-bottom="0.353cm" fo:line-height="115%" fo:text-align="justify" style:justify-single-word="false" fo:orphans="2" fo:widows="2" style:writing-mode="lr-tb"/>
    </style:style>
    <style:style style:name="P43" style:family="paragraph" style:parent-style-name="Paragrafo_20_elenco" style:list-style-name="WW8Num2">
      <style:paragraph-properties fo:margin-top="0cm" fo:margin-bottom="0cm" fo:line-height="100%" fo:text-align="justify" style:justify-single-word="false"/>
    </style:style>
    <style:style style:name="P44" style:family="paragraph" style:parent-style-name="Paragrafo_20_elenco" style:list-style-name="WW8Num3">
      <style:paragraph-properties fo:margin-top="0cm" fo:margin-bottom="0cm" fo:line-height="100%" fo:text-align="justify" style:justify-single-word="false"/>
    </style:style>
    <style:style style:name="P45" style:family="paragraph" style:parent-style-name="Paragrafo_20_elenco" style:list-style-name="WW8Num6">
      <style:paragraph-properties fo:margin-top="0cm" fo:margin-bottom="0cm" fo:line-height="100%" fo:text-align="justify" style:justify-single-word="false"/>
    </style:style>
    <style:style style:name="P46" style:family="paragraph" style:parent-style-name="Paragrafo_20_elenco" style:list-style-name="WW8Num3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47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T1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fo:font-weight="bold" style:font-weight-asian="bold"/>
    </style:style>
    <style:style style:name="T4" style:family="text"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.5pt" style:font-size-asian="10.5pt" style:font-size-complex="10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DOMANDA DI PARTECIPAZIONE AL CONCORSO PUBBLICO PER <text:s/>ESAMI PER LA COPERTURA A TEMPO INDETERMINATO DI N. 1 POSTO DI ISTRUTTORE TECNICO GEOMETRA (CAT. C)</text:p>
      <text:p text:style-name="P9"><draw:frame draw:style-name="fr1" draw:name="Cornice1" text:anchor-type="char" svg:x="9.599cm" svg:y="0.512cm" svg:width="6.219cm" svg:height="0.951cm" draw:z-index="5"><draw:text-box><text:p text:style-name="Standard"/></draw:text-box></draw:frame><draw:frame draw:style-name="fr1" draw:name="Cornice2" text:anchor-type="char" svg:x="2.72cm" svg:y="0.512cm" svg:width="6.219cm" svg:height="0.951cm" draw:z-index="4"><draw:text-box><text:p text:style-name="Standard"/></draw:text-box></draw:frame></text:p>
      <text:p text:style-name="Standard"><text:s/>Il sottoscritto </text:p>
      <text:p text:style-name="P17"><draw:frame draw:style-name="fr1" draw:name="Cornice3" text:anchor-type="char" svg:x="9.599cm" svg:y="0.704cm" svg:width="6.219cm" svg:height="0.951cm" draw:z-index="7"><draw:text-box><text:p text:style-name="Standard"/></draw:text-box></draw:frame><draw:frame draw:style-name="fr1" draw:name="Cornice4" text:anchor-type="char" svg:x="2.72cm" svg:y="0.704cm" svg:width="6.219cm" svg:height="0.951cm" draw:z-index="6"><draw:text-box><text:p text:style-name="Standard"/></draw:text-box></draw:frame> (cognome)<text:tab/><text:tab/><text:tab/><text:tab/><text:tab/><text:tab/> (nome) </text:p>
      <text:p text:style-name="Standard">nato/a a <text:tab/><text:tab/><text:tab/><text:tab/><text:tab/><text:tab/>il <text:s/>il</text:p>
      <text:p text:style-name="P10"><draw:frame draw:style-name="fr1" draw:name="Cornice5" text:anchor-type="char" svg:x="2.72cm" svg:y="0.497cm" svg:width="13.099cm" svg:height="0.951cm" draw:z-index="8"><draw:text-box><text:p text:style-name="Standard"/></draw:text-box></draw:frame></text:p>
      <text:p text:style-name="Standard"><draw:frame draw:style-name="fr1" draw:name="Cornice6" text:anchor-type="char" svg:x="2.72cm" svg:y="0.87cm" svg:width="13.099cm" svg:height="3.328cm" draw:z-index="9"><draw:text-box><text:p text:style-name="P8"/><text:p text:style-name="Standard">………………………………………………..………………………………………………..........................</text:p><text:p text:style-name="Standard">e-mail ……………………………………..………………………………………………........................</text:p><text:p text:style-name="Standard">PEC …………………………………………………………………………………………..........................</text:p></draw:text-box></draw:frame>Codice Fiscale </text:p>
      <text:p text:style-name="Standard"/>
      <text:p text:style-name="Standard">residente a </text:p>
      <text:p text:style-name="Standard"/>
      <text:p text:style-name="Standard"/>
      <text:p text:style-name="P18"><draw:frame draw:style-name="fr1" draw:name="Cornice7" text:anchor-type="char" svg:x="2.72cm" svg:y="0.788cm" svg:width="13.099cm" svg:height="1.251cm" draw:z-index="10"><draw:text-box><text:p text:style-name="P8"/><text:p text:style-name="Standard">………………………………………………..………………………………………………..........................</text:p><text:p text:style-name="Standard"/><text:p text:style-name="Standard"/></draw:text-box></draw:frame>(indicare il luogo di residenza e l’indirizzo completo di codice di avviamento postale, numeri di telefono fisso e mobile, e-mail ed eventuale PEC)</text:p>
      <text:p text:style-name="Standard">domiciliato a</text:p>
      <text:p text:style-name="P11"/>
      <text:p text:style-name="P13">(indicare l’indirizzo di domicilio SOLO SE DIVERSO DALLA RESIDENZA)</text:p>
      <text:p text:style-name="P19">DICHIARA</text:p>
      <text:p text:style-name="P20"><text:s/>ai fini della partecipazione al concorso pubblico per titoli ed esami per la copertura di n. 1 posto nel profilo professionale di ISTRUTTORE TECNICO GEOMETRA– ai sensi degli artt. 46 e 47 del T.U. n. 445 del 28.12.2000 – consapevole delle sanzioni penali previste dall’art. 76 del citato T.U. per le ipotesi di falsità in atti ed in caso di dichiarazioni mendaci:</text:p>
      <text:p text:style-name="Standard"><draw:frame draw:style-name="fr1" draw:name="Cornice8" text:anchor-type="char" svg:x="-0.032cm" svg:y="0.757cm" svg:width="17.253cm" svg:height="5.383cm" draw:z-index="11"><draw:text-box><text:p text:style-name="P12"/><text:p text:style-name="Standard">denominazione titolo: <text:s/>…………………………………………………………………………………............................................... </text:p><text:p text:style-name="Standard">□ conseguito in Italia presso il seguente l’istituto: …...............……………………………..……….............................. ……………………………………………………………..………… nell’a.s./a.a. …….………………................................................. </text:p><text:p text:style-name="P15">□ conseguito all’estero presso il seguente l’istituto: ……………………………………............................. ………………………………………………………………………. nell’anno ……………………...................................................... <text:s/>e di avere inviato in data …………. la richiesta di equivalenza del titolo di studio conseguito all’estero al Dipartimento della Funzione Pubblica, come risulta dalla documentazione allegata</text:p><text:p text:style-name="Standard"/></draw:text-box></draw:frame>□ di essere in possesso del seguente titolo di studio: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3">(indicare l’esatta denominazione del titolo di studio, l’Istituto o l’Università che ha rilasciato il titolo, la città nella quale si trova)</text:p>
      <text:p text:style-name="Standard"><text:soft-page-break/>□ di essere cittadino del seguente stato: ____________________________________________; </text:p>
      <text:p text:style-name="Standard">□ di godere dei diritti civile e politici e di essere iscritto nelle liste elettorali del Comune di residenza </text:p>
      <text:p text:style-name="P14">Solo per i candidati che non sono cittadini italiani</text:p>
      <text:p text:style-name="P10"><draw:frame draw:style-name="fr1" draw:name="Cornice9" text:anchor-type="char" svg:x="0.898cm" svg:y="-0.286cm" svg:width="14.497cm" svg:height="3.12cm" draw:z-index="12"><draw:text-box><text:p text:style-name="P28">Il sottoscritto dichiara altresì: <text:s/></text:p><text:list xml:id="list6165186853556031070" text:style-name="WW8Num5"><text:list-header><text:p text:style-name="P37">□ di godere dei diritti civili e politici anche nello Stato di appartenenza o provenienza; <text:s/></text:p><text:p text:style-name="P37">□ di avere un’adeguata conoscenza della lingua italiana. </text:p></text:list-header></text:list><text:p text:style-name="Standard"/><text:p text:style-name="Standard"/></draw:text-box></draw:frame></text:p>
      <text:p text:style-name="Standard"/>
      <text:p text:style-name="Standard"/>
      <text:p text:style-name="P31"/>
      <text:p text:style-name="P31">Solo per i candidati cittadini extracomunitari </text:p>
      <text:p text:style-name="Standard"><draw:frame draw:style-name="fr1" draw:name="Cornice10" text:anchor-type="char" svg:x="0.898cm" svg:y="0.265cm" svg:width="14.497cm" svg:height="4.454cm" draw:z-index="13"><draw:text-box><text:p text:style-name="Standard">Il sottoscritto dichiara altresì: <text:s/></text:p><text:list xml:id="list6834336962220275604" text:style-name="WW8Num4"><text:list-header><text:p text:style-name="P38">□ di essere familiare di cittadino di uno stato della comunità europea, e di essere in possesso del permesso di soggiorno o permesso di soggiorno permanente</text:p><text:p text:style-name="P38"><text:s/>□ di essere in possesso del permesso di soggiorno CE per soggiornanti di lungo periodo ovvero di essere titolare dello status di rifugiato o dello status di protezione sussidiaria </text:p></text:list-header></text:list><text:p text:style-name="Standard"/></draw:text-box></draw:frame></text:p>
      <text:p text:style-name="Standard"/>
      <text:p text:style-name="Standard"/>
      <text:p text:style-name="Standard"/>
      <text:p text:style-name="Standard"/>
      <text:list xml:id="list5113877404685649784" text:style-name="WW8Num2">
        <text:list-header>
          <text:p text:style-name="P35"/>
        </text:list-header>
      </text:list>
      <text:p text:style-name="Paragrafo_20_elenco">□ di non aver riportato condanne penali e di non aver procedimenti penali in corso;</text:p>
      <text:p text:style-name="P10"><draw:frame draw:style-name="fr1" draw:name="Cornice11" text:anchor-type="char" svg:x="0.134cm" svg:y="0.416cm" svg:width="17.253cm" svg:height="2.856cm" draw:z-index="15"><draw:text-box><text:p text:style-name="P15">in caso affermativo indicare le condanne riportate (anche se sia stata concessa amnistia, condono, indulto o perdono giudiziale) e i procedimenti penali pendenti (qualunque sia la natura degli stessi): ...........................…..……................………..…………............................….………................……...................................................……..………........................................……………......................................................................……..……</text:p></draw:text-box></draw:frame></text:p>
      <text:p text:style-name="Standard"/>
      <text:p text:style-name="Standard"/>
      <text:p text:style-name="Standard"/>
      <text:list xml:id="list30514710" text:continue-numbering="true" text:style-name="WW8Num2">
        <text:list-header>
          <text:p text:style-name="P36">□ di <text:s/>essere in regola con le leggi concernenti gli obblighi militari (solo per i candidati di sesso maschile nati entro il 31.12.1985); </text:p>
          <text:p text:style-name="P36">□ di non essere stato destituito o dispensato dall’impiego presso pubbliche amministrazioni per persistente insufficiente rendimento, o licenziato a seguito di procedimento disciplinare, o dichiarato decaduto dall’impiego per aver prodotto documenti falsi o viziati da invalidità non sanabile; <text:s/></text:p>
          <text:p text:style-name="P41">□ di essere a conoscenza che l'assunzione è subordinata all'accertamento da parte dell'Amministrazione Comunale dei requisiti e titoli dichiarati;</text:p>
          <text:p text:style-name="P41">□ di accettare senza riserve le condizioni previste dall’avviso di selezione nonché dal Regolamento sull’Ordinamento Generale degli Uffici e dei Servizi, dai Regolamenti Speciali del Personale e dagli Accordi Nazionali e Locali relativi alla disciplina del rapporto di lavoro del personale degli Enti Locali vigenti al momento dell’assunzione e di quelli futuri;</text:p>
          <text:p text:style-name="P42"><text:soft-page-break/><text:span text:style-name="T4">□</text:span> di essere a conoscenza che, ai sensi dell’art. 13 del R<text:span text:style-name="T4">egolamento (UE) 2016/679 del Parlamento Europeo e del Consiglio del 27 aprile 2016</text:span>, i propri dati personali riportati nella presente domanda sono prescritti dalle disposizioni vigenti ai fini del procedimento concorsuale e verranno utilizzati esclusivamente per tale scopo; </text:p>
          <text:p text:style-name="P43">□ di essere in possesso dei seguenti titoli preferenziali ( art.5 DPR 487/1994): </text:p>
        </text:list-header>
      </text:list>
      <text:list xml:id="list5898045570939944646" text:style-name="WW8Num3">
        <text:list-item>
          <text:list>
            <text:list-header>
              <text:p text:style-name="P44">□<text:span text:style-name="T5"> insignito di medaglia al valore militare <text:s/></text:span></text:p>
              <text:p text:style-name="P46">□ mutilato o invalido di guerra ex combattente</text:p>
              <text:p text:style-name="P46">□ mutilato od invalido per fatto di guerra <text:s/></text:p>
              <text:p text:style-name="P46">□ mutilato o invalido per servizio nel settore pubblico e privato <text:s/></text:p>
              <text:p text:style-name="P46">□ orfano di guerra <text:s/></text:p>
              <text:p text:style-name="P46">□ orfano di caduto per fatto di guerra <text:s/></text:p>
              <text:p text:style-name="P46">□ orfano di caduto per servizio nel settore pubblico e privato <text:s/></text:p>
              <text:p text:style-name="P46">□ ferito in combattimento <text:s/></text:p>
              <text:p text:style-name="P46">□ insignito di croce di guerra o altra attestazione di merito di guerra o capo di famiglia numerosa</text:p>
              <text:p text:style-name="P46">□ figlio di mutilato o di invalido di guerra ex combattente</text:p>
              <text:p text:style-name="P46">□ figlio di mutilato o di invalido per fatto di guerra <text:s/></text:p>
              <text:p text:style-name="P46">□ figlio di mutilato o di invalido per servizio nel settore pubblico e privato </text:p>
              <text:p text:style-name="P46">□ genitori vedovi non risposati e sorelle e fratelli vedovi o non sposati dei caduti in guerra </text:p>
              <text:p text:style-name="P46">□ genitori vedovi non risposati e sorelle e fratelli vedovi o non sposati dei caduti per fatto di guerra <text:s/></text:p>
              <text:p text:style-name="P46">□ genitori vedovi non risposati e sorelle e fratelli vedovi o non sposati dei caduti per servizio nel settore pubblico e privato <text:s/></text:p>
              <text:p text:style-name="P46">□ aver prestato servizio militare come combattente <text:s/></text:p>
              <text:p text:style-name="P46">□ coniugato e non coniugato con riguardo al numero dei figli a carico (numero figli: _________) </text:p>
              <text:p text:style-name="P46">□ mutilato o invalido civile <text:s/></text:p>
              <text:p text:style-name="P46">□ militare volontario delle Forze Armate congedato senza demerito al termine della ferma o rafferma <text:line-break/>□ aver prestato lodevole servizio nelle amministrazioni pubbliche.</text:p>
            </text:list-header>
          </text:list>
        </text:list-item>
      </text:list>
      <text:p text:style-name="P47"/>
      <text:p text:style-name="P21"><text:span text:style-name="T3">S</text:span><draw:frame draw:style-name="fr1" draw:name="Cornice12" text:anchor-type="char" svg:x="0.201cm" svg:y="0.443cm" svg:width="16.582cm" svg:height="3.309cm" draw:z-index="14"><draw:text-box><text:list xml:id="list8942164311334100230" text:style-name="WW8Num6"><text:list-header><text:p text:style-name="P45">□ <text:span text:style-name="T6">Ai sensi della Legge n. 104/92, il sottoscritto dichiara di aver bisogno del seguente ausilio e/o tempo aggiuntivo per lo svolgimento delle prove d'esame in condizione di parità con gli altri candidati per i motivi, legati al proprio stato di salute, pure di seguito precisato e come risulta dalla documentazione allegata:</text:span></text:p></text:list-header></text:list><text:p text:style-name="P30">.……....................................................................................................</text:p></draw:text-box></draw:frame><text:span text:style-name="T3">olo per i candidati portatori di handicap che necessitano di ausili per le prove</text:span>: </text:p>
      <text:p text:style-name="P22"/>
      <text:p text:style-name="P21"/>
      <text:p text:style-name="P21"/>
      <text:p text:style-name="P26"/>
      <text:p text:style-name="P27"/>
      <text:p text:style-name="P29"><text:span text:style-name="T6">Il sottoscritto dichiara di allegare alla presente domanda la seguente documentazione: <text:s/></text:span></text:p>
      <text:list xml:id="list5124951952450521461" text:style-name="WW8Num1">
        <text:list-header>
          <text:p text:style-name="P40">□ Ricevuta versamento tassa concorso; </text:p>
          <text:p text:style-name="P40">□ Copia documento di identità personale in corso di validità; </text:p>
          <text:p text:style-name="P40">□ Copia della richiesta di equivalenza del titolo di studio conseguito all’estero inviata al D.F.P. e della relativa ricevuta di spedizione della richiesta (solo per coloro che sono in possesso di un titolo di studio conseguito all’estero); <text:s/></text:p>
          <text:p text:style-name="P40">□ Copia del permesso di soggiorno e della documentazione attestante il grado di parentela con un cittadino comunitario (solo per i cittadini extracomunitari rientranti in tale casistica); <text:s/></text:p>
          <text:p text:style-name="P40">□ Copia del permesso di soggiorno UE per soggiornanti di lungo periodo (solo per i cittadini extracomunitari rientranti in tale casistica); <text:s/></text:p>
          <text:p text:style-name="P40">□ Copia della documentazione attestante lo status di rifugiato o lo status di protezione sussidiaria (solo per i cittadini extracomunitari rientranti in tale casistica) </text:p>
          <text:p text:style-name="P40"><text:soft-page-break/>□ Copia della certificazione medica attestante la condizione di disabilità e la necessità di usufruire di ausilo e/o tempo aggiuntivo richiesti nella domanda (solo per i candidati portatori di handicap che necessitano di ausili e/o tempi aggiuntivi per sostenere le prove in condizione di parità con gli altri candidati ai sensi dell’art. 20 commi 1 e 2 della Legge n. 104/92);</text:p>
          <text:p text:style-name="P40">□ Copia della certificazione attestante l’invalidità pari o superiore all’80% (solo per coloro che si trovano in tale condizione ai sensi e per gli effetti di cui all’art. 20 comma 2bis della Legge n. 104/92). </text:p>
        </text:list-header>
      </text:list>
      <text:p text:style-name="P16"/>
      <text:p text:style-name="P16"/>
      <text:p text:style-name="P16">Data,________________<text:tab/><text:tab/><text:tab/><text:tab/><text:tab/> Firma_______________________________</text:p>
      <text:p text:style-name="P16"/>
      <text:p text:style-name="P16">NOTA BENE: LA FIRMA È OBBLIGATORIA PENA LA NULLITÀ DELLA DOMANDA E RIGUARDA TUTTE LE DICHIARAZIONI CONTENUTE NELLA DOMANDA, PERTANTO, LE DICHIARAZIONI CHE NON INTERESSANO IL CANDIDATO VANNO BARRATE CON UNA LINEA TRASVERS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Normale_20__28_Web_29_" style:display-name="Normale (Web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_20__28_Web_29_">
      <style:paragraph-properties fo:margin-left="2cm" fo:margin-right="0.501cm" fo:margin-top="0cm" fo:margin-bottom="0cm" fo:text-align="center" style:justify-single-word="false" fo:text-indent="0cm" style:auto-text-indent="false"/>
      <style:text-properties fo:text-transform="uppercase" style:font-name="Arial" fo:font-size="22pt" fo:font-weight="bold" style:font-size-asian="22pt" style:font-weight-asian="bold" style:font-name-complex="Arial" style:font-size-complex="22pt" style:font-weight-complex="bold"/>
    </style:style>
    <style:style style:name="MP2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fo:font-variant="small-caps" style:font-name="Arial" fo:font-size="7pt" style:font-size-asian="7pt" style:font-name-complex="Arial" style:font-size-complex="7pt"/>
    </style:style>
    <style:style style:name="MP3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MP4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</style:style>
    <style:style style:name="MP5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fo:font-size="2pt" style:font-size-asian="2pt" style:font-size-complex="2pt"/>
    </style:style>
    <style:style style:name="MP6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style:font-name="Arial" fo:font-size="7.5pt" fo:font-weight="bold" style:font-size-asian="7.5pt" style:font-weight-asian="bold" style:font-name-complex="Arial" style:font-size-complex="7.5pt" style:font-weight-complex="bold"/>
    </style:style>
    <style:style style:name="MP7" style:family="paragraph" style:parent-style-name="Header">
      <style:paragraph-properties fo:margin-left="-1.251cm" fo:margin-right="0cm" fo:text-indent="0cm" style:auto-text-indent="false">
        <style:tab-stops>
          <style:tab-stop style:position="2.037cm"/>
        </style:tab-stops>
      </style:paragraph-properties>
    </style:style>
    <style:style style:name="MT1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MT2" style:family="text"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48cm" fo:margin-left="0cm" fo:margin-right="0cm" fo:margin-bottom="1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char" svg:x="0cm" svg:y="-0.222cm" svg:width="2.402cm" svg:height="3.237cm" draw:z-index="3"><draw:image xlink:href="Pictures/2000000600001B49000024A8A2115626.wmf" xlink:type="simple" xlink:show="embed" xlink:actuate="onLoad"/></draw:frame>Comune di Concesio</text:p>
        <text:p text:style-name="MP2">Provincia di Brescia</text:p>
        <text:p text:style-name="MP3">Piazza Paolo VI, 1 - 25062 Concesio (BS) - Telefono:030 2184000</text:p>
        <text:p text:style-name="MP3">Codice fiscale e Partita IVA:00350520177 </text:p>
        <text:p text:style-name="MP4"><text:span text:style-name="MT1">www.comune.concesio.brescia.it</text:span><text:span text:style-name="MT2"> </text:span></text:p>
        <text:p text:style-name="MP4"><text:span text:style-name="MT2">PEC: </text:span><text:a xlink:type="simple" xlink:href="mailto:protocollo@pec.comune.concesio.brescia.it" text:style-name="Internet_20_link" text:visited-style-name="Visited_20_Internet_20_Link"><text:span text:style-name="Internet_20_link"><text:span text:style-name="MT2">protocollo@pec.comune.concesio.brescia.it</text:span></text:span></text:a><text:span text:style-name="MT2"> - MAIL:protocollo@comune.concesio.brescia.it</text:span></text:p>
        <text:p text:style-name="MP5"/>
        <text:p text:style-name="MP3">SETTORE AMMINISTRATIVO – SERVIZIO PERSONALE</text:p>
        <text:p text:style-name="MP6">_____________________________________________________________________</text:p>
        <text:p text:style-name="MP7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 Labolani</meta:initial-creator>
    <meta:creation-date>2018-04-27T17:34:00</meta:creation-date>
    <dc:date>2021-03-04T10:28:42.59</dc:date>
    <meta:editing-cycles>10</meta:editing-cycles>
    <meta:editing-duration>P2171DT11H6M49S</meta:editing-duration>
    <meta:generator>OpenOffice/4.1.1$Win32 OpenOffice.org_project/411m6$Build-9775</meta:generator>
    <meta:print-date>2018-06-26T14:55:28.11</meta:print-date>
    <meta:document-statistic meta:table-count="0" meta:image-count="1" meta:object-count="0" meta:page-count="4" meta:paragraph-count="79" meta:word-count="1220" meta:character-count="8826"/>
  </office:meta>
</office:document-meta>
</file>