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353cm" fo:break-before="page" table:align="center" style:writing-mode="lr-tb"/>
    </style:style>
    <style:style style:name="Tabella2.A" style:family="table-column">
      <style:table-column-properties style:column-width="17.353cm"/>
    </style:style>
    <style:style style:name="Tabella2.1" style:family="table-row">
      <style:table-row-properties style:min-row-height="1.023cm" style:keep-together="true" fo:keep-together="auto"/>
    </style:style>
    <style:style style:name="Tabella2.A1" style:family="table-cell">
      <style:table-cell-properties style:vertical-align="top" fo:background-color="#bfbfb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6.312cm" fo:margin-left="0.205cm" fo:margin-right="0.483cm" table:align="margins"/>
    </style:style>
    <style:style style:name="Tabella1.A" style:family="table-column">
      <style:table-column-properties style:column-width="4.902cm" style:rel-column-width="19693*"/>
    </style:style>
    <style:style style:name="Tabella1.B" style:family="table-column">
      <style:table-column-properties style:column-width="2.817cm" style:rel-column-width="11316*"/>
    </style:style>
    <style:style style:name="Tabella1.C" style:family="table-column">
      <style:table-column-properties style:column-width="2.143cm" style:rel-column-width="8609*"/>
    </style:style>
    <style:style style:name="Tabella1.D" style:family="table-column">
      <style:table-column-properties style:column-width="6.451cm" style:rel-column-width="25917*"/>
    </style:style>
    <style:style style:name="Tabella1.A1" style:family="table-cell">
      <style:table-cell-properties style:vertical-align="middle" fo:background-color="#f2f2f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1" style:family="table-cell">
      <style:table-cell-properties style:vertical-align="middle" fo:background-color="#f2f2f2" fo:padding="0.097cm" fo:border="0.002cm solid #000000">
        <style:background-image/>
      </style:table-cell-properties>
    </style:style>
    <style:style style:name="Tabella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1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-0.002cm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-0.002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10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fo:break-before="page" style:writing-mode="lr-tb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635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8.001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1.27cm" fo:margin-right="-0.002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1.27cm" fo:margin-right="-0.002cm" fo:line-height="200%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10.583cm" fo:margin-right="-0.002cm" fo:text-align="justify" style:justify-single-word="false" fo:orphans="2" fo:widows="2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10.001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23" style:family="paragraph" style:parent-style-name="Corpo_20_del_20_testo_20_2">
      <style:text-properties style:text-underline-style="solid" style:text-underline-width="auto" style:text-underline-color="font-color" fo:font-weight="bold" style:font-weight-asian="bold" style:font-size-complex="11pt"/>
    </style:style>
    <style:style style:name="P24" style:family="paragraph" style:parent-style-name="Corpo_20_del_20_testo_20_2">
      <style:text-properties style:font-size-complex="11pt"/>
    </style:style>
    <style:style style:name="P2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1pt" fo:font-weight="bold" style:font-size-asian="11pt" style:font-size-complex="11pt"/>
    </style:style>
    <style:style style:name="P26" style:family="paragraph" style:parent-style-name="Table_20_Contents">
      <style:paragraph-properties fo:margin-top="0cm" fo:margin-bottom="0cm" fo:line-height="100%" fo:text-align="center" style:justify-single-word="false" fo:padding="0cm" fo:border="non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.661cm" fo:margin-right="0cm" fo:text-align="justify" style:justify-single-word="false" fo:text-indent="-0.661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master-page-name="">
      <style:paragraph-properties fo:margin-left="0.041cm" fo:margin-right="0cm" fo:line-height="200%" fo:text-align="justify" style:justify-single-word="false" fo:text-indent="0cm" style:auto-text-indent="false" style:page-number="auto"/>
    </style:style>
    <style:style style:name="P29" style:family="paragraph" style:parent-style-name="Standard">
      <style:paragraph-properties fo:margin-left="0.688cm" fo:margin-right="0cm" fo:text-align="justify" style:justify-single-word="false" fo:text-indent="-0.688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11">
      <style:paragraph-properties fo:line-height="150%" fo:text-align="justify" style:justify-single-word="false"/>
    </style:style>
    <style:style style:name="P32" style:family="paragraph" style:parent-style-name="Standard" style:list-style-name="WW8Num11">
      <style:paragraph-properties fo:text-align="justify" style:justify-single-word="false"/>
    </style:style>
    <style:style style:name="P33" style:family="paragraph" style:parent-style-name="Standard" style:list-style-name="WW8Num11">
      <style:paragraph-properties fo:margin-left="1.27cm" fo:margin-right="-0.002cm" fo:line-height="150%" fo:text-align="justify" style:justify-single-word="false" fo:text-indent="-0.635cm" style:auto-text-indent="false"/>
    </style:style>
    <style:style style:name="P34" style:family="paragraph" style:parent-style-name="Standard" style:list-style-name="WW8Num11">
      <style:paragraph-properties fo:margin-left="1.27cm" fo:margin-right="-0.002cm" fo:line-height="150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list-style-name="WW8Num11">
      <style:paragraph-properties fo:margin-left="1.27cm" fo:margin-right="-0.002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WW8Num11">
      <style:paragraph-properties fo:margin-left="1.27cm" fo:margin-right="-0.002cm" fo:line-height="100%" fo:text-align="justify" style:justify-single-word="false" fo:text-indent="-0.635cm" style:auto-text-indent="false"/>
      <style:text-properties style:font-name="Arial" fo:font-size="11pt" style:text-underline-style="none" style:font-size-asian="11pt" style:font-name-complex="Arial" style:font-size-complex="11pt"/>
    </style:style>
    <style:style style:name="P37" style:family="paragraph" style:parent-style-name="Standard" style:list-style-name="WW8Num6">
      <style:paragraph-properties fo:margin-left="1.27cm" fo:margin-right="-0.002cm" fo:text-align="justify" style:justify-single-word="false" fo:text-indent="-0.635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8" style:family="paragraph" style:parent-style-name="Standard" style:list-style-name="WW8Num11">
      <style:paragraph-properties fo:margin-left="1.27cm" fo:margin-right="-0.002cm" fo:line-height="200%" fo:text-align="justify" style:justify-single-word="false" fo:text-indent="-0.635cm" style:auto-text-indent="false"/>
    </style:style>
    <style:style style:name="P39" style:family="paragraph" style:parent-style-name="Standard" style:list-style-name="WW8Num11">
      <style:paragraph-properties fo:margin-left="1.27cm" fo:margin-right="-0.002cm" fo:text-align="justify" style:justify-single-word="false" fo:text-indent="-0.635cm" style:auto-text-indent="false"/>
    </style:style>
    <style:style style:name="P40" style:family="paragraph" style:parent-style-name="Standard" style:list-style-name="WW8Num6">
      <style:paragraph-properties fo:margin-left="1.27cm" fo:margin-right="-0.002cm" fo:text-align="justify" style:justify-single-word="false" fo:text-indent="-0.635cm" style:auto-text-indent="false"/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Standard" style:list-style-name="WW8Num9">
      <style:paragraph-properties fo:margin-left="0cm" fo:margin-right="-0.002cm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44" style:family="paragraph" style:parent-style-name="Heading_20_2">
      <style:text-properties style:font-name="Arial" fo:font-size="11pt" style:font-size-asian="11pt" style:font-name-complex="Arial" style:font-size-complex="11pt"/>
    </style:style>
    <style:style style:name="P45" style:family="paragraph" style:parent-style-name="Heading_20_6">
      <style:paragraph-properties fo:margin-left="0cm" fo:margin-right="-0.002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Text_20_body" style:list-style-name="WW8Num11">
      <style:paragraph-properties fo:margin-left="1.27cm" fo:margin-right="-0.002cm" fo:line-height="150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" style:family="text">
      <style:text-properties style:font-name="Arial" fo:font-size="11pt" style:text-underline-style="none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T6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de" fo:country="DE" fo:background-color="transparent"/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44" text:outline-level="2">SCHEMA</text:h>
            <text:p text:style-name="P4"/>
            <text:p text:style-name="P19">DELLA DOMANDA DI AMMISSIONE AL CONCORSO PUBBLICO PER ESAMI PER ASSUNZIONE A TEMPO PIENO ED INDETERMINATO DI DUE UNITA' DI PERSONALE <text:s/>CON QUALIFICA DI <text:s/>“ISTRUTTORE AMMINISTRATIVO/CONTABILE” (CAT. C/1) - </text:p>
            <text:p text:style-name="P18"><text:span text:style-name="T4">(scadenza presentazione domanda </text:span><text:span text:style-name="T5">lunedì 28 giugno 2021</text:span><text:span text:style-name="T10">)</text:span></text:p>
          </table:table-cell>
        </table:table-row>
      </table:table>
      <text:p text:style-name="P9"/>
      <text:p text:style-name="P16">Al Comune di Cassano Magnago</text:p>
      <text:p text:style-name="P16">Via Volta, 4</text:p>
      <text:p text:style-name="P16">21012 <text:s/>Cassano Magnago</text:p>
      <text:p text:style-name="P17"/>
      <text:p text:style-name="P17">c.a. Responsabile dell’Area Risorse</text:p>
      <text:p text:style-name="P1"/>
      <text:p text:style-name="P1"/>
      <text:p text:style-name="P5"><text:span text:style-name="T1">Il/La sottoscritto/a </text:span><text:span text:style-name="T2"><text:tab/><text:tab/><text:tab/><text:tab/><text:tab/><text:tab/><text:tab/><text:tab/><text:tab/> <text:s text:c="28"/></text:span></text:p>
      <text:p text:style-name="P1"/>
      <text:h text:style-name="P45" text:outline-level="6">C H I E D E</text:h>
      <text:p text:style-name="P1"/>
      <text:p text:style-name="P1">Di essere ammesso a partecipare al concorso in oggetto e, a tal fine dichiara, consapevole della responsabilità penale connessa all’ipotesi di falsa dichiarazione, quanto segue:</text:p>
      <text:p text:style-name="P1"/>
      <text:p text:style-name="P1"/>
      <text:list xml:id="list8299919135747196220" text:style-name="WW8Num11">
        <text:list-item>
          <text:p text:style-name="P33"><text:span text:style-name="T1">di essere nato/a a</text:span><text:span text:style-name="T2"><text:tab/><text:tab/><text:tab/><text:tab/> <text:s text:c="11"/><text:tab/><text:tab/></text:span><text:span text:style-name="T1">il</text:span><text:span text:style-name="T2"><text:tab/><text:tab/><text:tab/> <text:s text:c="4"/></text:span><text:span text:style-name="T1">;</text:span></text:p>
          <text:p text:style-name="P34"/>
        </text:list-item>
        <text:list-item>
          <text:p text:style-name="P31"><text:span text:style-name="T1">di avere il seguente codice fiscale </text:span><text:span text:style-name="T6"><text:s text:c="110"/></text:span><text:span text:style-name="T2">;</text:span></text:p>
        </text:list-item>
      </text:list>
      <text:p text:style-name="P2"/>
      <text:list xml:id="list33671035" text:continue-numbering="true" text:style-name="WW8Num11">
        <text:list-item>
          <text:p text:style-name="P38"><text:span text:style-name="T1">di risiedere a </text:span><text:span text:style-name="T2"><text:tab/><text:tab/> <text:s text:c="22"/><text:tab/> <text:s text:c="45"/>Prov <text:s text:c="17"/><text:tab/></text:span><text:span text:style-name="T1">in Via/Piazza</text:span><text:span text:style-name="T2"><text:tab/><text:tab/><text:tab/> <text:s text:c="68"/><text:tab/></text:span><text:span text:style-name="T1">, n</text:span><text:span text:style-name="T2"><text:tab/> <text:s text:c="14"/></text:span><text:span text:style-name="T1">;</text:span></text:p>
        </text:list-item>
      </text:list>
      <text:p text:style-name="P1"/>
      <text:list xml:id="list33646072" text:continue-numbering="true" text:style-name="WW8Num11">
        <text:list-item>
          <text:p text:style-name="P35">di essere cittadino/a italiano/a (ovvero di essere cittadino/a di uno stato membro dell'Unione Europea);</text:p>
        </text:list-item>
      </text:list>
      <text:p text:style-name="P1"/>
      <text:list xml:id="list33644952" text:continue-numbering="true" text:style-name="WW8Num11">
        <text:list-item>
          <text:p text:style-name="P38"><text:span text:style-name="T1">di godere dei diritti civili e politici e di essere iscritto nelle liste elettorali del Comune di</text:span><text:span text:style-name="T2"><text:tab/><text:tab/><text:tab/><text:tab/> <text:s text:c="91"/><text:tab/><text:tab/></text:span><text:span text:style-name="T1"> (ovvero di non essere iscritto o di essere stato cancellato dalle liste medesime per il seguente motivo</text:span><text:span text:style-name="T2"><text:tab/><text:tab/><text:tab/><text:tab/><text:tab/><text:tab/><text:tab/> <text:s text:c="33"/><text:tab/>)</text:span><text:span text:style-name="T3"> </text:span></text:p>
          <text:p text:style-name="P36">(i cittadini di uno stato membro dell'Unione Europea, devono altresì dichiarare il godimento dei diritti civili e politici anche nello Stato di appartenenza o di provenienza);</text:p>
        </text:list-item>
      </text:list>
      <text:p text:style-name="P1"/>
      <text:list xml:id="list33647455" text:continue-numbering="true" text:style-name="WW8Num11">
        <text:list-item>
          <text:p text:style-name="P32"><text:span text:style-name="T1">di non aver riportato condanne penali e di non aver procedimenti penali in corso, che impediscano, ai sensi delle vigenti disposizioni in materia, la costituzione del rapporto di impiego con la Pubblica Amministrazione (in caso contrario specificare</text:span><text:span text:style-name="T2"><text:tab/><text:tab/><text:tab/> <text:s text:c="10"/><text:tab/> <text:s text:c="116"/><text:tab/></text:span><text:span text:style-name="T1">);</text:span></text:p>
        </text:list-item>
      </text:list>
      <text:p text:style-name="P1"/>
      <text:list xml:id="list33657408" text:continue-numbering="true" text:style-name="WW8Num11">
        <text:list-item>
          <text:p text:style-name="P32"><text:span text:style-name="T1">di non essere stato destituito, dispensato o dichiarato decaduto da un impiego presso una Pubblica Amministrazione (in caso contrario indicare le cause di risoluzione di precedenti rapporti di pubblico impiego</text:span><text:span text:style-name="T2"><text:tab/><text:tab/> <text:s text:c="56"/><text:tab/><text:tab/><text:tab/></text:span><text:span text:style-name="T1">);</text:span></text:p>
        </text:list-item>
      </text:list>
      <text:p text:style-name="P2"/>
      <text:list xml:id="list33645165" text:continue-numbering="true" text:style-name="WW8Num11">
        <text:list-item>
          <text:p text:style-name="P46"><text:soft-page-break/>di essere fisicamente idoneo all’impiego;</text:p>
        </text:list-item>
        <text:list-item>
          <text:p text:style-name="P39"><text:span text:style-name="T1">di essere in possesso del diploma di</text:span><text:span text:style-name="T2"><text:tab/><text:tab/> <text:s text:c="52"/><text:tab/><text:tab/></text:span><text:span text:style-name="T1">.</text:span></text:p>
        </text:list-item>
      </text:list>
      <text:p text:style-name="P1"/>
      <text:list xml:id="list144818404575148228" text:style-name="WW8Num6">
        <text:list-item>
          <text:p text:style-name="P40"><text:span text:style-name="T1">conseguito presso </text:span><text:span text:style-name="T2"><text:tab/><text:tab/><text:tab/> <text:s text:c="27"/><text:tab/></text:span><text:span text:style-name="T1">di </text:span><text:span text:style-name="T2"><text:tab/> <text:s text:c="22"/><text:tab/><text:tab/></text:span><text:span text:style-name="T1">, </text:span></text:p>
        </text:list-item>
      </text:list>
      <text:p text:style-name="P12"/>
      <text:list xml:id="list33664809" text:continue-numbering="true" text:style-name="WW8Num6">
        <text:list-item>
          <text:p text:style-name="P40"><text:span text:style-name="T1">nell’anno scolastico </text:span><text:span text:style-name="T2"><text:s text:c="33"/><text:tab/><text:tab/></text:span></text:p>
          <text:p text:style-name="P37"/>
        </text:list-item>
        <text:list-item>
          <text:p text:style-name="P40"><text:span text:style-name="T1">con la votazione di<text:tab/></text:span><text:span text:style-name="T2"><text:tab/><text:tab/><text:tab/></text:span><text:span text:style-name="T1">;</text:span></text:p>
        </text:list-item>
      </text:list>
      <text:p text:style-name="P14"/>
      <text:p text:style-name="P14"/>
      <text:p text:style-name="P3">10. di aver prestato presso Enti Locali i seguenti servizi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5">Ente</text:p>
          </table:table-cell>
          <table:table-cell table:style-name="Tabella1.A1" office:value-type="string">
            <text:p text:style-name="P25">Periodo dal … al …</text:p>
          </table:table-cell>
          <table:table-cell table:style-name="Tabella1.A1" office:value-type="string">
            <text:p text:style-name="P25">Tempo Pieno/Part time</text:p>
          </table:table-cell>
          <table:table-cell table:style-name="Tabella1.D1" office:value-type="string">
            <text:p text:style-name="P25">Profilo professionale e inquadramento</text:p>
          </table:table-cell>
        </table:table-row>
        <table:table-row>
          <table:table-cell table:style-name="Tabella1.A2" office:value-type="string">
            <text:p text:style-name="P26"/>
            <text:p text:style-name="P26"/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/>
            <text:p text:style-name="P26"/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/>
            <text:p text:style-name="P26"/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/>
            <text:p text:style-name="P26"/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/>
            <text:p text:style-name="P26"/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/>
            <text:p text:style-name="P26"/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/>
            <text:p text:style-name="P26"/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/>
            <text:p text:style-name="P26"/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</table:table>
      <text:p text:style-name="Text_20_body"><office:annotation><dc:date>2021-04-25T19:36:16.74</dc:date><text:p>&lt;!--EndFragment--&gt;</text:p></office:annotation></text:p>
      <text:p text:style-name="P29">11. (per gli aspiranti di sesso maschile) di essere in posizione regolare nei confronti degli obblighi di leva militare (in caso contrario indicarne i motivi), precisando i periodi di effettivo servizio militare;</text:p>
      <text:p text:style-name="P20"/>
      <text:p text:style-name="P21">12. di conoscere (scritta e parlata) la lingua INGLESE;</text:p>
      <text:p text:style-name="P22">13. di avere una conoscenza informatica di base;</text:p>
      <text:list xml:id="list1893801372894298425" text:style-name="L1">
        <text:list-header>
          <text:p text:style-name="P41">14. di accettare avendone presa conoscenza le norme e le condizioni, stabilite dal bando in oggetto e le norme regolamentari del Comune, concernenti l'ordinamento degli uffici e servizi e le modalità di costituzione di rapporti di lavoro subordinato;</text:p>
        </text:list-header>
      </text:list>
      <text:p text:style-name="P27"/>
      <text:list xml:id="list33664549" text:continue-numbering="true" text:style-name="L1">
        <text:list-header>
          <text:p text:style-name="P41">15. di autorizzare ai sensi dell'art. 13 del <text:span text:style-name="T11">Regolamento UE n. 679 del 27/4/2016</text:span>, il trattamento dei <text:soft-page-break/>dati personali, ai fini connessi all’espletamento delle procedure di concorso;</text:p>
          <text:p text:style-name="P41"/>
          <text:p text:style-name="P41">16. di essere a conoscenza che il calendario e il luogo di tutte le prove d’esame saranno comunicati mediante Avviso pubblicato sul sito istituzionale del Comune di Cassano Magnago nella sezione “Bandi di Concorso” e che la pubblicazione sul sito ha valore di notifica a tutti gli effetti;</text:p>
          <text:p text:style-name="P42"/>
          <text:p text:style-name="P42">17. di essere consapevole della veridicità di quanto dichiarato e a conoscenza delle sanzioni penali previste ex artt.75 e 76 del D.P.R. 445/2000 in caso di dichiarazioni mendaci.</text:p>
        </text:list-header>
      </text:list>
      <text:p text:style-name="P30"/>
      <text:p text:style-name="P20"/>
      <text:p text:style-name="P23">SE NE RICORRONO LE CONDIZIONI:</text:p>
      <text:p text:style-name="P24"/>
      <text:p text:style-name="P28"><text:span text:style-name="T1">18. di richiedere, ai sensi dell'art. 20 della legge 104/1992, quale persona disabile di cui alla legge n. 68/1999, la presenza dei seguenti sussidi, necessari per espletare le prove concorsuali</text:span><text:span text:style-name="T2"><text:tab/></text:span><text:span text:style-name="T2"><text:tab/><text:tab/><text:tab/> <text:s text:c="113"/>,</text:span><text:span text:style-name="T3"> dei tempi aggiuntivi di <text:s/></text:span><text:span text:style-name="T2"><text:s text:c="74"/></text:span><text:span text:style-name="T3"><office:annotation><dc:date>2021-04-25T19:30:10.75</dc:date><text:p>&lt;!--[if gte mso 9]&gt;&lt;xml&gt;</text:p><text:p><text:s/>&lt;o:DocumentProperties&gt;</text:p><text:p><text:s text:c="2"/>&lt;o:Author&gt;Nicola Riviello&lt;/o:Author&gt;</text:p><text:p><text:s text:c="2"/>&lt;o:Keywords&gt;()&lt;/o:Keywords&gt;</text:p><text:p><text:s text:c="2"/>&lt;o:Revision&gt;0&lt;/o:Revision&gt;</text:p><text:p><text:s text:c="2"/>&lt;o:TotalTime&gt;0&lt;/o:TotalTime&gt;</text:p><text:p><text:s text:c="2"/>&lt;o:Created&gt;2021-02-22T21:06:00Z&lt;/o:Created&gt;</text:p><text:p><text:s text:c="2"/>&lt;o:LastSaved&gt;2021-02-22T21:06:00Z&lt;/o:LastSaved&gt;</text:p><text:p><text:s text:c="2"/>&lt;o:Pages&gt;1&lt;/o:Pages&gt;</text:p><text:p><text:s text:c="2"/>&lt;o:Words&gt;12&lt;/o:Words&gt;</text:p><text:p><text:s text:c="2"/>&lt;o:Characters&gt;69&lt;/o:Characters&gt;</text:p><text:p><text:s text:c="2"/>&lt;o:Lines&gt;1&lt;/o:Lines&gt;</text:p><text:p><text:s text:c="2"/>&lt;o:Paragraphs&gt;1&lt;/o:Paragraphs&gt;</text:p><text:p><text:s text:c="2"/>&lt;o:CharactersWithSpaces&gt;80&lt;/o:CharactersWithSpaces&gt;</text:p><text:p><text:s text:c="2"/>&lt;o:Version&gt;14.0&lt;/o:Version&gt;</text:p><text:p><text:s/>&lt;/o:DocumentProperties&gt;</text:p><text:p><text:s/>&lt;o:OfficeDocumentSettings&gt;</text:p><text:p><text:s text:c="2"/>&lt;o:RelyOnVML/&gt;</text:p><text:p><text:s text:c="2"/>&lt;o:AllowPNG/&gt;</text:p><text:p><text:s/>&lt;/o:OfficeDocumentSettings&gt;</text:p><text:p>&lt;/xml&gt;&lt;![endif]--&gt;</text:p></office:annotation></text:span><text:span text:style-name="T3"><office:annotation><dc:date>2021-04-25T19:30:10.7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3"><office:annotation><dc:date>2021-04-25T19:30:10.8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1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3"><office:annotation><dc:date>2021-04-25T19:30:10.81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line-height:115%;</text:p><text:p><text:tab/>mso-pagination:widow-orphan;</text:p><text:p><text:tab/>font-size:11.0pt;</text:p><text:p><text:tab/>font-family:Calibri;</text:p><text:p><text:tab/>mso-ascii-font-family:Calibri;</text:p><text:p><text:tab/>mso-ascii-theme-font:minor-latin;</text:p><text:p><text:tab/>mso-hansi-font-family:Calibri;</text:p><text:p><text:tab/>mso-hansi-theme-font:minor-latin;</text:p><text:p><text:tab/>mso-fareast-language:EN-US;}</text:p><text:p>&lt;/style&gt;</text:p><text:p>&lt;![endif]--&gt;</text:p></office:annotation></text:span><text:span text:style-name="T3"><office:annotation><dc:date>2021-04-25T19:30:10.81</dc:date><text:p>&lt;!--StartFragment--&gt;</text:p></office:annotation></text:span><text:span text:style-name="T3">(allegare certificazione medica rilasciata dalla competente Azienda Sanitaria);</text:span></text:p>
      <text:p text:style-name="P20"/>
      <text:list xml:id="list33647354" text:continue-numbering="true" text:style-name="L1">
        <text:list-header>
          <text:p text:style-name="P42">19. di possedere i seguenti titoli che conferiscono diritto di precedenza o preferenza previsti dall’art. 5, comma 4, del D.P.R. n.487/1994:</text:p>
        </text:list-header>
      </text:list>
      <text:p text:style-name="P18"/>
      <text:list xml:id="list33655762" text:continue-numbering="true" text:style-name="L1">
        <text:list-header>
          <text:p text:style-name="P42">20. di aver diritto, ai sensi dell'art. 104, comma 3 e 4 e dell'art. 678, comma 9 del D. Lgs 66/2010 e successive modifiche e integrazioni, alla riserva di legge per i volontari delle FF.AA.;</text:p>
        </text:list-header>
      </text:list>
      <text:p text:style-name="P20"/>
      <text:list xml:id="list33642004" text:continue-numbering="true" text:style-name="L1">
        <text:list-header>
          <text:p text:style-name="P42">21. di avere il seguente preciso recapito presso il quale deve, ad ogni effetto, essere fatta ogni e qualsiasi comunicazione relativa al concorso:</text:p>
        </text:list-header>
      </text:list>
      <text:p text:style-name="P14"/>
      <text:p text:style-name="P15"><text:span text:style-name="T1">indirizzo postale</text:span><text:span text:style-name="T2"><text:tab/><text:tab/><text:tab/><text:tab/></text:span></text:p>
      <text:p text:style-name="P15"><text:span text:style-name="T1">recapito telefonico fisso</text:span><text:span text:style-name="T2"><text:tab/><text:tab/><text:tab/></text:span><text:span text:style-name="T3">cell.</text:span><text:span text:style-name="T2"> <text:s text:c="31"/></text:span></text:p>
      <text:p text:style-name="P15"><text:span text:style-name="T3">recapito telematico: </text:span><text:span text:style-name="T2"><text:s text:c="74"/></text:span><text:span text:style-name="T1">;</text:span></text:p>
      <text:p text:style-name="P1"/>
      <text:p text:style-name="P1"/>
      <text:p text:style-name="P5"><text:span text:style-name="T1">Data </text:span><text:span text:style-name="T2"><text:tab/><text:tab/><text:tab/></text:span></text:p>
      <text:p text:style-name="P1"/>
      <text:p text:style-name="P13">FIRMA (non autenticata)</text:p>
      <text:p text:style-name="P10"/>
      <text:p text:style-name="P10"/>
      <text:p text:style-name="P10"/>
      <text:p text:style-name="P10"/>
      <text:p text:style-name="P10">Si allegano:</text:p>
      <text:list xml:id="list4597872006812128411" text:style-name="WW8Num9">
        <text:list-header>
          <text:p text:style-name="P43">- fotocopia non autenticata del documento di identità;</text:p>
          <text:p text:style-name="P43">- Cv in formato europeo;</text:p>
          <text:p text:style-name="P43">- ….................................</text:p>
        </text:list-header>
      </text:list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1"/>
      <text:p text:style-name="P10"/>
      <text:p text:style-name="P5"><text:span text:style-name="T7">ALLEGATO</text:span><text:span text:style-name="T8">: titoli di preferenza ai sensi del D.P.R. 487/94 art.5 comma 4</text:span></text:p>
      <text:p text:style-name="P6"/>
      <text:p text:style-name="P5"><text:span text:style-name="T9">Le categorie di cittadini che nei pubblici concorsi hanno preferenza a parità di merito e a parità di titoli sono appresso elencate. A parità di merito i titoli di preferenza sono:</text:span><text:span text:style-name="T8"> </text:span></text:p>
      <text:p text:style-name="P8">1) gli insigniti di medaglia al valor militare; </text:p>
      <text:p text:style-name="P8">2) i mutilati ed invalidi di guerra ex combattenti; </text:p>
      <text:p text:style-name="P8">3) i mutilati ed invalidi per fatto di guerra; </text:p>
      <text:p text:style-name="P8">4) i mutilati ed invalidi per servizio nel settore pubblico e privato; </text:p>
      <text:p text:style-name="P8">5) gli orfani di guerra; </text:p>
      <text:p text:style-name="P8">6) gli orfani dei caduti per fatto di guerra; </text:p>
      <text:p text:style-name="P8">7) gli orfani dei caduti per servizio nel settore pubblico e privato; </text:p>
      <text:p text:style-name="P8">8) i feriti in combattimento; </text:p>
      <text:p text:style-name="P8">9) gli insigniti di croce di guerra o di altra attestazione speciale di merito di guerra, nonché i capi di famiglia numerosa;</text:p>
      <text:p text:style-name="P8">10) i figli dei mutilati e degli invalidi di guerra ex combattenti; </text:p>
      <text:p text:style-name="P8">11) i figli dei mutilati e degli invalidi per fatto di guerra;</text:p>
      <text:p text:style-name="P8">12) i figli dei mutilati e degli invalidi per servizio nel settore pubblico e privato; </text:p>
      <text:p text:style-name="P8">13) i genitori vedovi non risposati, i coniugi non risposati e le sorelle ed i fratelli vedovi o non sposati dei caduti di guerra;</text:p>
      <text:p text:style-name="P8">14) i genitori vedovi non risposati, i coniugi non risposati e le sorelle ed i fratelli vedovi o non sposati dei caduti per fatto di guerra ; </text:p>
      <text:p text:style-name="P8">15) i genitori vedovi non risposati, i coniugi non risposati e le sorelle ed i fratelli vedovi o non sposati dei caduti per servizio nel settore pubblico o privato ;</text:p>
      <text:p text:style-name="P8">16) coloro che abbiano prestato servizio militare come combattenti;</text:p>
      <text:p text:style-name="P8">17) coloro che abbiano prestato lodevole servizio a qualunque titolo, per non meno di un anno nell'amministrazione che ha indetto il concorso; </text:p>
      <text:p text:style-name="P8">8) i coniugati e i non coniugati con riguardo al numero dei figli a carico; </text:p>
      <text:p text:style-name="P8">19) gli invalidi ed i mutilati civili; </text:p>
      <text:p text:style-name="P8">20) militari volontari delle Forze armate congedati senza demerito al termine della ferma o rafferma .</text:p>
      <text:p text:style-name="P8"/>
      <text:p text:style-name="P7">A parità di merito e di titoli la preferenza è determinata:</text:p>
      <text:p text:style-name="P7">a) dal numero dei figli a carico, indipendentemente dal fatto che il candidato sia coniugato o meno;</text:p>
      <text:p text:style-name="P7">b) dall’aver prestato lodevole servizio nelle amministrazioni pubbliche;</text:p>
      <text:p text:style-name="P1">c) dalla minore e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name-asian="Arial Unicode MS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-asian="Arial Unicode MS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>
      <style:text-properties style:font-name="Arial" fo:font-size="11pt" style:font-size-asian="11pt" style:font-name-complex="Symbol1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style:font-name="Arial" fo:font-size="11pt" style:font-size-asian="11pt" style:font-name-complex="Arial" style:font-size-complex="11pt"/>
    </style:style>
    <style:style style:name="WW8Num4z0" style:family="text">
      <style:text-properties style:font-name="Courier New" style:font-name-complex="Courier New"/>
    </style:style>
    <style:style style:name="WW8Num9z0" style:family="text">
      <style:text-properties style:font-name="Arial" fo:font-size="11pt" style:font-size-asian="11pt" style:font-name-complex="Arial" style:font-size-complex="11pt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6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0T08:46:11.20</meta:creation-date>
    <dc:date>2021-05-28T13:43:04.09</dc:date>
    <meta:editing-duration>PT1H39M50S</meta:editing-duration>
    <meta:editing-cycles>25</meta:editing-cycles>
    <meta:generator>OpenOffice/4.1.1$Win32 OpenOffice.org_project/411m6$Build-9775</meta:generator>
    <meta:print-date>2020-09-04T13:00:14.60</meta:print-date>
    <meta:document-statistic meta:table-count="2" meta:image-count="0" meta:object-count="0" meta:page-count="5" meta:paragraph-count="76" meta:word-count="1029" meta:character-count="7408"/>
  </office:meta>
</office:document-meta>
</file>