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Wingdings" svg:font-family="Wingdings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">
      <style:table-properties style:width="17.706cm" fo:margin-left="0.189cm" fo:margin-top="0cm" fo:margin-bottom="0cm" style:page-number="auto" table:align="left" style:writing-mode="lr-tb"/>
    </style:style>
    <style:style style:name="Tabella1.A" style:family="table-column">
      <style:table-column-properties style:column-width="5.008cm"/>
    </style:style>
    <style:style style:name="Tabella1.B" style:family="table-column">
      <style:table-column-properties style:column-width="5.002cm"/>
    </style:style>
    <style:style style:name="Tabella1.C" style:family="table-column">
      <style:table-column-properties style:column-width="3.881cm"/>
    </style:style>
    <style:style style:name="Tabella1.D" style:family="table-column">
      <style:table-column-properties style:column-width="1.808cm"/>
    </style:style>
    <style:style style:name="Tabella1.E" style:family="table-column">
      <style:table-column-properties style:column-width="2.007cm"/>
    </style:style>
    <style:style style:name="Tabella1.1" style:family="table-row">
      <style:table-row-properties style:min-row-height="2.611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624cm" fo:keep-together="auto"/>
    </style:style>
    <style:style style:name="Tabella1.3" style:family="table-row">
      <style:table-row-properties style:min-row-height="0.545cm" fo:keep-together="auto"/>
    </style:style>
    <style:style style:name="Tabella1.4" style:family="table-row">
      <style:table-row-properties style:min-row-height="0.549cm" fo:keep-together="auto"/>
    </style:style>
    <style:style style:name="Tabella1.11" style:family="table-row">
      <style:table-row-properties style:min-row-height="1.356cm" fo:keep-together="auto"/>
    </style:style>
    <style:style style:name="Tabella1.12" style:family="table-row">
      <style:table-row-properties style:min-row-height="1.759cm" fo:keep-together="auto"/>
    </style:style>
    <style:style style:name="Tabella2" style:family="table" style:master-page-name="">
      <style:table-properties style:width="17.706cm" fo:margin-left="0.189cm" fo:margin-top="0cm" fo:margin-bottom="0cm" style:page-number="auto" table:align="left" style:writing-mode="lr-tb"/>
    </style:style>
    <style:style style:name="Tabella2.A" style:family="table-column">
      <style:table-column-properties style:column-width="5.006cm"/>
    </style:style>
    <style:style style:name="Tabella2.B" style:family="table-column">
      <style:table-column-properties style:column-width="12.7cm"/>
    </style:style>
    <style:style style:name="Tabella2.1" style:family="table-row">
      <style:table-row-properties style:min-row-height="0.95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545cm" fo:keep-together="auto"/>
    </style:style>
    <style:style style:name="Tabella2.4" style:family="table-row">
      <style:table-row-properties style:min-row-height="0.624cm" fo:keep-together="auto"/>
    </style:style>
    <style:style style:name="Tabella2.7" style:family="table-row">
      <style:table-row-properties style:min-row-height="1.032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officeooo:paragraph-rsid="0022dd7a" style:font-size-asian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7" style:family="paragraph" style:parent-style-name="Text_20_body">
      <style:text-properties style:font-name="Times New Roman" fo:font-size="10pt" style:font-size-asian="10pt"/>
    </style:style>
    <style:style style:name="P8" style:family="paragraph" style:parent-style-name="Text_20_body">
      <style:text-properties fo:font-size="8pt" style:font-size-asian="8pt"/>
    </style:style>
    <style:style style:name="P9" style:family="paragraph" style:parent-style-name="Text_20_body">
      <style:text-properties fo:font-size="9pt" style:text-underline-style="none" style:font-size-asian="9pt"/>
    </style:style>
    <style:style style:name="P10" style:family="paragraph" style:parent-style-name="Frame_20_contents">
      <style:paragraph-properties fo:margin-left="0.106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9.213cm" fo:margin-right="0cm" fo:margin-top="0.007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9.213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81cm" fo:margin-right="0.289cm" fo:margin-top="0.002cm" fo:margin-bottom="0cm" loext:contextual-spacing="false" fo:line-height="100%" fo:text-align="justify" style:justify-single-word="false" fo:text-indent="-0.002cm" style:auto-text-indent="false">
        <style:tab-stops>
          <style:tab-stop style:position="15.942cm"/>
        </style:tab-stops>
      </style:paragraph-properties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P14" style:family="paragraph" style:parent-style-name="Text_20_body">
      <style:paragraph-properties fo:margin-left="0.81cm" fo:margin-right="0.289cm" fo:margin-top="0.002cm" fo:margin-bottom="0cm" loext:contextual-spacing="false" fo:line-height="100%" fo:text-align="justify" style:justify-single-word="false" fo:text-indent="-0.002cm" style:auto-text-indent="false">
        <style:tab-stops>
          <style:tab-stop style:position="15.942cm"/>
        </style:tab-stops>
      </style:paragraph-properties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0%"/>
    </style:style>
    <style:style style:name="P15" style:family="paragraph" style:parent-style-name="Text_20_body">
      <style:paragraph-properties fo:margin-left="0.81cm" fo:margin-right="0.289cm" fo:margin-top="0.002cm" fo:margin-bottom="0cm" loext:contextual-spacing="false" fo:line-height="100%" fo:text-align="justify" style:justify-single-word="false" fo:text-indent="-0.002cm" style:auto-text-indent="false">
        <style:tab-stops>
          <style:tab-stop style:position="15.942cm"/>
        </style:tab-stops>
      </style:paragraph-properties>
      <style:text-properties officeooo:paragraph-rsid="001f33f6"/>
    </style:style>
    <style:style style:name="P16" style:family="paragraph" style:parent-style-name="Text_20_body">
      <style:paragraph-properties fo:margin-left="0.81cm" fo:margin-right="0.289cm" fo:margin-top="0.002cm" fo:margin-bottom="0cm" loext:contextual-spacing="false" fo:line-height="100%" fo:text-align="justify" style:justify-single-word="false" fo:text-indent="-0.002cm" style:auto-text-indent="false">
        <style:tab-stops>
          <style:tab-stop style:position="15.942cm"/>
        </style:tab-stops>
      </style:paragraph-properties>
      <style:text-properties style:font-name="Times New Roman" style:text-underline-style="solid" style:text-underline-width="auto" style:text-underline-color="font-color" officeooo:paragraph-rsid="0016b4d1" style:text-scale="100%"/>
    </style:style>
    <style:style style:name="P17" style:family="paragraph" style:parent-style-name="Standard" style:master-page-name="">
      <loext:graphic-properties draw:fill="none"/>
      <style:paragraph-properties fo:margin-left="2.3cm" fo:margin-right="0.3cm" fo:margin-top="0cm" fo:margin-bottom="0cm" loext:contextual-spacing="false" fo:line-height="100%" fo:text-align="justify" style:justify-single-word="false" fo:orphans="0" fo:widows="0" fo:hyphenation-ladder-count="no-limit" fo:text-indent="-2.499cm" style:auto-text-indent="false" style:page-number="auto" fo:background-color="transparent" style:writing-mode="lr-tb"/>
      <style:text-properties officeooo:paragraph-rsid="00153a32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top="0.005cm" fo:margin-bottom="0cm" loext:contextual-spacing="false"/>
    </style:style>
    <style:style style:name="P19" style:family="paragraph" style:parent-style-name="Text_20_body">
      <style:paragraph-properties fo:margin-top="0.002cm" fo:margin-bottom="0cm" loext:contextual-spacing="false"/>
      <style:text-properties style:font-name="Arial" fo:font-size="10.5pt" fo:font-weight="bold" style:font-size-asian="10.5pt" style:font-weight-asian="bold"/>
    </style:style>
    <style:style style:name="P20" style:family="paragraph" style:parent-style-name="Text_20_body">
      <style:paragraph-properties fo:margin-top="0.002cm" fo:margin-bottom="0cm" loext:contextual-spacing="false"/>
      <style:text-properties fo:font-size="10pt" fo:language="it" fo:country="IT" style:font-name-asian="Microsoft Sans Serif1" style:font-size-asian="10pt" style:language-asian="en" style:country-asian="US" style:font-name-complex="Microsoft Sans Serif1" style:font-size-complex="11pt" style:language-complex="ar" style:country-complex="SA"/>
    </style:style>
    <style:style style:name="P21" style:family="paragraph" style:parent-style-name="Text_20_body">
      <style:paragraph-properties fo:margin-top="0.002cm" fo:margin-bottom="0cm" loext:contextual-spacing="false"/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5%"/>
    </style:style>
    <style:style style:name="P22" style:family="paragraph" style:parent-style-name="Text_20_body">
      <style:paragraph-properties fo:margin-left="1.457cm" fo:margin-right="0.709cm" fo:margin-top="0.22cm" fo:margin-bottom="0cm" loext:contextual-spacing="false" fo:line-height="148%" fo:text-align="justify" style:justify-single-word="false" fo:text-indent="0cm" style:auto-text-indent="false">
        <style:tab-stops>
          <style:tab-stop style:position="4.237cm"/>
          <style:tab-stop style:position="9.897cm"/>
          <style:tab-stop style:position="13.314cm"/>
          <style:tab-stop style:position="13.774cm"/>
          <style:tab-stop style:position="16.166cm"/>
          <style:tab-stop style:position="16.235cm"/>
        </style:tab-stops>
      </style:paragraph-properties>
    </style:style>
    <style:style style:name="P23" style:family="paragraph" style:parent-style-name="Text_20_body">
      <style:paragraph-properties fo:margin-left="1.457cm" fo:margin-right="0cm" fo:margin-top="0.005cm" fo:margin-bottom="0cm" loext:contextual-spacing="false" fo:text-indent="0cm" style:auto-text-indent="false">
        <style:tab-stops>
          <style:tab-stop style:position="10.465cm"/>
          <style:tab-stop style:position="16.785cm"/>
        </style:tab-stops>
      </style:paragraph-properties>
    </style:style>
    <style:style style:name="P24" style:family="paragraph" style:parent-style-name="Text_20_body">
      <style:paragraph-properties fo:margin-left="1.457cm" fo:margin-right="0cm" fo:margin-top="0.005cm" fo:margin-bottom="0cm" loext:contextual-spacing="false" fo:text-indent="0cm" style:auto-text-indent="false">
        <style:tab-stops>
          <style:tab-stop style:position="6.948cm"/>
        </style:tab-stops>
      </style:paragraph-properties>
    </style:style>
    <style:style style:name="P25" style:family="paragraph" style:parent-style-name="Text_20_body">
      <style:paragraph-properties fo:margin-top="0.019cm" fo:margin-bottom="0cm" loext:contextual-spacing="false"/>
      <style:text-properties style:font-name="Times New Roman" fo:font-size="7.5pt" style:font-size-asian="7.5pt"/>
    </style:style>
    <style:style style:name="P26" style:family="paragraph" style:parent-style-name="Text_20_body">
      <style:paragraph-properties fo:margin-top="0.019cm" fo:margin-bottom="0cm" loext:contextual-spacing="false"/>
      <style:text-properties style:font-name="Arial" fo:font-size="10pt" fo:language="it" fo:country="IT" fo:font-style="italic" style:font-name-asian="Microsoft Sans Serif1" style:font-size-asian="10pt" style:language-asian="en" style:country-asian="US" style:font-style-asian="italic" style:font-name-complex="Microsoft Sans Serif1" style:language-complex="ar" style:country-complex="SA"/>
    </style:style>
    <style:style style:name="P27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8" style:family="paragraph" style:parent-style-name="Text_20_body">
      <style:paragraph-properties fo:margin-top="0.014cm" fo:margin-bottom="0cm" loext:contextual-spacing="false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0" style:family="paragraph" style:parent-style-name="Text_20_body">
      <style:paragraph-properties fo:margin-top="0.018cm" fo:margin-bottom="0cm" loext:contextual-spacing="false"/>
      <style:text-properties style:font-name="Times New Roman" fo:font-size="11.5pt" style:font-size-asian="11.5pt"/>
    </style:style>
    <style:style style:name="P31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32" style:family="paragraph" style:parent-style-name="Text_20_body">
      <style:paragraph-properties fo:margin-top="0.007cm" fo:margin-bottom="0cm" loext:contextual-spacing="false"/>
      <style:text-properties style:font-name="Arial MT" fo:font-size="10pt" style:font-size-asian="10pt" style:font-size-complex="10pt"/>
    </style:style>
    <style:style style:name="P33" style:family="paragraph" style:parent-style-name="Text_20_body">
      <style:paragraph-properties fo:margin-top="0.007cm" fo:margin-bottom="0cm" loext:contextual-spacing="false"/>
      <style:text-properties style:font-name="Microsoft Sans Serif" fo:font-size="10pt" fo:language="it" fo:country="IT" style:font-name-asian="Microsoft Sans Serif1" style:font-size-asian="10pt" style:language-asian="en" style:country-asian="US" style:font-name-complex="Microsoft Sans Serif1" style:font-size-complex="11pt" style:language-complex="ar" style:country-complex="SA" style:text-scale="85%"/>
    </style:style>
    <style:style style:name="P34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36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text-scale="90%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2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489cm"/>
        </style:tab-stops>
      </style:paragraph-properties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90%"/>
    </style:style>
    <style:style style:name="P39" style:family="paragraph" style:parent-style-name="Standard">
      <style:paragraph-properties fo:margin-left="0.208cm" fo:margin-right="0cm" fo:margin-top="0.212cm" fo:margin-bottom="0cm" loext:contextual-spacing="false" fo:text-align="start" style:justify-single-word="false" fo:text-indent="0cm" style:auto-text-indent="false"/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90%"/>
    </style:style>
    <style:style style:name="P40" style:family="paragraph" style:parent-style-name="Standard">
      <style:paragraph-properties fo:margin-left="0.208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5.241cm"/>
          <style:tab-stop style:position="8.95cm"/>
        </style:tab-stops>
      </style:paragraph-properties>
      <style:text-properties officeooo:paragraph-rsid="001f943f"/>
    </style:style>
    <style:style style:name="P41" style:family="paragraph" style:parent-style-name="Standard">
      <style:text-properties officeooo:paragraph-rsid="00183b7a"/>
    </style:style>
    <style:style style:name="P42" style:family="paragraph" style:parent-style-name="Standard">
      <style:text-properties style:font-name="Microsoft Sans Serif" fo:font-size="11pt" fo:language="it" fo:country="IT" officeooo:paragraph-rsid="00183b7a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0%"/>
    </style:style>
    <style:style style:name="P43" style:family="paragraph" style:parent-style-name="Standard">
      <style:text-properties style:font-name="Times New Roman" fo:letter-spacing="0.026cm" fo:font-weight="normal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0950c5" style:font-size-asian="10pt" style:font-size-complex="10pt"/>
    </style:style>
    <style:style style:name="P45" style:family="paragraph" style:parent-style-name="Standard">
      <loext:graphic-properties draw:fill="none"/>
      <style:paragraph-properties fo:margin-left="1.101cm" fo:margin-right="0cm" fo:margin-top="0.002cm" fo:margin-bottom="0cm" loext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.191cm"/>
          <style:tab-stop style:position="15.942cm"/>
        </style:tab-stops>
      </style:paragraph-properties>
      <style:text-properties officeooo:paragraph-rsid="00232d33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5.094cm"/>
          <style:tab-stop style:position="7.103cm"/>
          <style:tab-stop style:position="10.791cm"/>
          <style:tab-stop style:position="11.934cm"/>
          <style:tab-stop style:position="13.707cm"/>
          <style:tab-stop style:position="15.457cm"/>
        </style:tab-stops>
      </style:paragraph-properties>
      <style:text-properties style:font-name="Microsoft Sans Serif" fo:font-size="10pt" fo:language="it" fo:country="IT" officeooo:paragraph-rsid="00183b7a" style:font-name-asian="Microsoft Sans Serif1" style:font-size-asian="10pt" style:language-asian="en" style:country-asian="US" style:font-name-complex="Microsoft Sans Serif1" style:font-size-complex="11pt" style:language-complex="ar" style:country-complex="SA" style:text-scale="85%"/>
    </style:style>
    <style:style style:name="P47" style:family="paragraph" style:parent-style-name="Standard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5.094cm"/>
          <style:tab-stop style:position="7.103cm"/>
          <style:tab-stop style:position="10.791cm"/>
          <style:tab-stop style:position="11.934cm"/>
          <style:tab-stop style:position="13.707cm"/>
          <style:tab-stop style:position="15.457cm"/>
        </style:tab-stops>
      </style:paragraph-properties>
      <style:text-properties style:font-name="Microsoft Sans Serif" fo:font-size="11pt" fo:language="it" fo:country="IT" officeooo:paragraph-rsid="00183b7a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P4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Arial" fo:font-size="11.5pt" fo:font-style="italic" style:font-size-asian="11.5pt" style:font-style-asian="italic"/>
    </style:style>
    <style:style style:name="P49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307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Arial" fo:font-size="9.5pt" fo:font-style="italic" style:font-size-asian="9.5pt" style:font-style-asian="italic"/>
    </style:style>
    <style:style style:name="P52" style:family="paragraph" style:parent-style-name="Standard" style:master-page-name="">
      <loext:graphic-properties draw:fill="none"/>
      <style:paragraph-properties fo:margin-left="1.7cm" fo:margin-right="0.3cm" fo:margin-top="0cm" fo:margin-bottom="0cm" loext:contextual-spacing="false" fo:line-height="100%" fo:text-align="justify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officeooo:paragraph-rsid="001a14db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1.7cm" fo:margin-right="0.3cm" fo:margin-top="0cm" fo:margin-bottom="0cm" loext:contextual-spacing="false" fo:line-height="100%" fo:text-align="justify" style:justify-single-word="false" fo:orphans="0" fo:widows="0" fo:hyphenation-ladder-count="no-limit" fo:text-indent="-2.499cm" style:auto-text-indent="false" fo:background-color="transparent" style:writing-mode="lr-tb">
        <style:tab-stops>
          <style:tab-stop style:position="2.514cm"/>
        </style:tab-stops>
      </style:paragraph-properties>
      <style:text-properties officeooo:paragraph-rsid="001a14db" fo:hyphenate="tru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9.2cm" fo:margin-right="0.6cm" fo:margin-top="0.004cm" fo:margin-bottom="0cm" loext:contextual-spacing="false" fo:line-height="101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6.929cm" fo:margin-right="7.151cm" fo:margin-top="0.219cm" fo:margin-bottom="0cm" loext:contextual-spacing="false" fo:text-align="center" style:justify-single-word="false" fo:text-indent="0cm" style:auto-text-indent="false"/>
      <style:text-properties style:font-name="Arial" fo:font-size="12pt" fo:language="it" fo:country="I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 style:text-scale="90%"/>
    </style:style>
    <style:style style:name="P56" style:family="paragraph" style:parent-style-name="Text_20_body">
      <style:paragraph-properties fo:margin-left="0.843cm" fo:margin-right="0cm" fo:margin-top="0.113cm" fo:margin-bottom="0cm" loext:contextual-spacing="false" fo:text-align="justify" style:justify-single-word="false" fo:text-indent="0cm" style:auto-text-indent="false">
        <style:tab-stops>
          <style:tab-stop style:position="12.52cm"/>
        </style:tab-stops>
      </style:paragraph-properties>
      <style:text-properties style:font-name="Microsoft Sans Serif" fo:font-size="11pt" fo:language="it" fo:country="IT" officeooo:paragraph-rsid="00183b7a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P57" style:family="paragraph" style:parent-style-name="Text_20_body">
      <style:paragraph-properties fo:margin-left="0.843cm" fo:margin-right="0cm" fo:line-height="0.411cm" fo:text-indent="0cm" style:auto-text-indent="false">
        <style:tab-stops>
          <style:tab-stop style:position="16.6cm"/>
        </style:tab-stops>
      </style:paragraph-properties>
      <style:text-properties officeooo:paragraph-rsid="00183b7a"/>
    </style:style>
    <style:style style:name="P58" style:family="paragraph" style:parent-style-name="Text_20_body">
      <style:paragraph-properties fo:margin-left="0.843cm" fo:margin-right="0cm" fo:line-height="0.411cm" fo:text-indent="0cm" style:auto-text-indent="false">
        <style:tab-stops>
          <style:tab-stop style:position="16.6cm"/>
        </style:tab-stops>
      </style:paragraph-properties>
      <style:text-properties officeooo:paragraph-rsid="001d846f"/>
    </style:style>
    <style:style style:name="P59" style:family="paragraph" style:parent-style-name="Text_20_body">
      <style:paragraph-properties fo:margin-left="0.843cm" fo:margin-right="0cm" fo:line-height="0.411cm" fo:text-indent="0cm" style:auto-text-indent="false">
        <style:tab-stops>
          <style:tab-stop style:position="16.6cm"/>
        </style:tab-stops>
      </style:paragraph-properties>
      <style:text-properties style:font-name="Arial MT" fo:font-size="10pt" officeooo:paragraph-rsid="00183b7a" style:font-size-asian="10pt" style:font-size-complex="10pt" style:text-scale="90%"/>
    </style:style>
    <style:style style:name="P60" style:family="paragraph" style:parent-style-name="Text_20_body">
      <style:paragraph-properties fo:margin-left="0.843cm" fo:margin-right="0cm" fo:line-height="0.411cm" fo:text-indent="0cm" style:auto-text-indent="false">
        <style:tab-stops>
          <style:tab-stop style:position="16.6cm"/>
        </style:tab-stops>
      </style:paragraph-properties>
      <style:text-properties fo:font-size="11pt" style:text-underline-style="solid" style:text-underline-width="auto" style:text-underline-color="font-color" officeooo:paragraph-rsid="00183b7a" style:font-size-asian="11pt" style:text-scale="90%"/>
    </style:style>
    <style:style style:name="P61" style:family="paragraph" style:parent-style-name="Text_20_body">
      <style:paragraph-properties fo:margin-left="0.843cm" fo:margin-right="0cm" fo:line-height="0.411cm" fo:text-indent="0cm" style:auto-text-indent="false">
        <style:tab-stops>
          <style:tab-stop style:position="16.6cm"/>
        </style:tab-stops>
      </style:paragraph-properties>
      <style:text-properties fo:font-size="11pt" officeooo:paragraph-rsid="00183b7a" style:font-size-asian="11pt" style:text-scale="85%"/>
    </style:style>
    <style:style style:name="P62" style:family="paragraph" style:parent-style-name="Text_20_body">
      <style:paragraph-properties fo:margin-left="0.833cm" fo:margin-right="0cm" fo:line-height="0.035cm" fo:text-align="justify" style:justify-single-word="false" fo:text-indent="0cm" style:auto-text-indent="false"/>
      <style:text-properties style:font-name="Microsoft Sans Serif" fo:font-size="9pt" fo:language="it" fo:country="IT" style:font-name-asian="Microsoft Sans Serif1" style:font-size-asian="9pt" style:language-asian="en" style:country-asian="US" style:font-name-complex="Microsoft Sans Serif1" style:font-size-complex="9pt" style:language-complex="ar" style:country-complex="SA" style:text-scale="85%"/>
    </style:style>
    <style:style style:name="P63" style:family="paragraph" style:parent-style-name="Text_20_body">
      <style:paragraph-properties fo:margin-top="0.011cm" fo:margin-bottom="0cm" loext:contextual-spacing="false"/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90%"/>
    </style:style>
    <style:style style:name="P64" style:family="paragraph" style:parent-style-name="Text_20_body">
      <style:paragraph-properties fo:margin-top="0.011cm" fo:margin-bottom="0cm" loext:contextual-spacing="false"/>
      <style:text-properties fo:font-size="10pt" style:font-size-asian="10pt" style:font-size-complex="10pt"/>
    </style:style>
    <style:style style:name="P65" style:family="paragraph" style:parent-style-name="Text_20_body">
      <style:paragraph-properties fo:margin-top="0.011cm" fo:margin-bottom="0cm" loext:contextual-spacing="false" fo:text-align="justify" style:justify-single-word="false"/>
      <style:text-properties fo:font-size="10pt" officeooo:paragraph-rsid="000950c5" style:font-size-asian="10pt" style:font-size-complex="10pt"/>
    </style:style>
    <style:style style:name="P66" style:family="paragraph" style:parent-style-name="List_20_Paragraph">
      <loext:graphic-properties draw:fill="none"/>
      <style:paragraph-properties fo:margin-left="1.499cm" fo:margin-right="0cm" fo:margin-top="0.18cm" fo:margin-bottom="0cm" loext:contextual-spacing="false" fo:line-height="100%" fo:text-align="start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.552cm"/>
          <style:tab-stop style:position="2.706cm"/>
        </style:tab-stops>
      </style:paragraph-properties>
      <style:text-properties style:font-name="Microsoft Sans Serif" fo:font-size="11pt" fo:language="it" fo:country="IT" officeooo:paragraph-rsid="001d846f" style:font-name-asian="Microsoft Sans Serif1" style:font-size-asian="11pt" style:language-asian="en" style:country-asian="US" style:font-name-complex="Microsoft Sans Serif1" style:language-complex="ar" style:country-complex="SA" style:text-scale="85%" fo:hyphenate="true" fo:hyphenation-remain-char-count="2" fo:hyphenation-push-char-count="2" loext:hyphenation-no-caps="false"/>
    </style:style>
    <style:style style:name="P67" style:family="paragraph" style:parent-style-name="List_20_Paragraph">
      <style:paragraph-properties fo:margin-left="0.813cm" fo:margin-right="0cm" fo:margin-top="0.222cm" fo:margin-bottom="0cm" loext:contextual-spacing="false" fo:line-height="100%" fo:text-align="justify" style:justify-single-word="false" fo:text-indent="-0.607cm" style:auto-text-indent="false">
        <style:tab-stops>
          <style:tab-stop style:position="0.815cm"/>
        </style:tab-stops>
      </style:paragraph-properties>
      <style:text-properties officeooo:paragraph-rsid="0022dd7a"/>
    </style:style>
    <style:style style:name="P68" style:family="paragraph" style:parent-style-name="List_20_Paragraph">
      <loext:graphic-properties draw:fill="none"/>
      <style:paragraph-properties fo:margin-top="0.138cm" fo:margin-bottom="0cm" loext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1.483cm"/>
        </style:tab-stops>
      </style:paragraph-properties>
      <style:text-properties officeooo:paragraph-rsid="001917f5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208cm" fo:margin-right="0.289cm" fo:margin-top="0.002cm" fo:margin-bottom="0cm" loext:contextual-spacing="false" fo:line-height="100%" fo:text-align="justify" style:justify-single-word="false" fo:text-indent="-0.002cm" style:auto-text-indent="false"/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90%"/>
    </style:style>
    <style:style style:name="P70" style:family="paragraph" style:parent-style-name="Text_20_body">
      <style:paragraph-properties fo:margin-left="1.478cm" fo:margin-right="0cm" fo:text-align="justify" style:justify-single-word="false" fo:text-indent="0cm" style:auto-text-indent="false"/>
      <style:text-properties officeooo:paragraph-rsid="00153a32" style:text-scale="80%"/>
    </style:style>
    <style:style style:name="P71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969cm"/>
        </style:tab-stops>
      </style:paragraph-properties>
      <style:text-properties fo:hyphenate="true" fo:hyphenation-remain-char-count="2" fo:hyphenation-push-char-count="2" loext:hyphenation-no-caps="false"/>
    </style:style>
    <style:style style:name="P72" style:family="paragraph" style:parent-style-name="Table_20_Paragraph">
      <style:text-properties fo:font-size="10pt" style:font-size-asian="10pt" style:text-scale="90%"/>
    </style:style>
    <style:style style:name="P73" style:family="paragraph" style:parent-style-name="Table_20_Paragraph">
      <style:paragraph-properties fo:margin-left="1.767cm" fo:margin-right="1.755cm" fo:margin-top="0.069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1.769cm" fo:margin-right="1.755cm" fo:margin-top="0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1.764cm" fo:margin-right="1.755cm" fo:margin-top="0.002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1.762cm" fo:margin-right="1.755cm" fo:margin-top="0.06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1.762cm" fo:margin-right="1.755cm" fo:margin-top="0.06cm" fo:margin-bottom="0cm" loext:contextual-spacing="false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text-scale="90%"/>
    </style:style>
    <style:style style:name="P78" style:family="paragraph" style:parent-style-name="Table_20_Paragraph">
      <style:paragraph-properties fo:margin-left="0.206cm" fo:margin-right="0.175cm" fo:text-indent="0cm" style:auto-text-indent="false"/>
    </style:style>
    <style:style style:name="P79" style:family="paragraph" style:parent-style-name="Table_20_Paragraph">
      <style:paragraph-properties fo:margin-top="0cm" fo:margin-bottom="0cm" loext:contextual-spacing="false"/>
    </style:style>
    <style:style style:name="P80" style:family="paragraph" style:parent-style-name="Table_20_Paragraph">
      <style:paragraph-properties fo:margin-left="0.265cm" fo:margin-right="0cm" fo:text-indent="0cm" style:auto-text-indent="false"/>
    </style:style>
    <style:style style:name="P81" style:family="paragraph" style:parent-style-name="Frame_20_contents">
      <style:paragraph-properties fo:margin-left="0.083cm" fo:margin-right="0cm" fo:margin-top="0.03cm" fo:margin-bottom="0cm" loext:contextual-spacing="false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95cm" fo:margin-right="0cm" fo:line-height="0.467cm" fo:text-align="justify" style:justify-single-word="false" fo:text-indent="0cm" style:auto-text-indent="false">
        <style:tab-stops>
          <style:tab-stop style:position="10.536cm"/>
          <style:tab-stop style:position="12.174cm"/>
          <style:tab-stop style:position="18.803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Text_20_body">
      <style:paragraph-properties fo:margin-left="0.295cm" fo:margin-right="0cm" fo:margin-top="0.296cm" fo:margin-bottom="0cm" loext:contextual-spacing="false" fo:text-align="justify" style:justify-single-word="false" fo:text-indent="0cm" style:auto-text-indent="false">
        <style:tab-stops>
          <style:tab-stop style:position="5.918cm"/>
          <style:tab-stop style:position="18.711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Text_20_body">
      <style:paragraph-properties fo:margin-left="0.295cm" fo:margin-right="0cm" fo:margin-top="0.178cm" fo:margin-bottom="0cm" loext:contextual-spacing="false" fo:text-indent="0cm" style:auto-text-indent="false">
        <style:tab-stops>
          <style:tab-stop style:position="1.993cm"/>
          <style:tab-stop style:position="2.988cm"/>
          <style:tab-stop style:position="4.706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Text_20_body">
      <style:paragraph-properties fo:margin-left="0.295cm" fo:margin-right="0cm" fo:margin-top="0.178cm" fo:margin-bottom="0cm" loext:contextual-spacing="false" fo:text-align="center" style:justify-single-word="false" fo:text-indent="0cm" style:auto-text-indent="false" fo:break-before="column">
        <style:tab-stops>
          <style:tab-stop style:position="8.876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8.685cm" fo:margin-right="8.677cm" fo:margin-top="0.199cm" fo:margin-bottom="0cm" loext:contextual-spacing="false" fo:text-align="center" style:justify-single-word="false" fo:text-indent="0cm" style:auto-text-indent="false"/>
      <style:text-properties fo:font-size="10pt" style:text-underline-style="solid" style:text-underline-width="bold" style:text-underline-color="font-color" fo:font-weight="bold" style:font-size-asian="10pt" style:font-weight-asian="bold" style:font-size-complex="10pt"/>
    </style:style>
    <style:style style:name="P87" style:family="paragraph" style:parent-style-name="Standard">
      <style:paragraph-properties fo:margin-left="0.296cm" fo:margin-right="0cm" fo:margin-top="0.183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0.282cm" fo:margin-top="0.178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0.279cm" fo:margin-top="0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 style:master-page-name="">
      <loext:graphic-properties draw:fill="none"/>
      <style:paragraph-properties fo:margin-left="0cm" fo:margin-right="-0.499cm" fo:margin-top="0.199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fo:language="it" fo:country="IT" style:text-underline-style="none" fo:font-weight="bold" officeooo:rsid="000950c5" style:font-name-asian="Tahoma1" style:font-size-asian="12pt" style:language-asian="en" style:country-asian="US" style:font-weight-asian="bold" style:font-name-complex="Tahoma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91" style:family="paragraph" style:parent-style-name="Text_20_body">
      <style:paragraph-properties fo:margin-top="0.016cm" fo:margin-bottom="0cm" loext:contextual-spacing="false"/>
      <style:text-properties style:font-name="Arial" fo:font-size="10pt" fo:font-style="italic" style:font-size-asian="10pt" style:font-style-asian="italic" style:font-size-complex="10pt"/>
    </style:style>
    <style:style style:name="P92" style:family="paragraph" style:parent-style-name="Text_20_body">
      <style:paragraph-properties fo:margin-top="0.016cm" fo:margin-bottom="0cm" loext:contextual-spacing="false"/>
      <style:text-properties fo:font-size="10pt" style:font-size-asian="10pt" style:font-size-complex="10pt"/>
    </style:style>
    <style:style style:name="P93" style:family="paragraph" style:parent-style-name="Text_20_body">
      <style:paragraph-properties fo:margin-left="0cm" fo:margin-right="0.28cm" fo:margin-top="0.004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Text_20_body">
      <style:paragraph-properties fo:margin-top="0.021cm" fo:margin-bottom="0cm" loext:contextual-spacing="false"/>
      <style:text-properties fo:font-size="10pt" style:font-size-asian="10pt" style:font-size-complex="10pt"/>
    </style:style>
    <style:style style:name="P95" style:family="paragraph" style:parent-style-name="Text_20_body">
      <style:paragraph-properties fo:margin-left="0.296cm" fo:margin-right="0cm" fo:margin-top="0.178cm" fo:margin-bottom="0cm" loext:contextual-spacing="false" fo:text-indent="-0.002cm" style:auto-text-indent="false"/>
      <style:text-properties fo:font-size="10pt" style:font-size-asian="10pt" style:font-size-complex="10pt"/>
    </style:style>
    <style:style style:name="P96" style:family="paragraph" style:parent-style-name="Text_20_body">
      <style:paragraph-properties fo:margin-left="0.295cm" fo:margin-right="1.785cm" fo:margin-top="0.178cm" fo:margin-bottom="0cm" loext:contextual-spacing="false" fo:line-height="143%" fo:text-indent="-0.002cm" style:auto-text-indent="false"/>
      <style:text-properties fo:font-size="10pt" style:font-size-asian="10pt" style:font-size-complex="10pt"/>
    </style:style>
    <style:style style:name="P97" style:family="paragraph" style:parent-style-name="Text_20_body" style:master-page-name="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98" style:family="paragraph" style:parent-style-name="Text_20_body" style:master-page-name="">
      <loext:graphic-properties draw:fill="none"/>
      <style:paragraph-properties fo:margin-left="0.3cm" fo:margin-right="0cm" fo:margin-top="0.178cm" fo:margin-bottom="0cm" loext:contextual-spacing="false" fo:line-height="163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669cm"/>
          <style:tab-stop style:position="11.628cm"/>
          <style:tab-stop style:position="16.671cm"/>
          <style:tab-stop style:position="17.327cm"/>
          <style:tab-stop style:position="18.724cm"/>
        </style:tab-stops>
      </style:paragraph-properties>
      <style:text-properties fo:font-size="10pt" officeooo:paragraph-rsid="003220ed" style:font-size-asian="10pt" style:font-size-complex="10pt" fo:hyphenate="true" fo:hyphenation-remain-char-count="2" fo:hyphenation-push-char-count="2" loext:hyphenation-no-caps="false"/>
    </style:style>
    <style:style style:name="P99" style:family="paragraph" style:parent-style-name="Text_20_body">
      <loext:graphic-properties draw:fill="none"/>
      <style:paragraph-properties fo:margin-left="0.3cm" fo:margin-right="0cm" fo:margin-top="0.178cm" fo:margin-bottom="0cm" loext:contextual-spacing="false" fo:line-height="163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669cm"/>
          <style:tab-stop style:position="11.628cm"/>
          <style:tab-stop style:position="16.671cm"/>
          <style:tab-stop style:position="17.327cm"/>
          <style:tab-stop style:position="18.724cm"/>
        </style:tab-stops>
      </style:paragraph-properties>
      <style:text-properties fo:font-size="10pt" officeooo:paragraph-rsid="003220ed" style:font-size-asian="10pt" style:font-size-complex="10pt" fo:hyphenate="true" fo:hyphenation-remain-char-count="2" fo:hyphenation-push-char-count="2" loext:hyphenation-no-caps="false"/>
    </style:style>
    <style:style style:name="P100" style:family="paragraph" style:parent-style-name="List_20_Paragraph" style:list-style-name="WWNum1">
      <style:paragraph-properties fo:margin-left="1.457cm" fo:margin-right="0.296cm" fo:margin-top="0.231cm" fo:margin-bottom="0cm" loext:contextual-spacing="false" fo:line-height="100%" fo:text-align="justify" style:justify-single-word="false" fo:text-indent="-1.249cm" style:auto-text-indent="false">
        <style:tab-stops>
          <style:tab-stop style:position="0.815cm"/>
          <style:tab-stop style:position="3.653cm"/>
          <style:tab-stop style:position="7.844cm"/>
          <style:tab-stop style:position="13.123cm"/>
        </style:tab-stops>
      </style:paragraph-properties>
    </style:style>
    <style:style style:name="P101" style:family="paragraph" style:parent-style-name="List_20_Paragraph" style:list-style-name="WWNum1">
      <style:paragraph-properties fo:margin-left="0.813cm" fo:margin-right="0cm" fo:margin-top="0.222cm" fo:margin-bottom="0cm" loext:contextual-spacing="false" fo:line-height="100%" fo:text-align="start" style:justify-single-word="false" fo:text-indent="-0.607cm" style:auto-text-indent="false">
        <style:tab-stops>
          <style:tab-stop style:position="0.815cm"/>
          <style:tab-stop style:position="11.472cm"/>
          <style:tab-stop style:position="15.155cm"/>
        </style:tab-stops>
      </style:paragraph-properties>
      <style:text-properties officeooo:paragraph-rsid="001d846f"/>
    </style:style>
    <style:style style:name="P102" style:family="paragraph" style:parent-style-name="List_20_Paragraph" style:list-style-name="WWNum1">
      <style:paragraph-properties fo:margin-left="0.813cm" fo:margin-right="0cm" fo:margin-top="0.222cm" fo:margin-bottom="0cm" loext:contextual-spacing="false" fo:line-height="100%" fo:text-align="justify" style:justify-single-word="false" fo:text-indent="-0.607cm" style:auto-text-indent="false">
        <style:tab-stops>
          <style:tab-stop style:position="0.815cm"/>
        </style:tab-stops>
      </style:paragraph-properties>
      <style:text-properties officeooo:paragraph-rsid="0022dd7a"/>
    </style:style>
    <style:style style:name="P103" style:family="paragraph" style:parent-style-name="List_20_Paragraph" style:list-style-name="WWNum1">
      <style:paragraph-properties fo:margin-left="0.813cm" fo:margin-right="0cm" fo:margin-top="0.222cm" fo:margin-bottom="0cm" loext:contextual-spacing="false" fo:line-height="100%" fo:text-align="justify" style:justify-single-word="false" fo:text-indent="-0.607cm" style:auto-text-indent="false" fo:break-before="page">
        <style:tab-stops>
          <style:tab-stop style:position="0.815cm"/>
        </style:tab-stops>
      </style:paragraph-properties>
      <style:text-properties officeooo:paragraph-rsid="0022dd7a"/>
    </style:style>
    <style:style style:name="P104" style:family="paragraph" style:parent-style-name="List_20_Paragraph" style:list-style-name="WWNum1">
      <style:paragraph-properties fo:margin-left="0.813cm" fo:margin-right="0cm" fo:margin-top="0.201cm" fo:margin-bottom="0cm" loext:contextual-spacing="false" fo:line-height="100%" fo:text-align="justify" style:justify-single-word="false" fo:text-indent="-0.607cm" style:auto-text-indent="false">
        <style:tab-stops>
          <style:tab-stop style:position="0.815cm"/>
        </style:tab-stops>
      </style:paragraph-properties>
      <style:text-properties officeooo:paragraph-rsid="001d846f"/>
    </style:style>
    <style:style style:name="P105" style:family="paragraph" style:parent-style-name="List_20_Paragraph" style:list-style-name="WWNum1">
      <style:paragraph-properties fo:margin-left="1.457cm" fo:margin-right="0.198cm" fo:margin-top="0.22cm" fo:margin-bottom="0cm" loext:contextual-spacing="false" fo:line-height="100%" fo:text-align="justify" style:justify-single-word="false" fo:text-indent="-1.251cm" style:auto-text-indent="false">
        <style:tab-stops>
          <style:tab-stop style:position="0.815cm"/>
          <style:tab-stop style:position="16.801cm"/>
        </style:tab-stops>
      </style:paragraph-properties>
      <style:text-properties officeooo:paragraph-rsid="001d846f"/>
    </style:style>
    <style:style style:name="P106" style:family="paragraph" style:parent-style-name="List_20_Paragraph" style:list-style-name="WWNum1">
      <style:paragraph-properties fo:margin-left="0.81cm" fo:margin-right="0cm" fo:margin-top="0.206cm" fo:margin-bottom="0cm" loext:contextual-spacing="false" fo:line-height="100%" fo:text-align="justify" style:justify-single-word="false" fo:text-indent="-0.603cm" style:auto-text-indent="false">
        <style:tab-stops>
          <style:tab-stop style:position="0.811cm"/>
        </style:tab-stops>
      </style:paragraph-properties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P107" style:family="paragraph" style:parent-style-name="List_20_Paragraph" style:list-style-name="WWNum1">
      <style:paragraph-properties fo:margin-left="1.457cm" fo:margin-right="0cm" fo:margin-top="0.118cm" fo:margin-bottom="0cm" loext:contextual-spacing="false" fo:line-height="100%" fo:text-align="start" style:justify-single-word="false" fo:text-indent="-0.646cm" style:auto-text-indent="false">
        <style:tab-stops>
          <style:tab-stop style:position="1.459cm"/>
        </style:tab-stops>
      </style:paragraph-properties>
      <style:text-properties officeooo:paragraph-rsid="001d846f"/>
    </style:style>
    <style:style style:name="P108" style:family="paragraph" style:parent-style-name="List_20_Paragraph" style:list-style-name="WWNum1">
      <style:paragraph-properties fo:margin-left="1.457cm" fo:margin-right="0cm" fo:margin-top="0.005cm" fo:margin-bottom="0cm" loext:contextual-spacing="false" fo:line-height="100%" fo:text-align="start" style:justify-single-word="false" fo:text-indent="-0.646cm" style:auto-text-indent="false">
        <style:tab-stops>
          <style:tab-stop style:position="1.459cm"/>
          <style:tab-stop style:position="14.46cm"/>
        </style:tab-stops>
      </style:paragraph-properties>
      <style:text-properties officeooo:paragraph-rsid="001d846f"/>
    </style:style>
    <style:style style:name="P109" style:family="paragraph" style:parent-style-name="List_20_Paragraph" style:list-style-name="WWNum1">
      <style:paragraph-properties fo:margin-left="1.457cm" fo:margin-right="0cm" fo:margin-top="0cm" fo:margin-bottom="0cm" loext:contextual-spacing="false" fo:line-height="100%" fo:text-align="justify" style:justify-single-word="false" fo:text-indent="-0.646cm" style:auto-text-indent="false">
        <style:tab-stops>
          <style:tab-stop style:position="1.459cm"/>
        </style:tab-stops>
      </style:paragraph-properties>
      <style:text-properties officeooo:paragraph-rsid="001d846f"/>
    </style:style>
    <style:style style:name="P110" style:family="paragraph" style:parent-style-name="List_20_Paragraph" style:list-style-name="WWNum1">
      <style:paragraph-properties fo:margin-left="1.457cm" fo:margin-right="0cm" fo:margin-top="0.004cm" fo:margin-bottom="0cm" loext:contextual-spacing="false" fo:line-height="100%" fo:text-align="start" style:justify-single-word="false" fo:text-indent="-0.646cm" style:auto-text-indent="false">
        <style:tab-stops>
          <style:tab-stop style:position="1.459cm"/>
        </style:tab-stops>
      </style:paragraph-properties>
      <style:text-properties officeooo:paragraph-rsid="001d846f"/>
    </style:style>
    <style:style style:name="P111" style:family="paragraph" style:parent-style-name="List_20_Paragraph" style:list-style-name="WWNum1">
      <style:paragraph-properties fo:margin-left="2.685cm" fo:margin-right="0cm" fo:margin-top="0.005cm" fo:margin-bottom="0cm" loext:contextual-spacing="false" fo:line-height="100%" fo:text-align="start" style:justify-single-word="false" fo:text-indent="-1.293cm" style:auto-text-indent="false">
        <style:tab-stops>
          <style:tab-stop style:position="2.685cm"/>
          <style:tab-stop style:position="2.686cm"/>
        </style:tab-stops>
      </style:paragraph-properties>
      <style:text-properties officeooo:paragraph-rsid="001d846f"/>
    </style:style>
    <style:style style:name="P112" style:family="paragraph" style:parent-style-name="List_20_Paragraph" style:list-style-name="WWNum2">
      <style:paragraph-properties fo:margin-left="1.914cm" fo:margin-right="0cm" fo:margin-top="0.007cm" fo:margin-bottom="0cm" loext:contextual-spacing="false" fo:line-height="0.473cm" fo:text-align="start" style:justify-single-word="false" fo:text-indent="-0.51cm" style:auto-text-indent="false">
        <style:tab-stops>
          <style:tab-stop style:position="1.916cm"/>
        </style:tab-stops>
      </style:paragraph-properties>
      <style:text-properties officeooo:paragraph-rsid="0022dd7a"/>
    </style:style>
    <style:style style:name="P113" style:family="paragraph" style:parent-style-name="List_20_Paragraph" style:list-style-name="WWNum2">
      <style:paragraph-properties fo:margin-left="1.914cm" fo:margin-right="0cm" fo:margin-top="0.002cm" fo:margin-bottom="0cm" loext:contextual-spacing="false" fo:line-height="100%" fo:text-align="start" style:justify-single-word="false" fo:text-indent="-0.51cm" style:auto-text-indent="false">
        <style:tab-stops>
          <style:tab-stop style:position="1.916cm"/>
        </style:tab-stops>
      </style:paragraph-properties>
      <style:text-properties style:font-name="Microsoft Sans Serif" fo:language="it" fo:country="IT" officeooo:paragraph-rsid="0022dd7a" style:font-name-asian="Microsoft Sans Serif1" style:language-asian="en" style:country-asian="US" style:font-name-complex="Microsoft Sans Serif1" style:language-complex="ar" style:country-complex="SA" style:text-scale="80%"/>
    </style:style>
    <style:style style:name="P114" style:family="paragraph" style:parent-style-name="List_20_Paragraph" style:list-style-name="WWNum2">
      <style:paragraph-properties fo:margin-left="1.91cm" fo:margin-right="0.291cm" fo:margin-top="0cm" fo:margin-bottom="0cm" loext:contextual-spacing="false" fo:line-height="100%" fo:text-align="start" style:justify-single-word="false" fo:text-indent="-0.504cm" style:auto-text-indent="false">
        <style:tab-stops>
          <style:tab-stop style:position="1.916cm"/>
        </style:tab-stops>
      </style:paragraph-properties>
      <style:text-properties officeooo:paragraph-rsid="0022dd7a"/>
    </style:style>
    <style:style style:name="P115" style:family="paragraph" style:parent-style-name="List_20_Paragraph" style:list-style-name="WWNum1">
      <style:paragraph-properties fo:margin-left="1.457cm" fo:margin-right="0.289cm" fo:margin-top="0.213cm" fo:margin-bottom="0cm" loext:contextual-spacing="false" fo:line-height="100%" fo:text-align="justify" style:justify-single-word="false" fo:text-indent="-1.249cm" style:auto-text-indent="false">
        <style:tab-stops>
          <style:tab-stop style:position="0.815cm"/>
        </style:tab-stops>
      </style:paragraph-properties>
      <style:text-properties officeooo:paragraph-rsid="001d846f"/>
    </style:style>
    <style:style style:name="P116" style:family="paragraph" style:parent-style-name="List_20_Paragraph" style:list-style-name="WWNum1">
      <style:paragraph-properties fo:margin-left="1.457cm" fo:margin-right="0.289cm" fo:margin-top="0.217cm" fo:margin-bottom="0cm" loext:contextual-spacing="false" fo:line-height="100%" fo:text-align="justify" style:justify-single-word="false" fo:text-indent="-1.249cm" style:auto-text-indent="false">
        <style:tab-stops>
          <style:tab-stop style:position="0.815cm"/>
        </style:tab-stops>
      </style:paragraph-properties>
      <style:text-properties officeooo:paragraph-rsid="001d846f"/>
    </style:style>
    <style:style style:name="P117" style:family="paragraph" style:parent-style-name="List_20_Paragraph" style:list-style-name="WWNum1">
      <style:paragraph-properties fo:margin-left="1.457cm" fo:margin-right="0.289cm" fo:margin-top="0.217cm" fo:margin-bottom="0cm" loext:contextual-spacing="false" fo:line-height="100%" fo:text-align="start" style:justify-single-word="false" fo:text-indent="-1.249cm" style:auto-text-indent="false">
        <style:tab-stops>
          <style:tab-stop style:position="0.815cm"/>
        </style:tab-stops>
      </style:paragraph-properties>
      <style:text-properties fo:font-size="11pt" officeooo:paragraph-rsid="001d846f" style:font-size-asian="11pt" style:text-scale="80%"/>
    </style:style>
    <style:style style:name="P118" style:family="paragraph" style:parent-style-name="List_20_Paragraph" style:list-style-name="WWNum1">
      <style:paragraph-properties fo:margin-left="1.457cm" fo:margin-right="0.291cm" fo:margin-top="0.145cm" fo:margin-bottom="0cm" loext:contextual-spacing="false" fo:line-height="100%" fo:text-align="justify" style:justify-single-word="false" fo:text-indent="-1.249cm" style:auto-text-indent="false">
        <style:tab-stops>
          <style:tab-stop style:position="0.815cm"/>
        </style:tab-stops>
      </style:paragraph-properties>
      <style:text-properties officeooo:paragraph-rsid="001d846f"/>
    </style:style>
    <style:style style:name="P119" style:family="paragraph" style:parent-style-name="List_20_Paragraph" style:list-style-name="WWNum1">
      <style:paragraph-properties fo:margin-left="0.811cm" fo:margin-right="0cm" fo:margin-top="0.111cm" fo:margin-bottom="0cm" loext:contextual-spacing="false" fo:line-height="100%" fo:text-align="justify" style:justify-single-word="false" fo:text-indent="0cm" style:auto-text-indent="false">
        <style:tab-stops>
          <style:tab-stop style:position="1.459cm"/>
          <style:tab-stop style:position="16.305cm"/>
        </style:tab-stops>
      </style:paragraph-properties>
      <style:text-properties officeooo:paragraph-rsid="001d846f"/>
    </style:style>
    <style:style style:name="P120" style:family="paragraph" style:parent-style-name="List_20_Paragraph" style:list-style-name="WWNum1">
      <style:paragraph-properties fo:margin-left="0.811cm" fo:margin-right="0cm" fo:margin-top="0.111cm" fo:margin-bottom="0cm" loext:contextual-spacing="false" fo:line-height="100%" fo:text-align="justify" style:justify-single-word="false" fo:text-indent="0cm" style:auto-text-indent="false">
        <style:tab-stops>
          <style:tab-stop style:position="1.459cm"/>
          <style:tab-stop style:position="16.286cm"/>
        </style:tab-stops>
      </style:paragraph-properties>
      <style:text-properties officeooo:paragraph-rsid="001d846f"/>
    </style:style>
    <style:style style:name="P121" style:family="paragraph" style:parent-style-name="List_20_Paragraph" style:list-style-name="WWNum1">
      <style:paragraph-properties fo:margin-left="1.453cm" fo:margin-right="0.289cm" fo:margin-top="0.002cm" fo:margin-bottom="0cm" loext:contextual-spacing="false" fo:line-height="100%" fo:text-align="justify" style:justify-single-word="false" fo:text-indent="-1.245cm" style:auto-text-indent="false">
        <style:tab-stops>
          <style:tab-stop style:position="0.848cm"/>
        </style:tab-stops>
      </style:paragraph-properties>
      <style:text-properties officeooo:paragraph-rsid="001d846f"/>
    </style:style>
    <style:style style:name="P122" style:family="paragraph" style:parent-style-name="List_20_Paragraph" style:list-style-name="WWNum1">
      <style:paragraph-properties fo:margin-left="1.452cm" fo:margin-right="0.289cm" fo:margin-top="0.217cm" fo:margin-bottom="0cm" loext:contextual-spacing="false" fo:line-height="100%" fo:text-align="justify" style:justify-single-word="false" fo:text-indent="-1.245cm" style:auto-text-indent="false">
        <style:tab-stops>
          <style:tab-stop style:position="0.848cm"/>
        </style:tab-stops>
      </style:paragraph-properties>
      <style:text-properties fo:language="it" fo:country="IT" officeooo:paragraph-rsid="001d846f" style:font-name-asian="Microsoft Sans Serif1" style:language-asian="en" style:country-asian="US" style:font-name-complex="Microsoft Sans Serif1" style:font-size-complex="11pt" style:language-complex="ar" style:country-complex="SA"/>
    </style:style>
    <style:style style:name="P123" style:family="paragraph" style:parent-style-name="List_20_Paragraph" style:list-style-name="WWNum1" style:master-page-name="">
      <loext:graphic-properties draw:fill="none"/>
      <style:paragraph-properties fo:margin-left="1cm" fo:margin-right="0cm" fo:margin-top="0.002cm" fo:margin-bottom="0cm" loext:contextual-spacing="false" fo:line-height="100%" fo:text-align="start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905cm"/>
          <style:tab-stop style:position="15.344cm"/>
        </style:tab-stops>
      </style:paragraph-properties>
      <style:text-properties officeooo:paragraph-rsid="001d846f" fo:hyphenate="true" fo:hyphenation-remain-char-count="2" fo:hyphenation-push-char-count="2" loext:hyphenation-no-caps="false"/>
    </style:style>
    <style:style style:name="P124" style:family="paragraph" style:parent-style-name="List_20_Paragraph" style:list-style-name="WWNum1" style:master-page-name="">
      <loext:graphic-properties draw:fill="none"/>
      <style:paragraph-properties fo:margin-left="0.801cm" fo:margin-right="0.3cm" fo:margin-top="0.22cm" fo:margin-bottom="0cm" loext:contextual-spacing="false" fo:line-height="98%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1.191cm"/>
          <style:tab-stop style:position="1.61cm"/>
        </style:tab-stops>
      </style:paragraph-properties>
      <style:text-properties officeooo:paragraph-rsid="0029f0d2" fo:hyphenate="true" fo:hyphenation-remain-char-count="2" fo:hyphenation-push-char-count="2" loext:hyphenation-no-caps="false"/>
    </style:style>
    <style:style style:name="P125" style:family="paragraph" style:parent-style-name="List_20_Paragraph" style:list-style-name="WWNum1" style:master-page-name="">
      <loext:graphic-properties draw:fill="none"/>
      <style:paragraph-properties fo:margin-left="1.499cm" fo:margin-right="0.3cm" fo:margin-top="0cm" fo:margin-bottom="0cm" loext:contextual-spacing="false" fo:line-height="100%" fo:text-align="justify" style:justify-single-word="false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fo:language="it" fo:country="IT" officeooo:paragraph-rsid="001d846f" style:font-name-asian="Microsoft Sans Serif1" style:language-asian="en" style:country-asian="US" style:font-name-complex="Microsoft Sans Serif1" style:language-complex="ar" style:country-complex="SA" fo:hyphenate="true" fo:hyphenation-remain-char-count="2" fo:hyphenation-push-char-count="2" loext:hyphenation-no-caps="false"/>
    </style:style>
    <style:style style:name="P126" style:family="paragraph" style:parent-style-name="List_20_Paragraph" style:list-style-name="WWNum1" style:master-page-name="">
      <loext:graphic-properties draw:fill="none"/>
      <style:paragraph-properties fo:margin-left="1.499cm" fo:margin-right="0cm" fo:margin-top="0.18cm" fo:margin-bottom="0cm" loext:contextual-spacing="false" fo:line-height="100%" fo:text-align="start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1.302cm"/>
          <style:tab-stop style:position="2.706cm"/>
        </style:tab-stops>
      </style:paragraph-properties>
      <style:text-properties officeooo:paragraph-rsid="001d846f" fo:hyphenate="true" fo:hyphenation-remain-char-count="2" fo:hyphenation-push-char-count="2" loext:hyphenation-no-caps="false"/>
    </style:style>
    <style:style style:name="P127" style:family="paragraph" style:parent-style-name="List_20_Paragraph" style:list-style-name="WWNum1" style:master-page-name="">
      <loext:graphic-properties draw:fill="none"/>
      <style:paragraph-properties fo:margin-left="1.499cm" fo:margin-right="0.3cm" fo:margin-top="0.21cm" fo:margin-bottom="0cm" loext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1.483cm"/>
          <style:tab-stop style:position="2.706cm"/>
        </style:tab-stops>
      </style:paragraph-properties>
      <style:text-properties style:font-name="Microsoft Sans Serif" fo:font-size="11pt" fo:language="it" fo:country="IT" officeooo:paragraph-rsid="001d846f" style:font-name-asian="Microsoft Sans Serif1" style:font-size-asian="11pt" style:language-asian="en" style:country-asian="US" style:font-name-complex="Microsoft Sans Serif1" style:language-complex="ar" style:country-complex="SA" style:text-scale="85%" fo:hyphenate="true" fo:hyphenation-remain-char-count="2" fo:hyphenation-push-char-count="2" loext:hyphenation-no-caps="false"/>
    </style:style>
    <style:style style:name="P128" style:family="paragraph" style:parent-style-name="List_20_Paragraph" style:list-style-name="WWNum1">
      <loext:graphic-properties draw:fill="none"/>
      <style:paragraph-properties fo:margin-left="1.499cm" fo:margin-right="0.3cm" fo:margin-top="0cm" fo:margin-bottom="0cm" loext:contextual-spacing="false" fo:line-height="100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1.483cm"/>
        </style:tab-stops>
      </style:paragraph-properties>
      <style:text-properties officeooo:paragraph-rsid="001d846f" fo:hyphenate="true" fo:hyphenation-remain-char-count="2" fo:hyphenation-push-char-count="2" loext:hyphenation-no-caps="false"/>
    </style:style>
    <style:style style:name="P129" style:family="paragraph" style:parent-style-name="List_20_Paragraph" style:list-style-name="WWNum1">
      <loext:graphic-properties draw:fill="none"/>
      <style:paragraph-properties fo:margin-left="0.4cm" fo:margin-right="0cm" fo:margin-top="0.212cm" fo:margin-bottom="0cm" loext:contextual-spacing="false" fo:line-height="100%" fo:text-align="justify" style:justify-single-word="false" fo:orphans="0" fo:widows="0" fo:hyphenation-ladder-count="no-limit" fo:text-indent="0.199cm" style:auto-text-indent="false" fo:background-color="transparent" style:writing-mode="lr-tb">
        <style:tab-stops>
          <style:tab-stop style:position="1.483cm"/>
          <style:tab-stop style:position="1.499cm"/>
        </style:tab-stops>
      </style:paragraph-properties>
      <style:text-properties officeooo:paragraph-rsid="0029f0d2" fo:hyphenate="true" fo:hyphenation-remain-char-count="2" fo:hyphenation-push-char-count="2" loext:hyphenation-no-caps="false"/>
    </style:style>
    <style:style style:name="P130" style:family="paragraph" style:parent-style-name="List_20_Paragraph" style:list-style-name="WWNum1" style:master-page-name="">
      <loext:graphic-properties draw:fill="none"/>
      <style:paragraph-properties fo:margin-left="0.7cm" fo:margin-right="0.3cm" fo:margin-top="0.138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83cm"/>
        </style:tab-stops>
      </style:paragraph-properties>
      <style:text-properties officeooo:paragraph-rsid="001d846f" fo:hyphenate="true" fo:hyphenation-remain-char-count="2" fo:hyphenation-push-char-count="2" loext:hyphenation-no-caps="false"/>
    </style:style>
    <style:style style:name="P131" style:family="paragraph" style:parent-style-name="List_20_Paragraph" style:list-style-name="WWNum1" style:master-page-name="">
      <loext:graphic-properties draw:fill="none"/>
      <style:paragraph-properties fo:margin-left="1.499cm" fo:margin-right="0.3cm" fo:margin-top="0.22cm" fo:margin-bottom="0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483cm"/>
        </style:tab-stops>
      </style:paragraph-properties>
      <style:text-properties officeooo:paragraph-rsid="001d846f" fo:hyphenate="true" fo:hyphenation-remain-char-count="2" fo:hyphenation-push-char-count="2" loext:hyphenation-no-caps="false"/>
    </style:style>
    <style:style style:name="P132" style:family="paragraph" style:parent-style-name="List_20_Paragraph" style:list-style-name="WWNum1" style:master-page-name="">
      <loext:graphic-properties draw:fill="none"/>
      <style:paragraph-properties fo:margin-left="1.499cm" fo:margin-right="0.3cm" fo:margin-top="0.215cm" fo:margin-bottom="0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483cm"/>
        </style:tab-stops>
      </style:paragraph-properties>
      <style:text-properties officeooo:paragraph-rsid="001d846f" fo:hyphenate="true" fo:hyphenation-remain-char-count="2" fo:hyphenation-push-char-count="2" loext:hyphenation-no-caps="false"/>
    </style:style>
    <style:style style:name="P133" style:family="paragraph" style:parent-style-name="List_20_Paragraph" style:list-style-name="WWNum3" style:master-page-name="">
      <loext:graphic-properties draw:fill="none"/>
      <style:paragraph-properties fo:margin-left="1.101cm" fo:margin-right="0cm" fo:margin-top="0.004cm" fo:margin-bottom="0cm" loext:contextual-spacing="false" fo:line-height="100%" fo:text-align="start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1.109cm"/>
          <style:tab-stop style:position="1.111cm"/>
        </style:tab-stops>
      </style:paragraph-properties>
      <style:text-properties officeooo:paragraph-rsid="001d846f" fo:hyphenate="true" fo:hyphenation-remain-char-count="2" fo:hyphenation-push-char-count="2" loext:hyphenation-no-caps="false"/>
    </style:style>
    <style:style style:name="P134" style:family="paragraph" style:parent-style-name="List_20_Paragraph" style:list-style-name="WWNum3">
      <loext:graphic-properties draw:fill="none"/>
      <style:paragraph-properties fo:margin-left="1.101cm" fo:margin-right="0cm" fo:margin-top="0.004cm" fo:margin-bottom="0cm" loext:contextual-spacing="false" fo:line-height="100%" fo:text-align="start" style:justify-single-word="false" fo:orphans="0" fo:widows="0" fo:hyphenation-ladder-count="no-limit" fo:text-indent="-0.199cm" style:auto-text-indent="false" fo:background-color="transparent" style:writing-mode="lr-tb">
        <style:tab-stops>
          <style:tab-stop style:position="1.109cm"/>
          <style:tab-stop style:position="1.111cm"/>
        </style:tab-stops>
      </style:paragraph-properties>
      <style:text-properties style:font-name="Microsoft Sans Serif" fo:font-size="10.5pt" fo:language="it" fo:country="IT" officeooo:paragraph-rsid="001d846f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 fo:hyphenate="true" fo:hyphenation-remain-char-count="2" fo:hyphenation-push-char-count="2" loext:hyphenation-no-caps="false"/>
    </style:style>
    <style:style style:name="P135" style:family="paragraph" style:parent-style-name="List_20_Paragraph" style:list-style-name="WWNum3">
      <loext:graphic-properties draw:fill="none"/>
      <style:paragraph-properties fo:margin-left="1.101cm" fo:margin-right="0cm" fo:margin-top="0.009cm" fo:margin-bottom="0cm" loext:contextual-spacing="false" fo:line-height="100%" fo:text-align="start" style:justify-single-word="false" fo:orphans="0" fo:widows="0" fo:hyphenation-ladder-count="no-limit" fo:text-indent="-0.199cm" style:auto-text-indent="false" fo:background-color="transparent" style:writing-mode="lr-tb">
        <style:tab-stops>
          <style:tab-stop style:position="1.109cm"/>
          <style:tab-stop style:position="1.111cm"/>
        </style:tab-stops>
      </style:paragraph-properties>
      <style:text-properties style:font-name="Microsoft Sans Serif" fo:font-size="10.5pt" fo:language="it" fo:country="IT" officeooo:paragraph-rsid="001d846f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 fo:hyphenate="true" fo:hyphenation-remain-char-count="2" fo:hyphenation-push-char-count="2" loext:hyphenation-no-caps="false"/>
    </style:style>
    <style:style style:name="P136" style:family="paragraph" style:parent-style-name="List_20_Paragraph" style:list-style-name="WWNum3">
      <loext:graphic-properties draw:fill="none"/>
      <style:paragraph-properties fo:margin-left="1.101cm" fo:margin-right="0cm" fo:margin-top="0.009cm" fo:margin-bottom="0cm" loext:contextual-spacing="false" fo:line-height="100%" fo:text-align="start" style:justify-single-word="false" fo:orphans="0" fo:widows="0" fo:hyphenation-ladder-count="no-limit" fo:text-indent="-0.199cm" style:auto-text-indent="false" fo:background-color="transparent" style:writing-mode="lr-tb">
        <style:tab-stops>
          <style:tab-stop style:position="1.109cm"/>
          <style:tab-stop style:position="1.111cm"/>
        </style:tab-stops>
      </style:paragraph-properties>
      <style:text-properties fo:font-size="10.5pt" officeooo:paragraph-rsid="001921b0" style:font-size-asian="10.5pt" style:text-scale="80%" fo:hyphenate="true" fo:hyphenation-remain-char-count="2" fo:hyphenation-push-char-count="2" loext:hyphenation-no-caps="false"/>
    </style:style>
    <style:style style:name="P137" style:family="paragraph" style:parent-style-name="List_20_Paragraph" style:list-style-name="WWNum3">
      <loext:graphic-properties draw:fill="none"/>
      <style:paragraph-properties fo:margin-left="1.101cm" fo:margin-right="0cm" fo:margin-top="0.009cm" fo:margin-bottom="0cm" loext:contextual-spacing="false" fo:line-height="100%" fo:text-align="start" style:justify-single-word="false" fo:orphans="0" fo:widows="0" fo:hyphenation-ladder-count="no-limit" fo:text-indent="-0.199cm" style:auto-text-indent="false" fo:background-color="transparent" style:writing-mode="lr-tb">
        <style:tab-stops>
          <style:tab-stop style:position="1.109cm"/>
          <style:tab-stop style:position="1.111cm"/>
        </style:tab-stops>
      </style:paragraph-properties>
      <style:text-properties officeooo:paragraph-rsid="001d846f" fo:hyphenate="true" fo:hyphenation-remain-char-count="2" fo:hyphenation-push-char-count="2" loext:hyphenation-no-caps="false"/>
    </style:style>
    <style:style style:name="P138" style:family="paragraph" style:parent-style-name="List_20_Paragraph" style:list-style-name="WWNum3">
      <loext:graphic-properties draw:fill="none"/>
      <style:paragraph-properties fo:margin-left="1.101cm" fo:margin-right="0cm" fo:margin-top="0.009cm" fo:margin-bottom="0cm" loext:contextual-spacing="false" fo:line-height="100%" fo:text-align="start" style:justify-single-word="false" fo:orphans="0" fo:widows="0" fo:hyphenation-ladder-count="no-limit" fo:text-indent="-0.199cm" style:auto-text-indent="false" fo:background-color="transparent" style:writing-mode="lr-tb">
        <style:tab-stops>
          <style:tab-stop style:position="1.109cm"/>
          <style:tab-stop style:position="1.111cm"/>
        </style:tab-stops>
      </style:paragraph-properties>
      <style:text-properties style:font-name="Times New Roman" fo:font-size="8pt" style:text-underline-style="solid" style:text-underline-width="auto" style:text-underline-color="font-color" officeooo:paragraph-rsid="001921b0" style:font-size-asian="8pt" fo:hyphenate="true" fo:hyphenation-remain-char-count="2" fo:hyphenation-push-char-count="2" loext:hyphenation-no-caps="false"/>
    </style:style>
    <style:style style:name="P139" style:family="paragraph" style:parent-style-name="Standard" style:master-page-name="Standard">
      <style:paragraph-properties fo:margin-left="0.208cm" fo:margin-right="0cm" fo:margin-top="0.134cm" fo:margin-bottom="0cm" loext:contextual-spacing="false" fo:text-align="start" style:justify-single-word="false" fo:text-indent="0cm" style:auto-text-indent="false" style:page-number="auto"/>
    </style:style>
    <style:style style:name="P140" style:family="paragraph" style:parent-style-name="Standard">
      <style:text-properties fo:font-size="8pt" style:font-size-asian="8pt" style:text-scale="80%"/>
    </style:style>
    <style:style style:name="P141" style:family="paragraph" style:parent-style-name="Standard" style:list-style-name="WWNum1" style:master-page-name="">
      <loext:graphic-properties draw:fill="none"/>
      <style:paragraph-properties fo:margin-left="1.101cm" fo:margin-right="0cm" fo:margin-top="0.002cm" fo:margin-bottom="0cm" loext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.191cm"/>
          <style:tab-stop style:position="15.942cm"/>
        </style:tab-stops>
      </style:paragraph-properties>
      <style:text-properties officeooo:paragraph-rsid="00232d33" fo:hyphenate="true" fo:hyphenation-remain-char-count="2" fo:hyphenation-push-char-count="2" loext:hyphenation-no-caps="false"/>
    </style:style>
    <style:style style:name="P142" style:family="paragraph" style:parent-style-name="Standard" style:master-page-name="Standard">
      <style:paragraph-properties fo:margin-left="0.295cm" fo:margin-right="0cm" fo:margin-top="0.076cm" fo:margin-bottom="0cm" loext:contextual-spacing="false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143" style:family="paragraph" style:parent-style-name="Table_20_Paragraph">
      <style:text-properties fo:font-size="10pt" style:font-size-asian="10pt" style:font-size-complex="10pt"/>
    </style:style>
    <style:style style:name="P144" style:family="paragraph" style:parent-style-name="Table_20_Paragraph">
      <style:text-properties fo:font-size="10pt" style:font-size-asian="10pt" style:font-size-complex="10pt" style:text-scale="90%"/>
    </style:style>
    <style:style style:name="P145" style:family="paragraph" style:parent-style-name="Table_20_Paragraph">
      <style:paragraph-properties>
        <style:tab-stops>
          <style:tab-stop style:position="4.681cm"/>
        </style:tab-stops>
      </style:paragraph-properties>
      <style:text-properties officeooo:paragraph-rsid="00340015"/>
    </style:style>
    <style:style style:name="P146" style:family="paragraph" style:parent-style-name="Table_20_Paragraph">
      <style:text-properties officeooo:paragraph-rsid="00340015"/>
    </style:style>
    <style:style style:name="P147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 style:font-size-complex="10pt"/>
    </style:style>
    <style:style style:name="P148" style:family="paragraph" style:parent-style-name="Table_20_Paragraph">
      <style:paragraph-properties fo:margin-left="5.756cm" fo:margin-right="0cm" fo:margin-top="0.067cm" fo:margin-bottom="0cm" loext:contextual-spacing="false" fo:text-indent="-5.094cm" style:auto-text-indent="false"/>
    </style:style>
    <style:style style:name="P149" style:family="paragraph" style:parent-style-name="Table_20_Paragraph">
      <loext:graphic-properties draw:fill="none"/>
      <style:paragraph-properties fo:margin-left="6.6cm" fo:margin-right="0.199cm" fo:margin-top="0.06cm" fo:margin-bottom="0cm" loext:contextual-spacing="false" fo:line-height="100%" fo:text-align="center" style:justify-single-word="false" fo:orphans="0" fo:widows="0" fo:hyphenation-ladder-count="no-limit" fo:text-indent="-6.5cm" style:auto-text-indent="false" fo:background-color="transparent" style:writing-mode="lr-tb">
        <style:tab-stops/>
      </style:paragraph-properties>
      <style:text-properties officeooo:paragraph-rsid="00340015" fo:hyphenate="true" fo:hyphenation-remain-char-count="2" fo:hyphenation-push-char-count="2" loext:hyphenation-no-caps="false"/>
    </style:style>
    <style:style style:name="P150" style:family="paragraph" style:parent-style-name="Table_20_Paragraph">
      <style:paragraph-properties fo:margin-left="0cm" fo:margin-right="1.736cm" fo:text-indent="0cm" style:auto-text-indent="false"/>
    </style:style>
    <style:style style:name="P151" style:family="paragraph" style:parent-style-name="Table_20_Paragraph">
      <style:paragraph-properties fo:margin-left="0cm" fo:margin-right="0.189cm" fo:text-align="start" style:justify-single-word="false" fo:text-indent="0cm" style:auto-text-indent="false">
        <style:tab-stops>
          <style:tab-stop style:position="1.171cm"/>
          <style:tab-stop style:position="2.734cm"/>
          <style:tab-stop style:position="3.427cm"/>
        </style:tab-stops>
      </style:paragraph-properties>
    </style:style>
    <style:style style:name="P152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 style:font-size-complex="10pt" style:text-scale="90%"/>
    </style:style>
    <style:style style:name="P153" style:family="paragraph" style:parent-style-name="Table_20_Paragraph">
      <loext:graphic-properties draw:fill="none"/>
      <style:paragraph-properties fo:margin-left="0cm" fo:margin-right="0.101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34c43d" fo:hyphenate="true" fo:hyphenation-remain-char-count="2" fo:hyphenation-push-char-count="2" loext:hyphenation-no-caps="false"/>
    </style:style>
    <style:style style:name="P154" style:family="paragraph" style:parent-style-name="Text_20_body" style:list-style-name="WWNum1">
      <style:paragraph-properties fo:margin-top="0.012cm" fo:margin-bottom="0cm" loext:contextual-spacing="false" fo:text-align="justify" style:justify-single-word="false"/>
      <style:text-properties style:font-name="Times New Roman" fo:font-size="7.5pt" officeooo:paragraph-rsid="0022dd7a" style:font-size-asian="7.5pt"/>
    </style:style>
    <style:style style:name="P155" style:family="paragraph" style:parent-style-name="Text_20_body" style:master-page-name="Standard">
      <style:paragraph-properties fo:margin-left="0.196cm" fo:margin-right="0cm" fo:margin-top="0.072cm" fo:margin-bottom="0cm" loext:contextual-spacing="false" fo:text-indent="0cm" style:auto-text-indent="false" style:page-number="auto"/>
    </style:style>
    <style:style style:name="P156" style:family="paragraph">
      <loext:graphic-properties draw:fill="solid" draw:fill-color="#ffffff"/>
      <style:paragraph-properties fo:text-align="center"/>
    </style:style>
    <style:style style:name="P157" style:family="paragraph">
      <loext:graphic-properties draw:fill="none"/>
      <style:paragraph-properties fo:text-align="center"/>
    </style:style>
    <style:style style:name="P158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4" style:family="text">
      <style:text-properties style:font-name="Times New Roman" fo:font-size="10.5pt" style:text-underline-style="solid" style:text-underline-width="auto" style:text-underline-color="font-color" style:font-size-asian="10.5pt" style:text-scale="90%"/>
    </style:style>
    <style:style style:name="T5" style:family="text">
      <style:text-properties style:font-name="Times New Roman" fo:font-size="10.5pt" style:font-size-asian="10.5pt" style:text-scale="90%"/>
    </style:style>
    <style:style style:name="T6" style:family="text">
      <style:text-properties style:font-name="Times New Roman" fo:font-size="11pt" fo:letter-spacing="0.139cm" style:font-size-asian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text-scale="100%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size-asian="11pt" style:text-scale="85%"/>
    </style:style>
    <style:style style:name="T10" style:family="text">
      <style:text-properties style:font-name="Times New Roman" fo:font-size="11pt" fo:letter-spacing="-0.009cm" style:font-size-asian="11pt"/>
    </style:style>
    <style:style style:name="T11" style:family="text">
      <style:text-properties style:font-name="Times New Roman" fo:font-size="11pt" style:font-size-asian="11pt" style:text-scale="90%"/>
    </style:style>
    <style:style style:name="T12" style:family="text">
      <style:text-properties style:font-name="Times New Roman" fo:font-size="11pt" fo:letter-spacing="0.185cm" style:font-size-asian="11pt"/>
    </style:style>
    <style:style style:name="T13" style:family="text">
      <style:text-properties style:font-name="Times New Roman" fo:font-size="11pt" fo:letter-spacing="0.023cm" style:font-size-asian="11pt" style:text-scale="90%"/>
    </style:style>
    <style:style style:name="T14" style:family="text">
      <style:text-properties style:font-name="Times New Roman" fo:font-size="11pt" fo:letter-spacing="0.037cm" style:font-size-asian="11pt" style:text-scale="80%"/>
    </style:style>
    <style:style style:name="T15" style:family="text">
      <style:text-properties style:font-name="Times New Roman" fo:font-size="11pt" fo:letter-spacing="0.065cm" style:font-size-asian="11pt" style:text-scale="85%"/>
    </style:style>
    <style:style style:name="T16" style:family="text">
      <style:text-properties style:font-name="Times New Roman" fo:font-size="11pt" fo:letter-spacing="0.058cm" style:font-size-asian="11pt"/>
    </style:style>
    <style:style style:name="T17" style:family="text">
      <style:text-properties style:font-name="Times New Roman" fo:font-size="11pt" fo:letter-spacing="0.058cm" style:font-size-asian="11pt" style:text-scale="90%"/>
    </style:style>
    <style:style style:name="T18" style:family="text">
      <style:text-properties style:font-name="Times New Roman" fo:font-size="11pt" fo:letter-spacing="0.002cm" style:font-size-asian="11pt" style:text-scale="85%"/>
    </style:style>
    <style:style style:name="T19" style:family="text">
      <style:text-properties style:font-name="Times New Roman" fo:font-size="11pt" fo:letter-spacing="0.002cm" style:font-size-asian="11pt" style:text-scale="90%"/>
    </style:style>
    <style:style style:name="T20" style:family="text">
      <style:text-properties style:font-name="Times New Roman" fo:font-size="11pt" fo:letter-spacing="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0%"/>
    </style:style>
    <style:style style:name="T21" style:family="text">
      <style:text-properties style:font-name="Times New Roman" fo:font-size="11pt" fo:letter-spacing="-0.012cm" fo:language="it" fo:country="IT" style:font-name-asian="Microsoft Sans Serif1" style:font-size-asian="11pt" style:language-asian="en" style:country-asian="US" style:font-name-complex="Microsoft Sans Serif1" style:language-complex="ar" style:country-complex="SA"/>
    </style:style>
    <style:style style:name="T22" style:family="text">
      <style:text-properties style:font-name="Times New Roman" fo:font-size="11pt" fo:letter-spacing="0.111cm" style:font-size-asian="11pt"/>
    </style:style>
    <style:style style:name="T23" style:family="text">
      <style:text-properties style:font-name="Times New Roman" fo:font-size="11pt" style:text-underline-style="none" style:font-size-asian="11pt"/>
    </style:style>
    <style:style style:name="T24" style:family="text">
      <style:text-properties style:font-name="Times New Roman" fo:font-size="11pt" style:text-underline-style="none" style:font-size-asian="11pt" style:text-scale="85%"/>
    </style:style>
    <style:style style:name="T25" style:family="text">
      <style:text-properties style:font-name="Times New Roman" fo:font-size="11pt" style:text-underline-style="none" style:font-size-asian="11pt" style:text-scale="100%"/>
    </style:style>
    <style:style style:name="T26" style:family="text">
      <style:text-properties style:font-name="Times New Roman" fo:font-size="11pt" fo:letter-spacing="0.141cm" officeooo:rsid="001d846f" style:font-name-asian="Arial Narrow" style:font-size-asian="11pt" style:font-name-complex="Arial Narrow" style:text-scale="90%"/>
    </style:style>
    <style:style style:name="T27" style:family="text">
      <style:text-properties style:font-name="Times New Roman" fo:font-size="10pt" fo:letter-spacing="-0.012cm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/>
    </style:style>
    <style:style style:name="T28" style:family="text">
      <style:text-properties style:font-name="Times New Roman" style:text-underline-style="solid" style:text-underline-width="auto" style:text-underline-color="font-color"/>
    </style:style>
    <style:style style:name="T29" style:family="text">
      <style:text-properties style:font-name="Times New Roman" style:text-underline-style="solid" style:text-underline-width="auto" style:text-underline-color="font-color" style:text-scale="80%"/>
    </style:style>
    <style:style style:name="T30" style:family="text">
      <style:text-properties style:font-name="Times New Roman" style:text-underline-style="solid" style:text-underline-width="auto" style:text-underline-color="font-color" style:text-scale="90%"/>
    </style:style>
    <style:style style:name="T31" style:family="text">
      <style:text-properties style:font-name="Times New Roman" style:text-underline-style="solid" style:text-underline-width="auto" style:text-underline-color="font-color" style:text-scale="100%"/>
    </style:style>
    <style:style style:name="T32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 style:text-scale="100%"/>
    </style:style>
    <style:style style:name="T34" style:family="text">
      <style:text-properties style:font-name="Times New Roman" fo:letter-spacing="0.026cm"/>
    </style:style>
    <style:style style:name="T35" style:family="text">
      <style:text-properties style:font-name="Times New Roman" style:text-underline-style="none"/>
    </style:style>
    <style:style style:name="T36" style:family="text">
      <style:text-properties style:font-name="Times New Roman" style:text-underline-style="none" style:text-scale="100%"/>
    </style:style>
    <style:style style:name="T37" style:family="text">
      <style:text-properties style:font-name="Times New Roman" style:text-underline-style="none" fo:font-weight="normal" style:font-weight-asian="normal" style:font-weight-complex="normal" style:text-scale="100%"/>
    </style:style>
    <style:style style:name="T38" style:family="text">
      <style:text-properties fo:font-size="10pt" style:font-size-asian="10pt" style:text-scale="80%"/>
    </style:style>
    <style:style style:name="T39" style:family="text">
      <style:text-properties fo:font-size="10pt" officeooo:rsid="0022dd7a" style:font-size-asian="10pt" style:text-scale="80%"/>
    </style:style>
    <style:style style:name="T40" style:family="text">
      <style:text-properties fo:font-size="10pt" style:font-size-asian="10pt" style:text-scale="85%"/>
    </style:style>
    <style:style style:name="T41" style:family="text">
      <style:text-properties fo:font-size="10pt" style:font-size-asian="10pt" style:text-scale="90%"/>
    </style:style>
    <style:style style:name="T42" style:family="text">
      <style:text-properties fo:font-size="10pt" fo:letter-spacing="0.011cm" style:font-size-asian="10pt" style:text-scale="80%"/>
    </style:style>
    <style:style style:name="T43" style:family="text">
      <style:text-properties fo:font-size="10pt" fo:letter-spacing="0.011cm" style:font-size-asian="10pt" style:text-scale="85%"/>
    </style:style>
    <style:style style:name="T44" style:family="text">
      <style:text-properties fo:font-size="10pt" fo:letter-spacing="0.039cm" style:font-size-asian="10pt" style:text-scale="80%"/>
    </style:style>
    <style:style style:name="T45" style:family="text">
      <style:text-properties fo:font-size="10pt" fo:letter-spacing="0.014cm" style:font-size-asian="10pt" style:text-scale="80%"/>
    </style:style>
    <style:style style:name="T46" style:family="text">
      <style:text-properties fo:font-size="10pt" fo:letter-spacing="0.016cm" style:font-size-asian="10pt" style:text-scale="80%"/>
    </style:style>
    <style:style style:name="T47" style:family="text">
      <style:text-properties fo:font-size="10pt" fo:letter-spacing="0.019cm" style:font-size-asian="10pt" style:text-scale="80%"/>
    </style:style>
    <style:style style:name="T48" style:family="text">
      <style:text-properties fo:font-size="10pt" fo:letter-spacing="0.019cm" style:font-size-asian="10pt" style:text-scale="85%"/>
    </style:style>
    <style:style style:name="T49" style:family="text">
      <style:text-properties fo:font-size="10pt" fo:letter-spacing="0.021cm" style:font-size-asian="10pt" style:text-scale="80%"/>
    </style:style>
    <style:style style:name="T50" style:family="text">
      <style:text-properties fo:font-size="10pt" fo:letter-spacing="-0.071cm" style:font-size-asian="10pt" style:text-scale="80%"/>
    </style:style>
    <style:style style:name="T51" style:family="text">
      <style:text-properties fo:font-size="10pt" fo:letter-spacing="-0.007cm" style:font-size-asian="10pt" style:text-scale="85%"/>
    </style:style>
    <style:style style:name="T52" style:family="text">
      <style:text-properties fo:font-size="10pt" fo:letter-spacing="-0.002cm" style:font-size-asian="10pt" style:text-scale="85%"/>
    </style:style>
    <style:style style:name="T53" style:family="text">
      <style:text-properties fo:font-size="10pt" fo:letter-spacing="-0.005cm" style:font-size-asian="10pt" style:text-scale="85%"/>
    </style:style>
    <style:style style:name="T54" style:family="text">
      <style:text-properties fo:font-size="10pt" fo:letter-spacing="0.026cm" style:font-size-asian="10pt" style:text-scale="80%"/>
    </style:style>
    <style:style style:name="T55" style:family="text">
      <style:text-properties fo:font-size="10pt" fo:letter-spacing="0.104cm" style:font-size-asian="10pt"/>
    </style:style>
    <style:style style:name="T56" style:family="text">
      <style:text-properties fo:font-size="10pt" fo:letter-spacing="0.141cm" officeooo:rsid="001d846f" style:font-size-asian="11pt" style:font-size-complex="11pt"/>
    </style:style>
    <style:style style:name="T57" style:family="text">
      <style:text-properties fo:font-size="10pt" fo:letter-spacing="0.012cm" style:font-size-asian="10pt" style:text-scale="80%"/>
    </style:style>
    <style:style style:name="T58" style:family="text">
      <style:text-properties fo:font-size="10pt" fo:letter-spacing="0.012cm" style:text-underline-style="solid" style:text-underline-width="auto" style:text-underline-color="font-color" style:font-size-asian="10pt" style:text-scale="80%"/>
    </style:style>
    <style:style style:name="T59" style:family="text">
      <style:text-properties fo:font-size="10pt" fo:letter-spacing="0.009cm" style:font-size-asian="10pt" style:text-scale="80%"/>
    </style:style>
    <style:style style:name="T60" style:family="text">
      <style:text-properties fo:font-size="10pt" fo:letter-spacing="0.007cm" style:font-size-asian="10pt" style:text-scale="80%"/>
    </style:style>
    <style:style style:name="T61" style:family="text">
      <style:text-properties fo:font-size="10pt" fo:letter-spacing="0.007cm" style:font-size-asian="10pt" style:text-scale="85%"/>
    </style:style>
    <style:style style:name="T62" style:family="text">
      <style:text-properties fo:font-size="10pt" fo:letter-spacing="-0.078cm" style:font-size-asian="10pt" style:text-scale="85%"/>
    </style:style>
    <style:style style:name="T63" style:family="text">
      <style:text-properties fo:font-size="10pt" fo:letter-spacing="-0.014cm" style:font-size-asian="10pt" style:text-scale="90%"/>
    </style:style>
    <style:style style:name="T64" style:family="text">
      <style:text-properties fo:font-size="10pt" fo:letter-spacing="0.018cm" style:font-size-asian="10pt" style:text-scale="85%"/>
    </style:style>
    <style:style style:name="T65" style:family="text">
      <style:text-properties fo:font-size="10pt" fo:letter-spacing="0.018cm" style:font-size-asian="10pt" style:text-scale="80%"/>
    </style:style>
    <style:style style:name="T66" style:family="text">
      <style:text-properties fo:font-size="10pt" fo:letter-spacing="-0.012cm" style:font-size-asian="10pt" style:text-scale="90%"/>
    </style:style>
    <style:style style:name="T67" style:family="text">
      <style:text-properties fo:font-size="10pt" fo:letter-spacing="-0.012cm" style:text-underline-style="solid" style:text-underline-width="auto" style:text-underline-color="font-color" style:font-size-asian="10pt" style:text-scale="90%"/>
    </style:style>
    <style:style style:name="T68" style:family="text">
      <style:text-properties fo:font-size="10pt" style:text-underline-style="solid" style:text-underline-width="auto" style:text-underline-color="font-color" style:font-size-asian="10pt" style:text-scale="90%"/>
    </style:style>
    <style:style style:name="T69" style:family="text">
      <style:text-properties fo:font-size="10pt" style:text-underline-style="solid" style:text-underline-width="auto" style:text-underline-color="font-color" style:font-size-asian="10pt" style:text-scale="80%"/>
    </style:style>
    <style:style style:name="T70" style:family="text">
      <style:text-properties fo:font-size="10pt" fo:letter-spacing="0.005cm" style:font-size-asian="10pt" style:text-scale="80%"/>
    </style:style>
    <style:style style:name="T71" style:family="text">
      <style:text-properties fo:font-size="10pt" fo:letter-spacing="0.028cm" style:font-size-asian="10pt" style:text-scale="80%"/>
    </style:style>
    <style:style style:name="T72" style:family="text">
      <style:text-properties fo:font-size="10pt" fo:letter-spacing="0.002cm" style:font-size-asian="10pt" style:text-scale="80%"/>
    </style:style>
    <style:style style:name="T73" style:family="text">
      <style:text-properties fo:font-size="10pt" fo:letter-spacing="-0.011cm" style:font-size-asian="10pt" style:text-scale="90%"/>
    </style:style>
    <style:style style:name="T74" style:family="text">
      <style:text-properties fo:font-size="10pt" fo:letter-spacing="0.032cm" style:font-size-asian="10pt" style:text-scale="80%"/>
    </style:style>
    <style:style style:name="T75" style:family="text">
      <style:text-properties fo:font-size="10pt" fo:letter-spacing="0.023cm" style:font-size-asian="10pt" style:text-scale="80%"/>
    </style:style>
    <style:style style:name="T76" style:family="text">
      <style:text-properties fo:font-size="10pt" fo:letter-spacing="-0.074cm" style:font-size-asian="10pt" style:text-scale="80%"/>
    </style:style>
    <style:style style:name="T77" style:family="text">
      <style:text-properties fo:font-size="10pt" fo:letter-spacing="-0.009cm" style:font-size-asian="10pt" style:text-scale="85%"/>
    </style:style>
    <style:style style:name="T7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text-scale="85%"/>
    </style:style>
    <style:style style:name="T79" style:family="text">
      <style:text-properties style:font-name="Arial" fo:font-size="10pt" fo:font-weight="bold" style:font-size-asian="10pt" style:font-weight-asian="bold" style:text-scale="85%"/>
    </style:style>
    <style:style style:name="T80" style:family="text">
      <style:text-properties style:font-name="Arial" fo:font-size="10pt" fo:font-weight="bold" style:font-size-asian="10pt" style:font-weight-asian="bold" style:text-scale="90%"/>
    </style:style>
    <style:style style:name="T81" style:family="text">
      <style:text-properties style:font-name="Arial" fo:font-size="10pt" fo:font-weight="bold" officeooo:rsid="00340015" style:font-size-asian="10pt" style:font-weight-asian="bold" style:text-scale="90%"/>
    </style:style>
    <style:style style:name="T82" style:family="text">
      <style:text-properties style:font-name="Arial" fo:font-size="10pt" fo:font-weight="bold" style:font-size-asian="10pt" style:font-weight-asian="bold" style:font-size-complex="10pt" style:text-scale="90%"/>
    </style:style>
    <style:style style:name="T83" style:family="text">
      <style:text-properties style:font-name="Arial" fo:font-size="10pt" fo:font-weight="bold" style:font-size-asian="10pt" style:font-weight-asian="bold" style:text-scale="80%"/>
    </style:style>
    <style:style style:name="T84" style:family="text">
      <style:text-properties style:font-name="Arial" fo:font-size="10pt" fo:letter-spacing="0.067cm" fo:font-weight="bold" style:font-size-asian="10pt" style:font-weight-asian="bold"/>
    </style:style>
    <style:style style:name="T85" style:family="text">
      <style:text-properties style:font-name="Arial" fo:font-size="10pt" fo:letter-spacing="0.069cm" fo:font-weight="bold" style:font-size-asian="10pt" style:font-weight-asian="bold"/>
    </style:style>
    <style:style style:name="T86" style:family="text">
      <style:text-properties style:font-name="Arial" fo:font-size="10pt" fo:letter-spacing="0.002cm" fo:font-weight="bold" style:font-size-asian="10pt" style:font-weight-asian="bold" style:text-scale="85%"/>
    </style:style>
    <style:style style:name="T87" style:family="text">
      <style:text-properties style:font-name="Arial" fo:font-size="10pt" fo:letter-spacing="-0.079cm" fo:font-weight="bold" style:font-size-asian="10pt" style:font-weight-asian="bold" style:text-scale="85%"/>
    </style:style>
    <style:style style:name="T88" style:family="text">
      <style:text-properties style:font-name="Arial" fo:font-size="10pt" fo:letter-spacing="-0.016cm" fo:font-weight="bold" style:font-size-asian="10pt" style:font-weight-asian="bold" style:text-scale="90%"/>
    </style:style>
    <style:style style:name="T89" style:family="text">
      <style:text-properties style:font-name="Arial" fo:font-size="10pt" fo:letter-spacing="-0.014cm" fo:font-weight="bold" style:font-size-asian="10pt" style:font-weight-asian="bold" style:text-scale="90%"/>
    </style:style>
    <style:style style:name="T90" style:family="text">
      <style:text-properties style:font-name="Arial" fo:font-size="10pt" fo:letter-spacing="-0.011cm" fo:font-weight="bold" style:font-size-asian="10pt" style:font-weight-asian="bold" style:text-scale="90%"/>
    </style:style>
    <style:style style:name="T91" style:family="text">
      <style:text-properties style:font-name="Arial" fo:font-size="10pt" fo:letter-spacing="-0.012cm" fo:font-weight="bold" style:font-size-asian="10pt" style:font-weight-asian="bold" style:text-scale="90%"/>
    </style:style>
    <style:style style:name="T92" style:family="text">
      <style:text-properties style:font-name="Arial" fo:font-size="10pt" fo:font-style="italic" style:font-size-asian="10pt" style:font-style-asian="italic" style:text-scale="85%"/>
    </style:style>
    <style:style style:name="T93" style:family="text">
      <style:text-properties style:font-name="Arial" fo:font-size="10pt" fo:letter-spacing="0.018cm" fo:font-style="italic" style:font-size-asian="10pt" style:font-style-asian="italic" style:text-scale="85%"/>
    </style:style>
    <style:style style:name="T94" style:family="text">
      <style:text-properties style:font-name="Arial" fo:font-size="10pt" fo:letter-spacing="0.016cm" fo:font-style="italic" style:font-size-asian="10pt" style:font-style-asian="italic" style:text-scale="85%"/>
    </style:style>
    <style:style style:name="T95" style:family="text">
      <style:text-properties style:font-name="Arial" fo:font-size="10pt" fo:letter-spacing="-0.002cm" fo:font-weight="bold" style:font-size-asian="10pt" style:font-weight-asian="bold" style:font-size-complex="10pt" style:text-scale="90%"/>
    </style:style>
    <style:style style:name="T96" style:family="text">
      <style:text-properties style:font-name="Arial" fo:font-size="10pt" style:text-underline-style="none" fo:font-weight="bold" style:font-size-asian="10pt" style:font-weight-asian="bold" style:text-scale="85%"/>
    </style:style>
    <style:style style:name="T97" style:family="text">
      <style:text-properties style:font-name="Arial" fo:font-size="10pt" fo:letter-spacing="0.009cm" fo:font-weight="bold" style:font-size-asian="10pt" style:font-weight-asian="bold" style:text-scale="80%"/>
    </style:style>
    <style:style style:name="T98" style:family="text">
      <style:text-properties style:font-name="Arial" fo:font-size="10pt" fo:letter-spacing="0.011cm" fo:font-weight="bold" style:font-size-asian="10pt" style:font-weight-asian="bold" style:text-scale="80%"/>
    </style:style>
    <style:style style:name="T99" style:family="text">
      <style:text-properties style:font-name="Arial" fo:font-size="11pt" fo:font-style="italic" style:text-underline-style="solid" style:text-underline-width="bold" style:text-underline-color="font-color" fo:font-weight="bold" style:font-size-asian="11pt" style:font-style-asian="italic" style:font-weight-asian="bold" style:text-scale="85%"/>
    </style:style>
    <style:style style:name="T100" style:family="text">
      <style:text-properties style:font-name="Arial" fo:font-size="11pt" fo:font-style="italic" style:font-size-asian="11pt" style:font-style-asian="italic" style:text-scale="80%"/>
    </style:style>
    <style:style style:name="T101" style:family="text">
      <style:text-properties style:font-name="Arial" fo:font-size="11pt" fo:font-style="italic" style:font-size-asian="11pt" style:font-style-asian="italic" style:text-scale="85%"/>
    </style:style>
    <style:style style:name="T102" style:family="text">
      <style:text-properties style:font-name="Arial" fo:font-size="11pt" fo:letter-spacing="0.019cm" fo:font-style="italic" style:font-size-asian="11pt" style:font-style-asian="italic" style:text-scale="80%"/>
    </style:style>
    <style:style style:name="T103" style:family="text">
      <style:text-properties style:font-name="Arial" fo:font-size="11pt" fo:letter-spacing="0.014cm" fo:font-style="italic" style:font-size-asian="11pt" style:font-style-asian="italic" style:text-scale="80%"/>
    </style:style>
    <style:style style:name="T104" style:family="text">
      <style:text-properties style:font-name="Arial" fo:font-size="11pt" fo:letter-spacing="0.016cm" fo:font-style="italic" style:font-size-asian="11pt" style:font-style-asian="italic" style:text-scale="80%"/>
    </style:style>
    <style:style style:name="T105" style:family="text">
      <style:text-properties style:font-name="Arial" fo:font-size="11pt" fo:letter-spacing="-0.004cm" fo:font-style="italic" style:text-underline-style="solid" style:text-underline-width="bold" style:text-underline-color="font-color" fo:font-weight="bold" style:font-size-asian="11pt" style:font-style-asian="italic" style:font-weight-asian="bold" style:text-scale="85%"/>
    </style:style>
    <style:style style:name="T106" style:family="text">
      <style:text-properties style:font-name="Arial" fo:font-size="11pt" fo:letter-spacing="-0.002cm" fo:font-style="italic" style:text-underline-style="solid" style:text-underline-width="bold" style:text-underline-color="font-color" fo:font-weight="bold" style:font-size-asian="11pt" style:font-style-asian="italic" style:font-weight-asian="bold" style:text-scale="85%"/>
    </style:style>
    <style:style style:name="T107" style:family="text">
      <style:text-properties style:font-name="Arial" fo:font-size="11pt" fo:letter-spacing="-0.005cm" fo:font-style="italic" style:text-underline-style="solid" style:text-underline-width="bold" style:text-underline-color="font-color" fo:font-weight="bold" style:font-size-asian="11pt" style:font-style-asian="italic" style:font-weight-asian="bold" style:text-scale="85%"/>
    </style:style>
    <style:style style:name="T108" style:family="text">
      <style:text-properties style:font-name="Arial" fo:font-size="11pt" fo:letter-spacing="-0.007cm" fo:font-style="italic" style:text-underline-style="solid" style:text-underline-width="bold" style:text-underline-color="font-color" fo:font-weight="bold" style:font-size-asian="11pt" style:font-style-asian="italic" style:font-weight-asian="bold" style:text-scale="85%"/>
    </style:style>
    <style:style style:name="T109" style:family="text">
      <style:text-properties style:font-name="Arial" fo:font-size="11pt" fo:letter-spacing="-0.007cm" fo:font-style="italic" style:font-size-asian="11pt" style:font-style-asian="italic" style:text-scale="85%"/>
    </style:style>
    <style:style style:name="T110" style:family="text">
      <style:text-properties style:font-name="Arial" fo:font-size="11pt" fo:letter-spacing="0.021cm" fo:font-style="italic" style:font-size-asian="11pt" style:font-style-asian="italic" style:text-scale="80%"/>
    </style:style>
    <style:style style:name="T111" style:family="text">
      <style:text-properties style:font-name="Arial" fo:font-size="11pt" fo:letter-spacing="0.002cm" fo:font-style="italic" style:font-size-asian="11pt" style:font-style-asian="italic" style:text-scale="80%"/>
    </style:style>
    <style:style style:name="T112" style:family="text">
      <style:text-properties style:font-name="Arial" fo:font-size="11pt" fo:letter-spacing="-0.009cm" fo:font-style="italic" style:font-size-asian="11pt" style:font-style-asian="italic" style:text-scale="85%"/>
    </style:style>
    <style:style style:name="T113" style:family="text">
      <style:text-properties style:font-name="Arial" fo:font-size="9pt" fo:font-style="italic" style:font-size-asian="9pt" style:font-style-asian="italic" style:text-scale="85%"/>
    </style:style>
    <style:style style:name="T114" style:family="text">
      <style:text-properties style:font-name="Arial" fo:font-size="9pt" fo:font-style="italic" style:font-size-asian="9pt" style:font-style-asian="italic" style:text-scale="80%"/>
    </style:style>
    <style:style style:name="T115" style:family="text">
      <style:text-properties style:font-name="Arial" fo:font-size="9pt" fo:letter-spacing="0.041cm" fo:font-style="italic" style:font-size-asian="9pt" style:font-style-asian="italic" style:text-scale="85%"/>
    </style:style>
    <style:style style:name="T116" style:family="text">
      <style:text-properties style:font-name="Arial" fo:font-size="9pt" fo:letter-spacing="-0.071cm" fo:font-style="italic" style:font-size-asian="9pt" style:font-style-asian="italic" style:text-scale="85%"/>
    </style:style>
    <style:style style:name="T117" style:family="text">
      <style:text-properties style:font-name="Arial" fo:font-size="9pt" fo:letter-spacing="0.011cm" fo:font-style="italic" style:font-size-asian="9pt" style:font-style-asian="italic" style:text-scale="80%"/>
    </style:style>
    <style:style style:name="T118" style:family="text">
      <style:text-properties style:font-name="Arial" fo:font-size="9pt" fo:letter-spacing="0.014cm" fo:font-style="italic" style:font-size-asian="9pt" style:font-style-asian="italic" style:text-scale="80%"/>
    </style:style>
    <style:style style:name="T119" style:family="text">
      <style:text-properties style:font-name="Arial" fo:font-size="9pt" fo:letter-spacing="0.012cm" fo:font-style="italic" style:font-size-asian="9pt" style:font-style-asian="italic" style:text-scale="80%"/>
    </style:style>
    <style:style style:name="T120" style:family="text">
      <style:text-properties style:font-name="Arial" fo:font-size="9pt" fo:letter-spacing="0.016cm" fo:font-style="italic" style:font-size-asian="9pt" style:font-style-asian="italic" style:text-scale="80%"/>
    </style:style>
    <style:style style:name="T121" style:family="text">
      <style:text-properties style:font-name="Arial" fo:font-size="8pt" fo:font-style="italic" style:font-size-asian="8pt" style:font-style-asian="italic" style:font-size-complex="8pt" style:text-scale="85%"/>
    </style:style>
    <style:style style:name="T122" style:family="text">
      <style:text-properties style:font-name="Arial" fo:font-size="8pt" fo:font-style="italic" style:font-size-asian="8pt" style:font-style-asian="italic" style:font-size-complex="8pt" style:text-scale="90%"/>
    </style:style>
    <style:style style:name="T123" style:family="text">
      <style:text-properties style:font-name="Arial" fo:font-size="8pt" fo:letter-spacing="-0.004cm" fo:font-style="italic" style:font-size-asian="8pt" style:font-style-asian="italic" style:font-size-complex="8pt" style:text-scale="85%"/>
    </style:style>
    <style:style style:name="T124" style:family="text">
      <style:text-properties style:font-name="Arial" fo:font-size="8pt" fo:letter-spacing="-0.005cm" fo:font-style="italic" style:font-size-asian="8pt" style:font-style-asian="italic" style:font-size-complex="8pt" style:text-scale="85%"/>
    </style:style>
    <style:style style:name="T125" style:family="text">
      <style:text-properties style:font-name="Arial" fo:font-size="8pt" fo:letter-spacing="-0.086cm" fo:font-style="italic" style:font-size-asian="8pt" style:font-style-asian="italic" style:font-size-complex="8pt" style:text-scale="85%"/>
    </style:style>
    <style:style style:name="T126" style:family="text">
      <style:text-properties style:font-name="Arial" fo:font-size="8pt" fo:language="it" fo:country="IT" fo:font-style="italic" style:font-name-asian="Microsoft Sans Serif1" style:font-size-asian="8pt" style:language-asian="en" style:country-asian="US" style:font-style-asian="italic" style:font-name-complex="Microsoft Sans Serif1" style:font-size-complex="8pt" style:language-complex="ar" style:country-complex="SA" style:text-scale="85%"/>
    </style:style>
    <style:style style:name="T127" style:family="text">
      <style:text-properties style:font-name="Arial" fo:font-size="8pt" fo:language="it" fo:country="IT" fo:font-style="italic" officeooo:rsid="0029f0d2" style:font-name-asian="Microsoft Sans Serif1" style:font-size-asian="8pt" style:language-asian="en" style:country-asian="US" style:font-style-asian="italic" style:font-name-complex="Microsoft Sans Serif1" style:font-size-complex="8pt" style:language-complex="ar" style:country-complex="SA" style:text-scale="85%"/>
    </style:style>
    <style:style style:name="T128" style:family="text">
      <style:text-properties style:font-name="Arial" fo:font-size="8pt" fo:language="it" fo:country="IT" fo:font-style="italic" style:font-name-asian="Microsoft Sans Serif1" style:font-size-asian="8pt" style:language-asian="en" style:country-asian="US" style:font-style-asian="italic" style:font-name-complex="Microsoft Sans Serif1" style:font-size-complex="8pt" style:language-complex="ar" style:country-complex="SA" style:text-scale="90%"/>
    </style:style>
    <style:style style:name="T129" style:family="text">
      <style:text-properties style:font-name="Arial" fo:font-size="8pt" fo:letter-spacing="0.002cm" fo:language="it" fo:country="IT" fo:font-style="italic" style:font-name-asian="Microsoft Sans Serif1" style:font-size-asian="8pt" style:language-asian="en" style:country-asian="US" style:font-style-asian="italic" style:font-name-complex="Microsoft Sans Serif1" style:font-size-complex="8pt" style:language-complex="ar" style:country-complex="SA" style:text-scale="85%"/>
    </style:style>
    <style:style style:name="T130" style:family="text">
      <style:text-properties style:font-name="Arial" fo:font-size="8pt" fo:letter-spacing="-0.014cm" fo:language="it" fo:country="IT" fo:font-style="italic" style:font-name-asian="Microsoft Sans Serif1" style:font-size-asian="8pt" style:language-asian="en" style:country-asian="US" style:font-style-asian="italic" style:font-name-complex="Microsoft Sans Serif1" style:font-size-complex="8pt" style:language-complex="ar" style:country-complex="SA" style:text-scale="90%"/>
    </style:style>
    <style:style style:name="T131" style:family="text">
      <style:text-properties style:font-name="Arial" fo:font-size="8pt" fo:letter-spacing="-0.012cm" fo:language="it" fo:country="IT" fo:font-style="italic" style:font-name-asian="Microsoft Sans Serif1" style:font-size-asian="8pt" style:language-asian="en" style:country-asian="US" style:font-style-asian="italic" style:font-name-complex="Microsoft Sans Serif1" style:font-size-complex="8pt" style:language-complex="ar" style:country-complex="SA" style:text-scale="90%"/>
    </style:style>
    <style:style style:name="T132" style:family="text">
      <style:text-properties style:font-name="Arial" fo:font-size="8pt" fo:letter-spacing="-0.016cm" fo:language="it" fo:country="IT" fo:font-style="italic" style:font-name-asian="Microsoft Sans Serif1" style:font-size-asian="8pt" style:language-asian="en" style:country-asian="US" style:font-style-asian="italic" style:font-name-complex="Microsoft Sans Serif1" style:font-size-complex="8pt" style:language-complex="ar" style:country-complex="SA" style:text-scale="90%"/>
    </style:style>
    <style:style style:name="T133" style:family="text">
      <style:text-properties style:font-name="Arial" fo:font-size="12pt" fo:font-style="italic" fo:font-weight="bold" style:font-size-asian="12pt" style:font-style-asian="italic" style:font-weight-asian="bold" style:text-scale="80%"/>
    </style:style>
    <style:style style:name="T134" style:family="text">
      <style:text-properties style:font-name="Arial" fo:font-size="12pt" fo:letter-spacing="0.032cm" fo:font-style="italic" fo:font-weight="bold" style:font-size-asian="12pt" style:font-style-asian="italic" style:font-weight-asian="bold" style:text-scale="80%"/>
    </style:style>
    <style:style style:name="T135" style:family="text">
      <style:text-properties style:font-name="Arial" fo:font-size="12pt" fo:letter-spacing="0.037cm" fo:font-style="italic" fo:font-weight="bold" style:font-size-asian="12pt" style:font-style-asian="italic" style:font-weight-asian="bold" style:text-scale="80%"/>
    </style:style>
    <style:style style:name="T136" style:family="text">
      <style:text-properties style:font-name="Arial" fo:font-size="12pt" fo:letter-spacing="0.03cm" fo:font-style="italic" fo:font-weight="bold" style:font-size-asian="12pt" style:font-style-asian="italic" style:font-weight-asian="bold" style:text-scale="80%"/>
    </style:style>
    <style:style style:name="T137" style:family="text">
      <style:text-properties style:font-name="Arial" fo:font-size="12pt" fo:letter-spacing="0.028cm" fo:font-style="italic" fo:font-weight="bold" style:font-size-asian="12pt" style:font-style-asian="italic" style:font-weight-asian="bold" style:text-scale="80%"/>
    </style:style>
    <style:style style:name="T138" style:family="text">
      <style:text-properties style:font-name="Arial" fo:font-size="12pt" fo:letter-spacing="0.021cm" fo:font-style="italic" fo:font-weight="bold" style:font-size-asian="12pt" style:font-style-asian="italic" style:font-weight-asian="bold" style:text-scale="80%"/>
    </style:style>
    <style:style style:name="T139" style:family="text">
      <style:text-properties style:font-name="Arial" fo:font-size="12pt" fo:letter-spacing="0.026cm" fo:font-style="italic" fo:font-weight="bold" style:font-size-asian="12pt" style:font-style-asian="italic" style:font-weight-asian="bold" style:text-scale="80%"/>
    </style:style>
    <style:style style:name="T140" style:family="text">
      <style:text-properties style:font-name="Arial" fo:font-size="12pt" fo:letter-spacing="0.023cm" fo:font-style="italic" fo:font-weight="bold" style:font-size-asian="12pt" style:font-style-asian="italic" style:font-weight-asian="bold" style:text-scale="80%"/>
    </style:style>
    <style:style style:name="T141" style:family="text">
      <style:text-properties style:font-name="Arial" fo:font-size="12pt" fo:letter-spacing="0.025cm" fo:font-style="italic" fo:font-weight="bold" style:font-size-asian="12pt" style:font-style-asian="italic" style:font-weight-asian="bold" style:text-scale="80%"/>
    </style:style>
    <style:style style:name="T142" style:family="text">
      <style:text-properties style:font-name="Arial" fo:font-size="12pt" fo:font-weight="bold" style:font-size-asian="12pt" style:font-weight-asian="bold"/>
    </style:style>
    <style:style style:name="T143" style:family="text">
      <style:text-properties style:font-name="Arial" fo:font-size="12pt" fo:letter-spacing="0.019cm" fo:font-weight="bold" style:font-size-asian="12pt" style:font-weight-asian="bold"/>
    </style:style>
    <style:style style:name="T144" style:family="text">
      <style:text-properties style:font-name="Arial" fo:font-size="12pt" fo:letter-spacing="0.019cm" fo:language="it" fo:country="IT" fo:font-weight="bold" officeooo:rsid="000950c5" style:font-name-asian="Tahoma1" style:font-size-asian="12pt" style:language-asian="en" style:country-asian="US" style:font-weight-asian="bold" style:font-name-complex="Tahoma1" style:language-complex="ar" style:country-complex="SA"/>
    </style:style>
    <style:style style:name="T145" style:family="text">
      <style:text-properties style:font-name="Arial" fo:font-size="12pt" fo:letter-spacing="0.018cm" fo:font-weight="bold" style:font-size-asian="12pt" style:font-weight-asian="bold"/>
    </style:style>
    <style:style style:name="T146" style:family="text">
      <style:text-properties style:font-name="Arial" fo:font-size="12pt" fo:letter-spacing="0.051cm" fo:font-weight="bold" style:font-size-asian="12pt" style:font-weight-asian="bold"/>
    </style:style>
    <style:style style:name="T147" style:family="text">
      <style:text-properties style:font-name="Arial" fo:font-size="12pt" fo:letter-spacing="0.041cm" fo:font-weight="bold" style:font-size-asian="12pt" style:font-weight-asian="bold"/>
    </style:style>
    <style:style style:name="T148" style:family="text">
      <style:text-properties style:font-name="Arial" fo:font-size="12pt" fo:letter-spacing="0.102cm" fo:font-weight="bold" style:font-size-asian="12pt" style:font-weight-asian="bold"/>
    </style:style>
    <style:style style:name="T149" style:family="text">
      <style:text-properties style:font-name="Arial" fo:font-size="12pt" fo:letter-spacing="0.049cm" fo:font-weight="bold" style:font-size-asian="12pt" style:font-weight-asian="bold"/>
    </style:style>
    <style:style style:name="T150" style:family="text">
      <style:text-properties style:font-name="Arial" fo:font-size="12pt" fo:letter-spacing="-0.113cm" fo:font-weight="bold" style:font-size-asian="12pt" style:font-weight-asian="bold"/>
    </style:style>
    <style:style style:name="T151" style:family="text">
      <style:text-properties style:font-name="Arial" fo:font-size="12pt" fo:language="it" fo:country="IT" fo:font-weight="bold" officeooo:rsid="000950c5" style:font-name-asian="Tahoma1" style:font-size-asian="12pt" style:language-asian="en" style:country-asian="US" style:font-weight-asian="bold" style:font-name-complex="Tahoma1" style:language-complex="ar" style:country-complex="SA"/>
    </style:style>
    <style:style style:name="T152" style:family="text">
      <style:text-properties fo:font-size="10.5pt" style:font-size-asian="10.5pt" style:text-scale="80%"/>
    </style:style>
    <style:style style:name="T153" style:family="text">
      <style:text-properties fo:font-size="10.5pt" style:font-size-asian="10.5pt" style:text-scale="90%"/>
    </style:style>
    <style:style style:name="T154" style:family="text">
      <style:text-properties fo:font-size="10.5pt" fo:letter-spacing="0.016cm" style:font-size-asian="10.5pt" style:text-scale="80%"/>
    </style:style>
    <style:style style:name="T155" style:family="text">
      <style:text-properties fo:font-size="10.5pt" fo:letter-spacing="0.018cm" style:font-size-asian="10.5pt" style:text-scale="80%"/>
    </style:style>
    <style:style style:name="T156" style:family="text">
      <style:text-properties fo:font-size="10.5pt" fo:letter-spacing="0.018cm" style:font-size-asian="10.5pt" style:font-size-complex="9pt" style:text-scale="80%"/>
    </style:style>
    <style:style style:name="T157" style:family="text">
      <style:text-properties fo:font-size="10.5pt" fo:letter-spacing="0.019cm" style:font-size-asian="10.5pt" style:text-scale="80%"/>
    </style:style>
    <style:style style:name="T158" style:family="text">
      <style:text-properties style:text-scale="90%"/>
    </style:style>
    <style:style style:name="T159" style:family="text">
      <style:text-properties fo:letter-spacing="0.032cm" style:text-scale="90%"/>
    </style:style>
    <style:style style:name="T160" style:family="text">
      <style:text-properties fo:letter-spacing="0.032cm" fo:font-weight="bold" style:font-weight-asian="bold"/>
    </style:style>
    <style:style style:name="T161" style:family="text">
      <style:text-properties fo:letter-spacing="0.035cm"/>
    </style:style>
    <style:style style:name="T162" style:family="text">
      <style:text-properties fo:letter-spacing="0.035cm" style:text-scale="90%"/>
    </style:style>
    <style:style style:name="T163" style:family="text">
      <style:text-properties fo:letter-spacing="0.026cm"/>
    </style:style>
    <style:style style:name="T164" style:family="text">
      <style:text-properties fo:letter-spacing="0.026cm" style:text-scale="90%"/>
    </style:style>
    <style:style style:name="T165" style:family="text">
      <style:text-properties fo:letter-spacing="0.026cm" style:text-underline-style="solid" style:text-underline-width="auto" style:text-underline-color="font-color" fo:font-weight="bold" style:font-weight-asian="bold"/>
    </style:style>
    <style:style style:name="T166" style:family="text">
      <style:text-properties fo:letter-spacing="0.034cm"/>
    </style:style>
    <style:style style:name="T167" style:family="text">
      <style:text-properties fo:letter-spacing="0.034cm" style:text-scale="90%"/>
    </style:style>
    <style:style style:name="T168" style:family="text">
      <style:text-properties fo:letter-spacing="0.03cm"/>
    </style:style>
    <style:style style:name="T169" style:family="text">
      <style:text-properties fo:letter-spacing="0.03cm" style:text-scale="90%"/>
    </style:style>
    <style:style style:name="T170" style:family="text">
      <style:text-properties fo:letter-spacing="0.03cm" style:text-underline-style="solid" style:text-underline-width="auto" style:text-underline-color="font-color" fo:font-weight="bold" style:font-weight-asian="bold"/>
    </style:style>
    <style:style style:name="T171" style:family="text">
      <style:text-properties fo:font-size="11pt" style:font-size-asian="11pt"/>
    </style:style>
    <style:style style:name="T172" style:family="text">
      <style:text-properties fo:font-size="11pt" style:font-size-asian="11pt" style:text-scale="90%"/>
    </style:style>
    <style:style style:name="T173" style:family="text">
      <style:text-properties fo:font-size="11pt" style:font-size-asian="11pt" style:text-scale="85%"/>
    </style:style>
    <style:style style:name="T174" style:family="text">
      <style:text-properties fo:font-size="11pt" officeooo:rsid="00183b7a" style:font-size-asian="11pt" style:text-scale="85%"/>
    </style:style>
    <style:style style:name="T175" style:family="text">
      <style:text-properties fo:font-size="11pt" officeooo:rsid="0029f0d2" style:font-size-asian="11pt" style:text-scale="85%"/>
    </style:style>
    <style:style style:name="T176" style:family="text">
      <style:text-properties fo:font-size="11pt" style:font-size-asian="11pt" style:text-scale="80%"/>
    </style:style>
    <style:style style:name="T177" style:family="text">
      <style:text-properties fo:font-size="11pt" style:font-size-asian="11pt" style:text-scale="95%"/>
    </style:style>
    <style:style style:name="T178" style:family="text">
      <style:text-properties fo:font-size="11pt" fo:letter-spacing="0.049cm" style:font-size-asian="11pt" style:text-scale="90%"/>
    </style:style>
    <style:style style:name="T179" style:family="text">
      <style:text-properties fo:font-size="11pt" fo:letter-spacing="-0.014cm" style:font-size-asian="11pt"/>
    </style:style>
    <style:style style:name="T180" style:family="text">
      <style:text-properties fo:font-size="11pt" fo:letter-spacing="-0.014cm" style:font-size-asian="11pt" style:text-scale="90%"/>
    </style:style>
    <style:style style:name="T181" style:family="text">
      <style:text-properties fo:font-size="11pt" fo:letter-spacing="-0.004cm" style:font-size-asian="11pt" style:text-scale="85%"/>
    </style:style>
    <style:style style:name="T182" style:family="text">
      <style:text-properties fo:font-size="11pt" fo:letter-spacing="-0.007cm" style:font-size-asian="11pt"/>
    </style:style>
    <style:style style:name="T183" style:family="text">
      <style:text-properties fo:font-size="11pt" fo:letter-spacing="-0.007cm" style:font-size-asian="11pt" style:text-scale="85%"/>
    </style:style>
    <style:style style:name="T184" style:family="text">
      <style:text-properties fo:font-size="11pt" fo:letter-spacing="-0.018cm" style:font-size-asian="11pt"/>
    </style:style>
    <style:style style:name="T185" style:family="text">
      <style:text-properties fo:font-size="11pt" fo:letter-spacing="-0.002cm" style:font-size-asian="11pt" style:text-scale="90%"/>
    </style:style>
    <style:style style:name="T186" style:family="text">
      <style:text-properties fo:font-size="11pt" fo:letter-spacing="-0.002cm" style:font-size-asian="11pt" style:text-scale="85%"/>
    </style:style>
    <style:style style:name="T187" style:family="text">
      <style:text-properties fo:font-size="11pt" fo:letter-spacing="-0.002cm" officeooo:rsid="002ef20d" style:font-size-asian="11pt" style:text-scale="85%"/>
    </style:style>
    <style:style style:name="T188" style:family="text">
      <style:text-properties fo:font-size="11pt" fo:letter-spacing="-0.002cm" style:font-size-asian="11pt" style:text-scale="80%"/>
    </style:style>
    <style:style style:name="T189" style:family="text">
      <style:text-properties fo:font-size="11pt" fo:letter-spacing="0.026cm" style:font-size-asian="11pt" style:text-scale="90%"/>
    </style:style>
    <style:style style:name="T190" style:family="text">
      <style:text-properties fo:font-size="11pt" fo:letter-spacing="0.026cm" style:font-size-asian="11pt" style:text-scale="80%"/>
    </style:style>
    <style:style style:name="T191" style:family="text">
      <style:text-properties fo:font-size="11pt" fo:letter-spacing="0.03cm" style:font-size-asian="11pt"/>
    </style:style>
    <style:style style:name="T192" style:family="text">
      <style:text-properties fo:font-size="11pt" fo:letter-spacing="0.03cm" style:font-size-asian="11pt" style:text-scale="90%"/>
    </style:style>
    <style:style style:name="T193" style:family="text">
      <style:text-properties fo:font-size="11pt" fo:letter-spacing="0.03cm" style:font-size-asian="11pt" style:text-scale="80%"/>
    </style:style>
    <style:style style:name="T194" style:family="text">
      <style:text-properties fo:font-size="11pt" fo:letter-spacing="0.028cm" style:font-size-asian="11pt"/>
    </style:style>
    <style:style style:name="T195" style:family="text">
      <style:text-properties fo:font-size="11pt" fo:letter-spacing="0.028cm" style:font-size-asian="11pt" style:text-scale="90%"/>
    </style:style>
    <style:style style:name="T196" style:family="text">
      <style:text-properties fo:font-size="11pt" fo:letter-spacing="0.028cm" style:font-size-asian="11pt" style:text-scale="80%"/>
    </style:style>
    <style:style style:name="T197" style:family="text">
      <style:text-properties fo:font-size="11pt" fo:letter-spacing="0.025cm" style:font-size-asian="11pt"/>
    </style:style>
    <style:style style:name="T198" style:family="text">
      <style:text-properties fo:font-size="11pt" fo:letter-spacing="0.025cm" style:font-size-asian="11pt" style:text-scale="90%"/>
    </style:style>
    <style:style style:name="T199" style:family="text">
      <style:text-properties fo:font-size="11pt" fo:letter-spacing="0.025cm" style:font-size-asian="11pt" style:text-scale="80%"/>
    </style:style>
    <style:style style:name="T200" style:family="text">
      <style:text-properties fo:font-size="11pt" fo:letter-spacing="0.025cm" style:font-size-asian="11pt" style:text-scale="85%"/>
    </style:style>
    <style:style style:name="T201" style:family="text">
      <style:text-properties fo:font-size="11pt" fo:letter-spacing="0.002cm" style:font-size-asian="11pt" style:text-scale="90%"/>
    </style:style>
    <style:style style:name="T202" style:family="text">
      <style:text-properties fo:font-size="11pt" fo:letter-spacing="0.002cm" style:font-size-asian="11pt" style:text-scale="85%"/>
    </style:style>
    <style:style style:name="T203" style:family="text">
      <style:text-properties fo:font-size="11pt" fo:letter-spacing="0.002cm" style:font-size-asian="11pt" style:text-scale="80%"/>
    </style:style>
    <style:style style:name="T204" style:family="text">
      <style:text-properties fo:font-size="11pt" fo:letter-spacing="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0%"/>
    </style:style>
    <style:style style:name="T205" style:family="text">
      <style:text-properties fo:font-size="11pt" fo:letter-spacing="0.018cm" style:font-size-asian="11pt" style:text-scale="85%"/>
    </style:style>
    <style:style style:name="T206" style:family="text">
      <style:text-properties fo:font-size="11pt" fo:letter-spacing="0.018cm" style:font-size-asian="11pt" style:text-scale="80%"/>
    </style:style>
    <style:style style:name="T207" style:family="text">
      <style:text-properties fo:font-size="11pt" fo:letter-spacing="0.019cm" style:font-size-asian="11pt" style:text-scale="85%"/>
    </style:style>
    <style:style style:name="T208" style:family="text">
      <style:text-properties fo:font-size="11pt" fo:letter-spacing="0.019cm" style:font-size-asian="11pt" style:text-scale="80%"/>
    </style:style>
    <style:style style:name="T209" style:family="text">
      <style:text-properties fo:font-size="11pt" fo:letter-spacing="0.014cm" style:font-size-asian="11pt" style:text-scale="85%"/>
    </style:style>
    <style:style style:name="T210" style:family="text">
      <style:text-properties fo:font-size="11pt" fo:letter-spacing="0.014cm" style:font-size-asian="11pt" style:text-scale="80%"/>
    </style:style>
    <style:style style:name="T211" style:family="text">
      <style:text-properties fo:font-size="11pt" fo:letter-spacing="0.044cm" style:font-size-asian="11pt"/>
    </style:style>
    <style:style style:name="T212" style:family="text">
      <style:text-properties fo:font-size="11pt" fo:letter-spacing="0.023cm" style:font-size-asian="11pt" style:text-scale="80%"/>
    </style:style>
    <style:style style:name="T213" style:family="text">
      <style:text-properties fo:font-size="11pt" fo:letter-spacing="0.023cm" style:font-size-asian="11pt" style:text-scale="85%"/>
    </style:style>
    <style:style style:name="T214" style:family="text">
      <style:text-properties fo:font-size="11pt" fo:letter-spacing="0.021cm" style:font-size-asian="11pt" style:text-scale="80%"/>
    </style:style>
    <style:style style:name="T215" style:family="text">
      <style:text-properties fo:font-size="11pt" fo:letter-spacing="0.016cm" style:font-size-asian="11pt" style:text-scale="80%"/>
    </style:style>
    <style:style style:name="T216" style:family="text">
      <style:text-properties fo:font-size="11pt" fo:letter-spacing="-0.034cm" style:font-size-asian="11pt"/>
    </style:style>
    <style:style style:name="T217" style:family="text">
      <style:text-properties fo:font-size="11pt" fo:letter-spacing="0.046cm" style:font-size-asian="11pt" style:text-scale="90%"/>
    </style:style>
    <style:style style:name="T218" style:family="text">
      <style:text-properties fo:font-size="11pt" fo:letter-spacing="0.125cm" style:font-size-asian="11pt"/>
    </style:style>
    <style:style style:name="T219" style:family="text">
      <style:text-properties fo:font-size="11pt" fo:letter-spacing="0.123cm" style:font-size-asian="11pt"/>
    </style:style>
    <style:style style:name="T220" style:family="text">
      <style:text-properties fo:font-size="11pt" fo:letter-spacing="0.122cm" style:font-size-asian="11pt"/>
    </style:style>
    <style:style style:name="T221" style:family="text">
      <style:text-properties fo:font-size="11pt" fo:letter-spacing="0.004cm" style:font-size-asian="11pt" style:text-scale="85%"/>
    </style:style>
    <style:style style:name="T222" style:family="text">
      <style:text-properties fo:font-size="11pt" fo:letter-spacing="0.004cm" style:font-size-asian="11pt" style:text-scale="80%"/>
    </style:style>
    <style:style style:name="T223" style:family="text">
      <style:text-properties fo:font-size="11pt" fo:letter-spacing="0.034cm" style:font-size-asian="11pt" style:text-scale="85%"/>
    </style:style>
    <style:style style:name="T224" style:family="text">
      <style:text-properties fo:font-size="11pt" fo:letter-spacing="-0.009cm" style:font-size-asian="11pt" style:text-scale="90%"/>
    </style:style>
    <style:style style:name="T225" style:family="text">
      <style:text-properties fo:font-size="11pt" fo:letter-spacing="-0.009cm" style:font-size-asian="11pt" style:text-scale="85%"/>
    </style:style>
    <style:style style:name="T226" style:family="text">
      <style:text-properties fo:font-size="11pt" fo:letter-spacing="-0.009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27" style:family="text">
      <style:text-properties fo:font-size="11pt" fo:letter-spacing="0.035cm" style:font-size-asian="11pt" style:text-scale="85%"/>
    </style:style>
    <style:style style:name="T228" style:family="text">
      <style:text-properties fo:font-size="11pt" fo:letter-spacing="0.037cm" style:font-size-asian="11pt" style:text-scale="85%"/>
    </style:style>
    <style:style style:name="T229" style:family="text">
      <style:text-properties fo:font-size="11pt" fo:letter-spacing="0.074cm" style:font-size-asian="11pt" style:text-scale="85%"/>
    </style:style>
    <style:style style:name="T230" style:family="text">
      <style:text-properties fo:font-size="11pt" fo:letter-spacing="-0.083cm" style:font-size-asian="11pt" style:text-scale="85%"/>
    </style:style>
    <style:style style:name="T231" style:family="text">
      <style:text-properties fo:font-size="11pt" fo:letter-spacing="-0.011cm" style:font-size-asian="11pt" style:text-scale="90%"/>
    </style:style>
    <style:style style:name="T232" style:family="text">
      <style:text-properties fo:font-size="11pt" fo:letter-spacing="-0.011cm" style:font-size-asian="11pt" style:text-scale="85%"/>
    </style:style>
    <style:style style:name="T233" style:family="text">
      <style:text-properties fo:font-size="11pt" fo:letter-spacing="-0.011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34" style:family="text">
      <style:text-properties fo:font-size="11pt" fo:letter-spacing="-0.078cm" style:font-size-asian="11pt" style:text-scale="80%"/>
    </style:style>
    <style:style style:name="T235" style:family="text">
      <style:text-properties fo:font-size="11pt" fo:letter-spacing="0.007cm" style:font-size-asian="11pt" style:text-scale="80%"/>
    </style:style>
    <style:style style:name="T236" style:family="text">
      <style:text-properties fo:font-size="11pt" fo:letter-spacing="0.009cm" style:font-size-asian="11pt" style:text-scale="80%"/>
    </style:style>
    <style:style style:name="T237" style:family="text">
      <style:text-properties fo:font-size="11pt" fo:letter-spacing="0.118cm" style:font-size-asian="11pt"/>
    </style:style>
    <style:style style:name="T238" style:family="text">
      <style:text-properties fo:font-size="11pt" fo:letter-spacing="0.12cm" style:font-size-asian="11pt"/>
    </style:style>
    <style:style style:name="T239" style:family="text">
      <style:text-properties fo:font-size="11pt" fo:letter-spacing="0.12cm" style:font-size-asian="11pt" style:text-scale="90%"/>
    </style:style>
    <style:style style:name="T240" style:family="text">
      <style:text-properties fo:font-size="11pt" style:text-underline-style="solid" style:text-underline-width="auto" style:text-underline-color="font-color" style:font-size-asian="11pt" style:text-scale="90%"/>
    </style:style>
    <style:style style:name="T241" style:family="text">
      <style:text-properties fo:font-size="11pt" fo:letter-spacing="-0.012cm" style:font-size-asian="11pt" style:text-scale="90%"/>
    </style:style>
    <style:style style:name="T242" style:family="text">
      <style:text-properties fo:font-size="11pt" fo:letter-spacing="-0.005cm" style:font-size-asian="11pt" style:text-scale="85%"/>
    </style:style>
    <style:style style:name="T243" style:family="text">
      <style:text-properties fo:font-size="11pt" fo:letter-spacing="0.011cm" style:font-size-asian="11pt" style:text-scale="80%"/>
    </style:style>
    <style:style style:name="T244" style:family="text">
      <style:text-properties fo:font-size="11pt" fo:letter-spacing="0.012cm" style:font-size-asian="11pt" style:text-scale="80%"/>
    </style:style>
    <style:style style:name="T245" style:family="text">
      <style:text-properties fo:font-size="11pt" fo:letter-spacing="0.005cm" style:font-size-asian="11pt" style:text-scale="80%"/>
    </style:style>
    <style:style style:name="T246" style:family="text">
      <style:text-properties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5%"/>
    </style:style>
    <style:style style:name="T247" style:family="text">
      <style:text-properties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0%"/>
    </style:style>
    <style:style style:name="T248" style:family="text">
      <style:text-properties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49" style:family="text">
      <style:text-properties fo:font-size="11pt" style:text-underline-style="none" style:font-size-asian="11pt" style:text-scale="90%"/>
    </style:style>
    <style:style style:name="T250" style:family="text">
      <style:text-properties fo:font-size="9pt" style:font-size-asian="9pt" style:text-scale="80%"/>
    </style:style>
    <style:style style:name="T251" style:family="text">
      <style:text-properties fo:font-size="9pt" style:font-size-asian="9pt" style:font-size-complex="9pt"/>
    </style:style>
    <style:style style:name="T252" style:family="text">
      <style:text-properties fo:font-size="9pt" style:font-size-asian="9pt" style:font-size-complex="9pt" style:text-scale="80%"/>
    </style:style>
    <style:style style:name="T253" style:family="text">
      <style:text-properties fo:font-size="9pt" fo:letter-spacing="0.079cm" style:font-size-asian="9pt"/>
    </style:style>
    <style:style style:name="T254" style:family="text">
      <style:text-properties fo:font-size="9pt" fo:font-style="italic" style:font-size-asian="9pt" style:font-style-asian="italic" style:font-size-complex="9pt"/>
    </style:style>
    <style:style style:name="T255" style:family="text">
      <style:text-properties fo:font-size="9pt" fo:letter-spacing="0.019cm" style:font-size-asian="9pt" style:font-size-complex="9pt" style:text-scale="80%"/>
    </style:style>
    <style:style style:name="T256" style:family="text">
      <style:text-properties fo:font-size="9pt" fo:language="it" fo:country="IT" style:font-name-asian="Microsoft Sans Serif1" style:font-size-asian="9pt" style:language-asian="en" style:country-asian="US" style:font-name-complex="Microsoft Sans Serif1" style:font-size-complex="9pt" style:language-complex="ar" style:country-complex="SA" style:text-scale="85%"/>
    </style:style>
    <style:style style:name="T257" style:family="text">
      <style:text-properties style:text-scale="80%"/>
    </style:style>
    <style:style style:name="T258" style:family="text">
      <style:text-properties fo:letter-spacing="0.021cm"/>
    </style:style>
    <style:style style:name="T259" style:family="text">
      <style:text-properties fo:letter-spacing="0.021cm" style:text-scale="80%"/>
    </style:style>
    <style:style style:name="T260" style:family="text">
      <style:text-properties fo:letter-spacing="0.018cm"/>
    </style:style>
    <style:style style:name="T261" style:family="text">
      <style:text-properties fo:letter-spacing="0.018cm" style:text-scale="80%"/>
    </style:style>
    <style:style style:name="T262" style:family="text">
      <style:text-properties fo:letter-spacing="0.018cm" style:text-underline-style="solid" style:text-underline-width="auto" style:text-underline-color="font-color"/>
    </style:style>
    <style:style style:name="T263" style:family="text">
      <style:text-properties fo:letter-spacing="0.018cm" fo:font-style="italic" style:text-underline-style="solid" style:text-underline-width="auto" style:text-underline-color="font-color" style:font-style-asian="italic"/>
    </style:style>
    <style:style style:name="T264" style:family="text">
      <style:text-properties fo:letter-spacing="0.023cm" style:text-scale="80%"/>
    </style:style>
    <style:style style:name="T265" style:family="text">
      <style:text-properties fo:letter-spacing="0.023cm" style:text-underline-style="solid" style:text-underline-width="auto" style:text-underline-color="font-color"/>
    </style:style>
    <style:style style:name="T266" style:family="text">
      <style:text-properties fo:letter-spacing="0.014cm"/>
    </style:style>
    <style:style style:name="T267" style:family="text">
      <style:text-properties fo:letter-spacing="0.014cm" style:text-scale="80%"/>
    </style:style>
    <style:style style:name="T268" style:family="text">
      <style:text-properties fo:letter-spacing="0.014cm" fo:font-style="italic" style:text-underline-style="solid" style:text-underline-width="auto" style:text-underline-color="font-color" style:font-style-asian="italic"/>
    </style:style>
    <style:style style:name="T269" style:family="text">
      <style:text-properties fo:letter-spacing="-0.016cm"/>
    </style:style>
    <style:style style:name="T270" style:family="text">
      <style:text-properties fo:letter-spacing="-0.018cm"/>
    </style:style>
    <style:style style:name="T271" style:family="text"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72" style:family="text">
      <style:text-properties style:font-name="Microsoft Sans Serif" fo:font-size="11pt" fo:language="it" fo:country="IT" officeooo:rsid="0016473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73" style:family="text"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T274" style:family="text"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0%"/>
    </style:style>
    <style:style style:name="T275" style:family="text"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276" style:family="text"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5%"/>
    </style:style>
    <style:style style:name="T277" style:family="text">
      <style:text-properties style:font-name="Microsoft Sans Serif" fo:font-size="11pt" fo:language="it" fo:country="IT" style:text-underline-style="solid" style:text-underline-width="auto" style:text-underline-color="font-color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T278" style:family="text">
      <style:text-properties style:font-name="Microsoft Sans Serif" fo:font-size="11pt" fo:letter-spacing="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79" style:family="text">
      <style:text-properties style:font-name="Microsoft Sans Serif" fo:font-size="11pt" fo:letter-spacing="0.002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280" style:family="text">
      <style:text-properties style:font-name="Microsoft Sans Serif" fo:font-size="11pt" fo:letter-spacing="0.002cm" fo:font-style="italic" style:font-size-asian="11pt" style:font-style-asian="italic" style:text-scale="85%"/>
    </style:style>
    <style:style style:name="T281" style:family="text">
      <style:text-properties style:font-name="Microsoft Sans Serif" fo:font-size="11pt" fo:letter-spacing="-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82" style:family="text">
      <style:text-properties style:font-name="Microsoft Sans Serif" fo:font-size="11pt" fo:letter-spacing="-0.002cm" fo:language="it" fo:country="IT" officeooo:rsid="0016473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83" style:family="text">
      <style:text-properties style:font-name="Microsoft Sans Serif" fo:font-size="11pt" fo:letter-spacing="-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T284" style:family="text">
      <style:text-properties style:font-name="Microsoft Sans Serif" fo:font-size="11pt" fo:letter-spacing="-0.002cm" fo:font-style="italic" style:font-size-asian="11pt" style:font-style-asian="italic" style:text-scale="85%"/>
    </style:style>
    <style:style style:name="T285" style:family="text">
      <style:text-properties style:font-name="Microsoft Sans Serif" fo:font-size="11pt" fo:letter-spacing="-0.004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90%"/>
    </style:style>
    <style:style style:name="T286" style:family="text">
      <style:text-properties style:font-name="Microsoft Sans Serif" fo:font-size="11pt" fo:letter-spacing="-0.004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T287" style:family="text">
      <style:text-properties style:font-name="Microsoft Sans Serif" fo:font-size="11pt" fo:letter-spacing="0.028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288" style:family="text">
      <style:text-properties style:font-name="Microsoft Sans Serif" fo:font-size="11pt" fo:letter-spacing="0.026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289" style:family="text">
      <style:text-properties style:font-name="Microsoft Sans Serif" fo:font-size="11pt" fo:letter-spacing="0.021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290" style:family="text">
      <style:text-properties style:font-name="Microsoft Sans Serif" fo:font-size="11pt" fo:letter-spacing="0.021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5%"/>
    </style:style>
    <style:style style:name="T291" style:family="text">
      <style:text-properties style:font-name="Microsoft Sans Serif" fo:font-size="11pt" fo:letter-spacing="0.023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292" style:family="text">
      <style:text-properties style:font-name="Microsoft Sans Serif" fo:font-size="11pt" fo:letter-spacing="0.023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5%"/>
    </style:style>
    <style:style style:name="T293" style:family="text">
      <style:text-properties style:font-name="Microsoft Sans Serif" fo:font-size="11pt" fo:letter-spacing="0.069cm" fo:language="it" fo:country="IT" officeooo:rsid="001d846f" style:font-name-asian="Microsoft Sans Serif1" style:font-size-asian="11pt" style:language-asian="en" style:country-asian="US" style:font-name-complex="Microsoft Sans Serif1" style:language-complex="ar" style:country-complex="SA" style:text-scale="85%"/>
    </style:style>
    <style:style style:name="T294" style:family="text">
      <style:text-properties style:font-name="Microsoft Sans Serif" fo:font-size="11pt" style:font-size-asian="11pt" style:text-scale="85%"/>
    </style:style>
    <style:style style:name="T295" style:family="text">
      <style:text-properties style:font-name="Microsoft Sans Serif" fo:font-size="11pt" fo:font-style="italic" style:font-size-asian="11pt" style:font-style-asian="italic" style:text-scale="85%"/>
    </style:style>
    <style:style style:name="T296" style:family="text">
      <style:text-properties style:font-name="Microsoft Sans Serif" fo:font-size="11pt" fo:letter-spacing="-0.007cm" fo:font-style="italic" style:font-size-asian="11pt" style:font-style-asian="italic" style:text-scale="85%"/>
    </style:style>
    <style:style style:name="T297" style:family="text">
      <style:text-properties style:font-name="Microsoft Sans Serif" fo:font-size="11pt" fo:letter-spacing="-0.007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T298" style:family="text">
      <style:text-properties style:font-name="Microsoft Sans Serif" fo:font-size="11pt" fo:letter-spacing="-0.007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299" style:family="text">
      <style:text-properties style:font-name="Microsoft Sans Serif" fo:font-size="11pt" fo:letter-spacing="-0.005cm" fo:font-style="italic" style:font-size-asian="11pt" style:font-style-asian="italic" style:text-scale="85%"/>
    </style:style>
    <style:style style:name="T300" style:family="text">
      <style:text-properties style:font-name="Microsoft Sans Serif" fo:font-size="11pt" fo:letter-spacing="-0.005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T301" style:family="text">
      <style:text-properties style:font-name="Microsoft Sans Serif" fo:font-size="11pt" fo:letter-spacing="-0.079cm" fo:font-style="italic" style:font-size-asian="11pt" style:font-style-asian="italic" style:text-scale="85%"/>
    </style:style>
    <style:style style:name="T302" style:family="text">
      <style:text-properties style:font-name="Microsoft Sans Serif" fo:font-size="11pt" fo:letter-spacing="-0.012cm" fo:font-style="italic" style:font-size-asian="11pt" style:font-style-asian="italic" style:text-scale="85%"/>
    </style:style>
    <style:style style:name="T303" style:family="text">
      <style:text-properties style:font-name="Microsoft Sans Serif" fo:font-size="11pt" fo:letter-spacing="-0.011cm" fo:font-style="italic" style:font-size-asian="11pt" style:font-style-asian="italic" style:text-scale="85%"/>
    </style:style>
    <style:style style:name="T304" style:family="text">
      <style:text-properties style:font-name="Microsoft Sans Serif" fo:font-size="11pt" fo:letter-spacing="0.025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5%"/>
    </style:style>
    <style:style style:name="T305" style:family="text">
      <style:text-properties style:font-name="Microsoft Sans Serif" fo:font-size="11pt" fo:letter-spacing="0.016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5%"/>
    </style:style>
    <style:style style:name="T306" style:family="text">
      <style:text-properties style:font-name="Microsoft Sans Serif" fo:font-size="11pt" fo:letter-spacing="-0.088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0%"/>
    </style:style>
    <style:style style:name="T307" style:family="text">
      <style:text-properties style:font-name="Microsoft Sans Serif" fo:font-size="11pt" fo:letter-spacing="0.032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308" style:family="text">
      <style:text-properties style:font-name="Microsoft Sans Serif" fo:font-size="11pt" fo:letter-spacing="0.03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309" style:family="text">
      <style:text-properties style:font-name="Microsoft Sans Serif" fo:font-size="11pt" fo:letter-spacing="0.034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310" style:family="text">
      <style:text-properties style:font-name="Microsoft Sans Serif" fo:font-size="11pt" fo:letter-spacing="-0.009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311" style:family="text">
      <style:text-properties style:font-name="Microsoft Sans Serif" fo:font-size="11pt" fo:letter-spacing="-0.014cm" fo:language="it" fo:country="IT" style:font-name-asian="Microsoft Sans Serif1" style:font-size-asian="11pt" style:language-asian="en" style:country-asian="US" style:font-name-complex="Microsoft Sans Serif1" style:language-complex="ar" style:country-complex="SA" style:text-scale="80%"/>
    </style:style>
    <style:style style:name="T312" style:family="text">
      <style:text-properties style:font-name="Microsoft Sans Serif" fo:font-size="10.5pt" fo:language="it" fo:country="IT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/>
    </style:style>
    <style:style style:name="T313" style:family="text">
      <style:text-properties style:font-name="Microsoft Sans Serif" fo:font-size="10.5pt" fo:letter-spacing="0.014cm" fo:language="it" fo:country="IT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/>
    </style:style>
    <style:style style:name="T314" style:family="text">
      <style:text-properties style:font-name="Microsoft Sans Serif" fo:font-size="10.5pt" fo:letter-spacing="0.016cm" fo:language="it" fo:country="IT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/>
    </style:style>
    <style:style style:name="T315" style:family="text">
      <style:text-properties style:font-name="Microsoft Sans Serif" fo:font-size="10.5pt" fo:letter-spacing="0.018cm" fo:language="it" fo:country="IT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/>
    </style:style>
    <style:style style:name="T316" style:family="text">
      <style:text-properties style:font-name="Microsoft Sans Serif" fo:font-size="10.5pt" fo:letter-spacing="0.007cm" fo:language="it" fo:country="IT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/>
    </style:style>
    <style:style style:name="T317" style:family="text">
      <style:text-properties style:font-name="Microsoft Sans Serif" fo:font-size="10.5pt" fo:letter-spacing="0.012cm" fo:language="it" fo:country="IT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/>
    </style:style>
    <style:style style:name="T318" style:family="text">
      <style:text-properties style:font-name="Microsoft Sans Serif" fo:font-size="10.5pt" fo:letter-spacing="0.011cm" fo:language="it" fo:country="IT" style:font-name-asian="Microsoft Sans Serif1" style:font-size-asian="10.5pt" style:language-asian="en" style:country-asian="US" style:font-name-complex="Microsoft Sans Serif1" style:font-size-complex="10.5pt" style:language-complex="ar" style:country-complex="SA" style:text-scale="80%"/>
    </style:style>
    <style:style style:name="T319" style:family="text">
      <style:text-properties style:font-name="Microsoft Sans Serif" fo:language="it" fo:country="IT" style:font-name-asian="Microsoft Sans Serif1" style:language-asian="en" style:country-asian="US" style:font-name-complex="Microsoft Sans Serif1" style:language-complex="ar" style:country-complex="SA" style:text-scale="95%"/>
    </style:style>
    <style:style style:name="T320" style:family="text">
      <style:text-properties style:font-name="Microsoft Sans Serif" fo:language="it" fo:country="IT" style:text-underline-style="none" style:font-name-asian="Microsoft Sans Serif1" style:language-asian="en" style:country-asian="US" style:font-name-complex="Microsoft Sans Serif1" style:language-complex="ar" style:country-complex="SA"/>
    </style:style>
    <style:style style:name="T321" style:family="text">
      <style:text-properties style:font-name="Microsoft Sans Serif" fo:language="it" fo:country="IT" style:text-underline-style="none" officeooo:rsid="0030bc0e" style:font-name-asian="Microsoft Sans Serif1" style:language-asian="en" style:country-asian="US" style:font-name-complex="Microsoft Sans Serif1" style:language-complex="ar" style:country-complex="SA"/>
    </style:style>
    <style:style style:name="T322" style:family="text">
      <style:text-properties style:font-name="Microsoft Sans Serif" fo:letter-spacing="-0.004cm" fo:language="it" fo:country="IT" style:font-name-asian="Microsoft Sans Serif1" style:language-asian="en" style:country-asian="US" style:font-name-complex="Microsoft Sans Serif1" style:language-complex="ar" style:country-complex="SA" style:text-scale="95%"/>
    </style:style>
    <style:style style:name="T323" style:family="text">
      <style:text-properties style:font-name="Microsoft Sans Serif" fo:letter-spacing="-0.002cm" fo:language="it" fo:country="IT" style:font-name-asian="Microsoft Sans Serif1" style:language-asian="en" style:country-asian="US" style:font-name-complex="Microsoft Sans Serif1" style:language-complex="ar" style:country-complex="SA" style:text-scale="95%"/>
    </style:style>
    <style:style style:name="T324" style:family="text">
      <style:text-properties style:text-scale="85%"/>
    </style:style>
    <style:style style:name="T325" style:family="text">
      <style:text-properties fo:letter-spacing="-0.007cm"/>
    </style:style>
    <style:style style:name="T326" style:family="text">
      <style:text-properties fo:letter-spacing="-0.007cm" style:text-scale="85%"/>
    </style:style>
    <style:style style:name="T327" style:family="text">
      <style:text-properties fo:letter-spacing="-0.007cm" fo:font-weight="bold" style:font-weight-asian="bold"/>
    </style:style>
    <style:style style:name="T328" style:family="text">
      <style:text-properties fo:letter-spacing="-0.004cm"/>
    </style:style>
    <style:style style:name="T329" style:family="text">
      <style:text-properties fo:letter-spacing="-0.004cm" style:text-scale="85%"/>
    </style:style>
    <style:style style:name="T330" style:family="text">
      <style:text-properties fo:letter-spacing="-0.004cm" style:text-underline-style="solid" style:text-underline-width="auto" style:text-underline-color="font-color"/>
    </style:style>
    <style:style style:name="T331" style:family="text">
      <style:text-properties fo:letter-spacing="-0.004cm" fo:font-weight="bold" style:font-weight-asian="bold"/>
    </style:style>
    <style:style style:name="T332" style:family="text">
      <style:text-properties fo:letter-spacing="-0.005cm"/>
    </style:style>
    <style:style style:name="T333" style:family="text">
      <style:text-properties fo:letter-spacing="-0.005cm" style:text-scale="85%"/>
    </style:style>
    <style:style style:name="T334" style:family="text">
      <style:text-properties fo:letter-spacing="-0.005cm" fo:font-weight="bold" style:font-weight-asian="bold"/>
    </style:style>
    <style:style style:name="T335" style:family="text">
      <style:text-properties fo:letter-spacing="0.028cm"/>
    </style:style>
    <style:style style:name="T336" style:family="text">
      <style:text-properties fo:letter-spacing="0.028cm" style:text-scale="80%"/>
    </style:style>
    <style:style style:name="T337" style:family="text">
      <style:text-properties fo:letter-spacing="0.028cm" style:text-underline-style="solid" style:text-underline-width="auto" style:text-underline-color="font-color"/>
    </style:style>
    <style:style style:name="T338" style:family="text">
      <style:text-properties fo:letter-spacing="0.028cm" style:text-underline-style="solid" style:text-underline-width="auto" style:text-underline-color="font-color" fo:font-weight="bold" style:font-weight-asian="bold"/>
    </style:style>
    <style:style style:name="T339" style:family="text">
      <style:text-properties style:font-name="Arial MT" fo:font-size="10pt" style:font-size-asian="10pt" style:font-size-complex="10pt"/>
    </style:style>
    <style:style style:name="T340" style:family="text">
      <style:text-properties style:font-name="Arial MT" fo:font-size="10pt" style:text-underline-style="solid" style:text-underline-width="auto" style:text-underline-color="font-color" style:font-size-asian="10pt" style:font-size-complex="10pt" style:text-scale="100%"/>
    </style:style>
    <style:style style:name="T341" style:family="text">
      <style:text-properties style:font-name="Arial MT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style:text-scale="100%"/>
    </style:style>
    <style:style style:name="T342" style:family="text">
      <style:text-properties style:font-name="Arial MT" fo:font-size="10pt" style:text-underline-style="none" style:font-size-asian="10pt" style:font-size-complex="10pt" style:text-scale="100%"/>
    </style:style>
    <style:style style:name="T343" style:family="text">
      <style:text-properties fo:letter-spacing="0.002cm"/>
    </style:style>
    <style:style style:name="T344" style:family="text">
      <style:text-properties fo:letter-spacing="0.002cm" style:text-underline-style="solid" style:text-underline-width="auto" style:text-underline-color="font-color" fo:font-weight="normal" style:font-weight-asian="normal" style:font-weight-complex="normal"/>
    </style:style>
    <style:style style:name="T345" style:family="text">
      <style:text-properties fo:letter-spacing="-0.011cm"/>
    </style:style>
    <style:style style:name="T346" style:family="text">
      <style:text-properties fo:letter-spacing="-0.014cm"/>
    </style:style>
    <style:style style:name="T347" style:family="text">
      <style:text-properties fo:letter-spacing="0.046cm"/>
    </style:style>
    <style:style style:name="T348" style:family="text">
      <style:text-properties fo:letter-spacing="0.048cm"/>
    </style:style>
    <style:style style:name="T349" style:family="text">
      <style:text-properties fo:letter-spacing="0.042cm"/>
    </style:style>
    <style:style style:name="T350" style:family="text">
      <style:text-properties fo:letter-spacing="-0.083cm"/>
    </style:style>
    <style:style style:name="T351" style:family="text">
      <style:text-properties fo:font-size="8pt" style:font-size-asian="8pt" style:text-scale="80%"/>
    </style:style>
    <style:style style:name="T352" style:family="text">
      <style:text-properties fo:font-size="8pt" style:font-size-asian="8pt" style:font-size-complex="8pt" style:text-scale="85%"/>
    </style:style>
    <style:style style:name="T353" style:family="text">
      <style:text-properties fo:font-size="8pt" style:font-size-asian="8pt" style:font-size-complex="8pt" style:text-scale="90%"/>
    </style:style>
    <style:style style:name="T354" style:family="text">
      <style:text-properties fo:font-size="8pt" fo:letter-spacing="0.014cm" style:font-size-asian="8pt" style:text-scale="80%"/>
    </style:style>
    <style:style style:name="T355" style:family="text">
      <style:text-properties fo:font-size="8pt" fo:letter-spacing="0.016cm" style:font-size-asian="8pt" style:text-scale="80%"/>
    </style:style>
    <style:style style:name="T356" style:family="text">
      <style:text-properties fo:font-size="8pt" fo:letter-spacing="0.012cm" style:font-size-asian="8pt" style:text-scale="80%"/>
    </style:style>
    <style:style style:name="T357" style:family="text">
      <style:text-properties fo:font-size="8pt" style:text-underline-style="solid" style:text-underline-width="auto" style:text-underline-color="font-color" style:font-size-asian="8pt" style:font-size-complex="8pt" style:text-scale="90%"/>
    </style:style>
    <style:style style:name="T358" style:family="text">
      <style:text-properties fo:font-size="8pt" fo:language="it" fo:country="IT" style:font-name-asian="Microsoft Sans Serif1" style:font-size-asian="8pt" style:language-asian="en" style:country-asian="US" style:font-name-complex="Microsoft Sans Serif1" style:font-size-complex="8pt" style:language-complex="ar" style:country-complex="SA" style:text-scale="85%"/>
    </style:style>
    <style:style style:name="T359" style:family="text">
      <style:text-properties style:font-name="Arial1" fo:font-size="11pt" fo:language="it" fo:country="IT" officeooo:rsid="0016473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85%"/>
    </style:style>
    <style:style style:name="T360" style:family="text">
      <style:text-properties style:font-name="Wingdings" fo:font-size="11pt" fo:letter-spacing="-0.002cm" officeooo:rsid="0017a785" style:font-name-asian="Wingdings" style:font-size-asian="11pt" style:font-name-complex="Wingdings" style:text-scale="90%"/>
    </style:style>
    <style:style style:name="T361" style:family="text">
      <style:text-properties fo:letter-spacing="0.019cm"/>
    </style:style>
    <style:style style:name="T362" style:family="text">
      <style:text-properties fo:letter-spacing="0.019cm" fo:font-style="italic" style:text-underline-style="solid" style:text-underline-width="auto" style:text-underline-color="font-color" style:font-style-asian="italic"/>
    </style:style>
    <style:style style:name="T363" style:family="text">
      <style:text-properties style:text-underline-style="solid" style:text-underline-width="auto" style:text-underline-color="font-color"/>
    </style:style>
    <style:style style:name="T364" style:family="text">
      <style:text-properties style:text-underline-style="solid" style:text-underline-width="auto" style:text-underline-color="font-color" fo:font-weight="bold" style:font-weight-asian="bold"/>
    </style:style>
    <style:style style:name="T36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6" style:family="text">
      <style:text-properties fo:font-style="italic" style:font-style-asian="italic"/>
    </style:style>
    <style:style style:name="T367" style:family="text">
      <style:text-properties fo:font-style="italic" style:text-underline-style="solid" style:text-underline-width="auto" style:text-underline-color="font-color" style:font-style-asian="italic"/>
    </style:style>
    <style:style style:name="T368" style:family="text">
      <style:text-properties fo:letter-spacing="0.012cm"/>
    </style:style>
    <style:style style:name="T369" style:family="text">
      <style:text-properties fo:letter-spacing="0.012cm" style:text-scale="80%"/>
    </style:style>
    <style:style style:name="T370" style:family="text">
      <style:text-properties fo:letter-spacing="0.016cm"/>
    </style:style>
    <style:style style:name="T371" style:family="text">
      <style:text-properties fo:letter-spacing="0.016cm" style:text-underline-style="solid" style:text-underline-width="auto" style:text-underline-color="font-color"/>
    </style:style>
    <style:style style:name="T372" style:family="text">
      <style:text-properties fo:letter-spacing="0.016cm" fo:font-style="italic" style:text-underline-style="solid" style:text-underline-width="auto" style:text-underline-color="font-color" style:font-style-asian="italic"/>
    </style:style>
    <style:style style:name="T373" style:family="text">
      <style:text-properties fo:letter-spacing="0.009cm"/>
    </style:style>
    <style:style style:name="T374" style:family="text">
      <style:text-properties fo:letter-spacing="0.009cm" style:text-scale="80%"/>
    </style:style>
    <style:style style:name="T375" style:family="text">
      <style:text-properties fo:letter-spacing="0.011cm"/>
    </style:style>
    <style:style style:name="T376" style:family="text">
      <style:text-properties fo:letter-spacing="0.011cm" style:text-scale="80%"/>
    </style:style>
    <style:style style:name="T377" style:family="text">
      <style:text-properties fo:letter-spacing="-0.002cm"/>
    </style:style>
    <style:style style:name="T378" style:family="text">
      <style:text-properties fo:letter-spacing="-0.079cm"/>
    </style:style>
    <style:style style:name="T379" style:family="text">
      <style:text-properties fo:letter-spacing="0.005cm"/>
    </style:style>
    <style:style style:name="T380" style:family="text">
      <style:text-properties fo:letter-spacing="0.141cm" officeooo:rsid="001d846f"/>
    </style:style>
    <style:style style:name="T381" style:family="text">
      <style:text-properties style:font-name="Arial Narrow" fo:font-size="10pt" fo:letter-spacing="0.141cm" officeooo:rsid="001d846f" style:font-name-asian="Arial Narrow" style:font-size-asian="11pt" style:font-name-complex="Arial Narrow" style:text-scale="90%"/>
    </style:style>
    <style:style style:name="T382" style:family="text">
      <style:text-properties style:font-name="Arial Narrow" fo:font-size="10pt" fo:letter-spacing="0.141cm" fo:language="it" fo:country="IT" officeooo:rsid="001d846f" style:font-name-asian="Arial Narrow" style:font-size-asian="11pt" style:language-asian="en" style:country-asian="US" style:font-name-complex="Arial Narrow" style:language-complex="ar" style:country-complex="SA" style:text-scale="90%"/>
    </style:style>
    <style:style style:name="T383" style:family="text">
      <style:text-properties style:font-name="Arial Narrow" fo:font-size="10pt" fo:letter-spacing="0.141cm" fo:language="it" fo:country="IT" officeooo:rsid="001d846f" style:font-name-asian="Arial Narrow" style:font-size-asian="11pt" style:language-asian="en" style:country-asian="US" style:font-name-complex="Arial Narrow" style:font-size-complex="11pt" style:language-complex="ar" style:country-complex="SA" style:text-scale="90%"/>
    </style:style>
    <style:style style:name="T384" style:family="text">
      <style:text-properties style:font-name="Arial Narrow" fo:font-size="10pt" fo:letter-spacing="0.141cm" officeooo:rsid="001d846f" style:font-size-asian="11pt" style:text-scale="90%"/>
    </style:style>
    <style:style style:name="T385" style:family="text">
      <style:text-properties style:font-name="Arial Narrow" fo:font-size="10pt" fo:letter-spacing="0.141cm" style:text-underline-style="none" officeooo:rsid="001d846f" style:font-name-asian="Arial Narrow" style:font-size-asian="11pt" style:font-name-complex="Arial Narrow" style:text-scale="90%"/>
    </style:style>
    <style:style style:name="T386" style:family="text">
      <style:text-properties fo:letter-spacing="0.067cm"/>
    </style:style>
    <style:style style:name="T387" style:family="text">
      <style:text-properties fo:letter-spacing="0.069cm"/>
    </style:style>
    <style:style style:name="T388" style:family="text">
      <style:text-properties fo:letter-spacing="0.064cm"/>
    </style:style>
    <style:style style:name="T389" style:family="text">
      <style:text-properties fo:letter-spacing="0.065cm"/>
    </style:style>
    <style:style style:name="T390" style:family="text">
      <style:text-properties fo:letter-spacing="0.041cm" fo:font-style="italic" style:font-style-asian="italic"/>
    </style:style>
    <style:style style:name="T391" style:family="text">
      <style:text-properties style:text-underline-style="none"/>
    </style:style>
    <style:style style:name="T392" style:family="text">
      <style:text-properties style:font-name="Tahoma" fo:font-size="11pt" fo:font-weight="bold" style:font-size-asian="11pt" style:font-weight-asian="bold"/>
    </style:style>
    <style:style style:name="T393" style:family="text">
      <style:text-properties style:font-name="Tahoma" fo:font-size="11pt" fo:letter-spacing="-0.002cm" fo:font-weight="bold" style:font-size-asian="11pt" style:font-weight-asian="bold"/>
    </style:style>
    <style:style style:name="T394" style:family="text">
      <style:text-properties style:font-name="Tahoma" fo:font-size="11pt" fo:letter-spacing="0.111cm" fo:font-weight="bold" style:font-size-asian="11pt" style:font-weight-asian="bold"/>
    </style:style>
    <style:style style:name="T395" style:family="text">
      <style:text-properties style:font-name="Tahoma" fo:font-size="11pt" fo:letter-spacing="-0.005cm" fo:font-weight="bold" style:font-size-asian="11pt" style:font-weight-asian="bold"/>
    </style:style>
    <style:style style:name="T396" style:family="text">
      <style:text-properties style:font-name="Tahoma" fo:font-size="11pt" fo:letter-spacing="0.109cm" fo:font-weight="bold" style:font-size-asian="11pt" style:font-weight-asian="bold"/>
    </style:style>
    <style:style style:name="T397" style:family="text">
      <style:text-properties style:font-name="Tahoma" fo:font-size="11pt" fo:letter-spacing="-0.109cm" fo:font-weight="bold" style:font-size-asian="11pt" style:font-weight-asian="bold"/>
    </style:style>
    <style:style style:name="T398" style:family="text">
      <style:text-properties style:font-name="Tahoma" fo:font-size="11pt" fo:letter-spacing="0.002cm" fo:font-weight="bold" style:font-size-asian="11pt" style:font-weight-asian="bold"/>
    </style:style>
    <style:style style:name="T399" style:family="text">
      <style:text-properties style:font-name="Tahoma" fo:font-size="14pt" fo:font-weight="bold" style:font-size-asian="14pt" style:font-weight-asian="bold"/>
    </style:style>
    <style:style style:name="T400" style:family="text">
      <style:text-properties style:font-name="Tahoma" fo:font-size="14pt" fo:letter-spacing="-0.007cm" fo:font-weight="bold" style:font-size-asian="14pt" style:font-weight-asian="bold"/>
    </style:style>
    <style:style style:name="T401" style:family="text">
      <style:text-properties fo:letter-spacing="0.122cm"/>
    </style:style>
    <style:style style:name="T402" style:family="text">
      <style:text-properties fo:letter-spacing="0.025cm" style:text-underline-style="solid" style:text-underline-width="auto" style:text-underline-color="font-color"/>
    </style:style>
    <style:style style:name="T403" style:family="text">
      <style:text-properties fo:letter-spacing="0.092cm"/>
    </style:style>
    <style:style style:name="T404" style:family="text">
      <style:text-properties fo:letter-spacing="0.095cm"/>
    </style:style>
    <style:style style:name="T405" style:family="text">
      <style:text-properties fo:letter-spacing="0.088cm"/>
    </style:style>
    <style:style style:name="T406" style:family="text">
      <style:text-properties fo:letter-spacing="0.093cm"/>
    </style:style>
    <style:style style:name="T407" style:family="text">
      <style:text-properties fo:letter-spacing="0.09cm"/>
    </style:style>
    <style:style style:name="T408" style:family="text">
      <style:text-properties fo:letter-spacing="-0.116cm"/>
    </style:style>
    <style:style style:name="T409" style:family="text">
      <style:text-properties fo:letter-spacing="0.115cm"/>
    </style:style>
    <style:style style:name="T410" style:family="text">
      <style:text-properties style:text-line-through-style="none" style:text-line-through-type="none" style:text-underline-style="none"/>
    </style:style>
    <style:style style:name="T411" style:family="text">
      <style:text-properties fo:font-weight="bold" style:font-weight-asian="bold"/>
    </style:style>
    <style:style style:name="T412" style:family="text">
      <style:text-properties style:text-scale="95%"/>
    </style:style>
    <style:style style:name="T413" style:family="text">
      <style:text-properties officeooo:rsid="00340015"/>
    </style:style>
    <style:style style:name="T414" style:family="text">
      <style:text-properties fo:letter-spacing="0.007cm" style:text-scale="80%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opacity="0%" fo:padding="0cm" fo:border="0.7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.529cm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1066*" fo:start-indent="0cm" fo:end-indent="1.356cm"/>
          <style:column style:rel-width="44469*" fo:start-indent="1.35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9"><text:span text:style-name="T38">Allegato</text:span><text:span text:style-name="T42"> </text:span><text:span text:style-name="T38">1</text:span></text:p>
        <text:p text:style-name="P11"><text:span text:style-name="T38"><text:tab/><text:tab/>ALL’UFFICIO</text:span><text:span text:style-name="T44"> </text:span><text:span text:style-name="T38">PROTOCOLLO</text:span></text:p>
        <text:p text:style-name="P54"><text:span text:style-name="T38"><text:tab/><text:tab/></text:span><text:span text:style-name="T39">d</text:span><text:span text:style-name="T38">el</text:span><text:span text:style-name="T45"> </text:span><text:span text:style-name="T38">Comune</text:span><text:span text:style-name="T46"> </text:span><text:span text:style-name="T38">di</text:span><text:span text:style-name="T47"> </text:span><text:span text:style-name="T38">Va</text:span><text:span text:style-name="T39">le</text:span><text:span text:style-name="T38">ggio</text:span><text:span text:style-name="T49"> </text:span><text:span text:style-name="T38">Sul</text:span><text:span text:style-name="T46"> </text:span><text:span text:style-name="T38">Mincio</text:span><text:span text:style-name="T50"> <text:tab/><text:tab/></text:span><text:span text:style-name="T40">Piazza</text:span><text:span text:style-name="T51"> </text:span><text:span text:style-name="T40">Carlo</text:span><text:span text:style-name="T52"> </text:span><text:span text:style-name="T40">Alberto,</text:span><text:span text:style-name="T53"> </text:span><text:span text:style-name="T40">48</text:span></text:p>
        <text:p text:style-name="P12"><text:span text:style-name="T38"><text:tab/><text:tab/>37067</text:span><text:span text:style-name="T47"> </text:span><text:span text:style-name="T38">VALEGGIO</text:span><text:span text:style-name="T54"> </text:span><text:span text:style-name="T38">SUL</text:span><text:span text:style-name="T47"> </text:span><text:span text:style-name="T38">MINCIO</text:span><text:span text:style-name="T49"> </text:span><text:span text:style-name="T38">(VR)</text:span></text:p>
        <text:p text:style-name="P1"/>
        <text:p text:style-name="P18"/>
        <text:p text:style-name="P17"><text:span text:style-name="T96"><text:s text:c="3"/></text:span><text:span text:style-name="T78">OGGETTO</text:span><text:span text:style-name="T40">:</text:span><text:span text:style-name="T55"> </text:span><text:span text:style-name="T79">DOMANDA DI PARTECIPAZIONE AL CONCORSO PUBBLICO</text:span><text:span text:style-name="T84"> </text:span><text:span text:style-name="T79">PER</text:span><text:span text:style-name="T85"> </text:span><text:span text:style-name="T79">ESAMI PER LA COPERTURA DI</text:span><text:span text:style-name="T86"> </text:span><text:span text:style-name="T79">UN</text:span></text:p>
        <text:p text:style-name="P52"><text:span text:style-name="T86"><text:s text:c="31"/></text:span><text:span text:style-name="T79">POSTO</text:span><text:span text:style-name="T86"> </text:span><text:span text:style-name="T79">DI</text:span><text:span text:style-name="T86"> </text:span><text:span text:style-name="T79">COLLABORATORE</text:span><text:span text:style-name="T86"> </text:span><text:span text:style-name="T79">PROFESSIONALE</text:span><text:span text:style-name="T86"> </text:span><text:span text:style-name="T79">CONDUCENTE</text:span><text:span text:style-name="T86"> </text:span><text:span text:style-name="T79">(AUTISTA</text:span><text:span text:style-name="T86"> </text:span><text:span text:style-name="T79">SCUOLABUS)</text:span><text:span text:style-name="T87"> </text:span><text:span text:style-name="T80">CA</text:span><text:span text:style-name="T81">T</text:span><text:span text:style-name="T80">EGORIA</text:span><text:span text:style-name="T88"> </text:span></text:p>
        <text:p text:style-name="P53"><text:span text:style-name="T88"><text:tab/> <text:s/></text:span><text:span text:style-name="T80">B-B3</text:span><text:span text:style-name="T89"> </text:span><text:span text:style-name="T80">–</text:span><text:span text:style-name="T90"> </text:span><text:span text:style-name="T80">CCNL</text:span><text:span text:style-name="T91"> </text:span><text:span text:style-name="T80">FUNZIONI</text:span><text:span text:style-name="T91"> </text:span><text:span text:style-name="T80">LOCALI</text:span></text:p>
        <text:p text:style-name="P19"/>
        <text:p text:style-name="P38">Il/La<text:span text:style-name="T368"> </text:span>sottoscritto/a<text:span text:style-name="T363"><text:tab/></text:span>in<text:span text:style-name="T266"> </text:span>riferimento<text:span text:style-name="T266"> </text:span>al<text:span text:style-name="T370"> </text:span>concorso<text:span text:style-name="T266"> </text:span>per<text:span text:style-name="T370"> </text:span>esami<text:span text:style-name="T370"> </text:span>in<text:span text:style-name="T373"> </text:span>oggetto</text:p>
        <text:p text:style-name="P55">C<text:span text:style-name="T258"> </text:span>H<text:span text:style-name="T258"> </text:span>I<text:span text:style-name="T163"> </text:span>E<text:span text:style-name="T258"> </text:span>D<text:span text:style-name="T163"> </text:span>E</text:p>
        <text:p text:style-name="P39">di<text:span text:style-name="T260"> </text:span>essere<text:span text:style-name="T370"> </text:span>ammesso/a<text:span text:style-name="T370"> </text:span>a<text:span text:style-name="T370"> </text:span>partecipare<text:span text:style-name="T260"> </text:span>al<text:span text:style-name="T260"> </text:span>concorso<text:span text:style-name="T370"> </text:span>pubblico<text:span text:style-name="T370"> </text:span>di<text:span text:style-name="T361"> </text:span>cui<text:span text:style-name="T375"> </text:span>all’oggetto:</text:p>
        <text:p text:style-name="P63"/>
        <text:p text:style-name="P69"><text:span text:style-name="T328">A tal fine (compilando ove richiesto e </text:span><text:span text:style-name="T377">contrassegnando le caselle), consapevole delle sanzioni penali previste dall’art. 76</text:span><text:span text:style-name="T378"> </text:span>del<text:span text:style-name="T375"> </text:span>D.P.R.<text:span text:style-name="T375"> </text:span>n.<text:span text:style-name="T375"> </text:span>445/200<text:span text:style-name="T373"> </text:span>e<text:span text:style-name="T373"> </text:span>s.m.i.<text:span text:style-name="T368"> </text:span>in<text:span text:style-name="T379"> </text:span>caso<text:span text:style-name="T373"> </text:span>di<text:span text:style-name="T375"> </text:span>dichiarazioni<text:span text:style-name="T375"> </text:span>mendaci,<text:span text:style-name="T379"> </text:span>ai<text:span text:style-name="T375"> </text:span>sensi<text:span text:style-name="T368"> </text:span>degli<text:span text:style-name="T375"> </text:span>artt.<text:span text:style-name="T375"> </text:span>46<text:span text:style-name="T373"> </text:span>e<text:span text:style-name="T373"> </text:span>47<text:span text:style-name="T373"> </text:span>del<text:span text:style-name="T379"> </text:span>D.P.R.<text:span text:style-name="T368"> </text:span>medesimo</text:p>
        <text:p text:style-name="Title"><text:span text:style-name="T158">D</text:span><text:span text:style-name="T159"> </text:span><text:span text:style-name="T158">I</text:span><text:span text:style-name="T162"> </text:span><text:span text:style-name="T158">C</text:span><text:span text:style-name="T164"> </text:span><text:span text:style-name="T158">H</text:span><text:span text:style-name="T167"> </text:span><text:span text:style-name="T158">I</text:span><text:span text:style-name="T169"> </text:span><text:span text:style-name="T158">A</text:span><text:span text:style-name="T159"> </text:span><text:span text:style-name="T158">R</text:span><text:span text:style-name="T167"> </text:span><text:span text:style-name="T158">A</text:span></text:p>
        <text:list xml:id="list2940270885" text:style-name="WWNum1">
          <text:list-item>
            <text:p text:style-name="P100"><text:span text:style-name="T381">□</text:span><text:span text:style-name="T6"> </text:span><text:span text:style-name="T172">Di</text:span><text:span text:style-name="T178"> </text:span><text:span text:style-name="T172">chiamarsi</text:span><text:span text:style-name="T171"><text:tab/></text:span><text:span text:style-name="T8"> </text:span><text:span text:style-name="T7"><text:tab/><text:tab/></text:span><text:span text:style-name="T10"> </text:span><text:span text:style-name="T173">(</text:span><text:span text:style-name="T113">le</text:span><text:span text:style-name="T115"> </text:span><text:span text:style-name="T113">donne</text:span><text:span text:style-name="T115"> </text:span><text:span text:style-name="T113">coniugate</text:span><text:span text:style-name="T115"> </text:span><text:span text:style-name="T113">devono</text:span><text:span text:style-name="T116"> </text:span><text:span text:style-name="T114">indicare</text:span><text:span text:style-name="T117"> </text:span><text:span text:style-name="T114">il</text:span><text:span text:style-name="T118"> </text:span><text:span text:style-name="T114">cognome</text:span><text:span text:style-name="T119"> </text:span><text:span text:style-name="T114">da</text:span><text:span text:style-name="T120"> </text:span><text:span text:style-name="T114">nubile</text:span><text:span text:style-name="T250">)</text:span><text:span text:style-name="T253"> </text:span><text:span text:style-name="T176">sesso</text:span><text:span text:style-name="T179"> </text:span><text:span text:style-name="T8"><text:s/></text:span><text:span text:style-name="T7"><text:tab/></text:span></text:p>
          </text:list-item>
        </text:list>
        <text:p text:style-name="P22"><text:span text:style-name="T257">Di</text:span><text:span text:style-name="T259"> </text:span><text:span text:style-name="T257">essere</text:span><text:span text:style-name="T261"> </text:span><text:span text:style-name="T257">residente</text:span><text:span text:style-name="T261"> </text:span><text:span text:style-name="T257">nel</text:span><text:span text:style-name="T264"> </text:span><text:span text:style-name="T257">Comune</text:span><text:span text:style-name="T264"> </text:span><text:span text:style-name="T257">di</text:span><text:span text:style-name="T29"><text:tab/><text:tab/> <text:s/><text:tab/></text:span><text:span text:style-name="T158">Prov.</text:span><text:span text:style-name="T30"><text:tab/><text:tab/></text:span><text:span text:style-name="T257"> Via</text:span><text:span text:style-name="T267"> </text:span><text:span text:style-name="T257">/Piazza</text:span><text:span text:style-name="T29"><text:tab/><text:tab/><text:tab/> </text:span><text:span text:style-name="T158">n.</text:span><text:span text:style-name="T30"><text:tab/><text:tab/><text:tab/></text:span><text:span text:style-name="T158"> CAP</text:span><text:span text:style-name="T30"><text:tab/></text:span><text:span text:style-name="T158">Tel</text:span><text:span text:style-name="T30"><text:tab/></text:span><text:span text:style-name="T158">C.F.</text:span><text:span text:style-name="T269"> </text:span><text:span text:style-name="T31"><text:s/></text:span><text:span text:style-name="T28"><text:tab/> <text:s text:c="5"/><text:tab/></text:span></text:p>
        <text:p text:style-name="P23"><text:span text:style-name="T158">e-mail</text:span><text:span text:style-name="T30"><text:tab/></text:span><text:span text:style-name="T158">PEC</text:span><text:span text:style-name="T270"> </text:span><text:span text:style-name="T31"><text:s text:c="51"/></text:span></text:p>
        <text:list xml:id="list95017680423293" text:continue-numbering="true" text:style-name="WWNum1">
          <text:list-item>
            <text:p text:style-name="P101"><text:span text:style-name="T381">□</text:span><text:span text:style-name="T12"> </text:span><text:span text:style-name="T173">Di</text:span><text:span text:style-name="T181"> </text:span><text:span text:style-name="T173">essere</text:span><text:span text:style-name="T183"> </text:span><text:span text:style-name="T173">nato/a</text:span><text:span text:style-name="T181"> </text:span><text:span text:style-name="T173">a <text:s/></text:span><text:span text:style-name="T9"><text:tab/> <text:s text:c="28"/></text:span><text:span text:style-name="T177">il</text:span><text:span text:style-name="T184"> </text:span><text:span text:style-name="T8"><text:s/></text:span><text:span text:style-name="T7"><text:tab/> <text:s text:c="10"/></text:span></text:p>
          </text:list-item>
          <text:list-item>
            <text:p text:style-name="P105"><text:span text:style-name="T381">□</text:span><text:span text:style-name="T13"> <text:s/></text:span><text:span text:style-name="T185">Che</text:span><text:span text:style-name="T189"> </text:span><text:span text:style-name="T185">il</text:span><text:span text:style-name="T192"> </text:span><text:span text:style-name="T185">domicilio</text:span><text:span text:style-name="T195"> </text:span><text:span text:style-name="T185">ed</text:span><text:span text:style-name="T195"> </text:span><text:span text:style-name="T185">il</text:span><text:span text:style-name="T195"> </text:span><text:span text:style-name="T185">relativo</text:span><text:span text:style-name="T195"> </text:span><text:span text:style-name="T172">codice</text:span><text:span text:style-name="T195"> </text:span><text:span text:style-name="T172">di</text:span><text:span text:style-name="T192"> </text:span><text:span text:style-name="T172">avviamento</text:span><text:span text:style-name="T195"> </text:span><text:span text:style-name="T172">postale</text:span><text:span text:style-name="T189"> </text:span><text:span text:style-name="T172">al</text:span><text:span text:style-name="T192"> </text:span><text:span text:style-name="T172">quale</text:span><text:span text:style-name="T195"> </text:span><text:span text:style-name="T172">chiede</text:span><text:span text:style-name="T198"> </text:span><text:span text:style-name="T172">che</text:span><text:span text:style-name="T195"> </text:span><text:span text:style-name="T172">siano</text:span><text:span text:style-name="T195"> </text:span><text:span text:style-name="T172">trasmesse</text:span><text:span text:style-name="T189"> </text:span><text:span text:style-name="T172">le</text:span><text:span text:style-name="T201"> </text:span><text:span text:style-name="T173">comunicazioni</text:span><text:span text:style-name="T205"> </text:span><text:span text:style-name="T173">è</text:span><text:span text:style-name="T205"> </text:span><text:span text:style-name="T173">il</text:span><text:span text:style-name="T207"> </text:span><text:span text:style-name="T173">seguente:</text:span><text:span text:style-name="T209"> </text:span><text:span text:style-name="T173">(</text:span><text:span text:style-name="T92">solo</text:span><text:span text:style-name="T93"> </text:span><text:span text:style-name="T92">se</text:span><text:span text:style-name="T93"> </text:span><text:span text:style-name="T92">diverso</text:span><text:span text:style-name="T94"> </text:span><text:span text:style-name="T92">dalla</text:span><text:span text:style-name="T93"> </text:span><text:span text:style-name="T92">residenza</text:span><text:span text:style-name="T173">)</text:span><text:span text:style-name="T211"> </text:span><text:span text:style-name="T8"><text:s text:c="63"/></text:span></text:p>
          </text:list-item>
        </text:list>
        <text:p text:style-name="P25"/>
        <text:list xml:id="list95016952749513" text:continue-numbering="true" text:style-name="WWNum1">
          <text:list-item>
            <text:p text:style-name="P104"><draw:line text:anchor-type="char" draw:z-index="6" draw:style-name="gr3" draw:text-style-name="P157" svg:x1="3.853cm" svg:y1="0.079cm" svg:x2="18.661cm" svg:y2="0.079cm"><text:p/></draw:line><text:span text:style-name="T381">□</text:span><text:span text:style-name="T360"> </text:span><text:span text:style-name="T176">Di</text:span><text:span text:style-name="T196"> </text:span><text:span text:style-name="T176">impegnarsi</text:span><text:span text:style-name="T212"> </text:span><text:span text:style-name="T176">a</text:span><text:span text:style-name="T196"> </text:span><text:span text:style-name="T176">comunicare</text:span><text:span text:style-name="T196"> </text:span><text:span text:style-name="T176">tempestivamente</text:span><text:span text:style-name="T196"> </text:span><text:span text:style-name="T176">ogni</text:span><text:span text:style-name="T199"> </text:span><text:span text:style-name="T176">successiva</text:span><text:span text:style-name="T196"> </text:span><text:span text:style-name="T176">eventuale</text:span><text:span text:style-name="T214"> </text:span><text:span text:style-name="T176">variazione</text:span><text:span text:style-name="T196"> </text:span><text:span text:style-name="T176">al</text:span><text:span text:style-name="T212"> </text:span><text:span text:style-name="T176">suddetto</text:span><text:span text:style-name="T196"> </text:span><text:span text:style-name="T176">recapito;</text:span></text:p>
          </text:list-item>
          <text:list-item>
            <text:p text:style-name="P106">(<text:span text:style-name="T367">barrare</text:span><text:span text:style-name="T263"> </text:span><text:span text:style-name="T367">solo</text:span><text:span text:style-name="T362"> </text:span><text:span text:style-name="T367">la</text:span><text:span text:style-name="T268"> </text:span><text:span text:style-name="T367">casella</text:span><text:span text:style-name="T263"> </text:span><text:span text:style-name="T367">che</text:span><text:span text:style-name="T372"> </text:span><text:span text:style-name="T367">interessa</text:span>)</text:p>
            <text:list>
              <text:list-header>
                <text:p text:style-name="P107"><text:span text:style-name="T381">□</text:span><text:span text:style-name="T176">Di</text:span><text:span text:style-name="T212"> </text:span><text:span text:style-name="T176">essere</text:span><text:span text:style-name="T215"> </text:span><text:span text:style-name="T176">cittadino/o</text:span><text:span text:style-name="T199"> </text:span><text:span text:style-name="T176">italiano/a</text:span></text:p>
                <text:p text:style-name="P108"><text:span text:style-name="T381">□</text:span><text:span text:style-name="T176">Di</text:span><text:span text:style-name="T199"> </text:span><text:span text:style-name="T176">essere</text:span><text:span text:style-name="T206"> </text:span><text:span text:style-name="T176">cittadino</text:span><text:span text:style-name="T199"> </text:span><text:span text:style-name="T176">del</text:span><text:span text:style-name="T214"> </text:span><text:span text:style-name="T176">seguente</text:span><text:span text:style-name="T199"> </text:span><text:span text:style-name="T176">Stato</text:span><text:span text:style-name="T199"> </text:span><text:span text:style-name="T176">dell’Unione</text:span><text:span text:style-name="T199"> </text:span><text:span text:style-name="T176">Europea</text:span><text:span text:style-name="T171"> </text:span><text:span text:style-name="T216"><text:s/></text:span><text:span text:style-name="T8"><text:s/></text:span><text:span text:style-name="T7"><text:tab/></text:span></text:p>
                <text:list>
                  <text:list-header>
                    <text:p text:style-name="P111"><text:span text:style-name="T381">□</text:span><text:span text:style-name="T176">Di</text:span><text:span text:style-name="T206"> </text:span><text:span text:style-name="T176">godere</text:span><text:span text:style-name="T208"> </text:span><text:span text:style-name="T176">dei</text:span><text:span text:style-name="T208"> </text:span><text:span text:style-name="T176">diritti</text:span><text:span text:style-name="T215"> </text:span><text:span text:style-name="T176">civili</text:span><text:span text:style-name="T210"> </text:span><text:span text:style-name="T176">e</text:span><text:span text:style-name="T208"> </text:span><text:span text:style-name="T176">politici</text:span><text:span text:style-name="T208"> </text:span><text:span text:style-name="T176">nello</text:span><text:span text:style-name="T208"> </text:span><text:span text:style-name="T176">Stato</text:span><text:span text:style-name="T208"> </text:span><text:span text:style-name="T176">di</text:span><text:span text:style-name="T210"> </text:span><text:span text:style-name="T176">appartenenza</text:span><text:span text:style-name="T210"> </text:span><text:span text:style-name="T176">o</text:span><text:span text:style-name="T208"> </text:span><text:span text:style-name="T176">provenienza</text:span></text:p>
                    <text:p text:style-name="P111"><text:span text:style-name="T381">□</text:span><text:span text:style-name="T176">Avere</text:span><text:span text:style-name="T199"> </text:span><text:span text:style-name="T176">una</text:span><text:span text:style-name="T214"> </text:span><text:span text:style-name="T176">adeguata</text:span><text:span text:style-name="T190"> </text:span><text:span text:style-name="T176">conoscenza</text:span><text:span text:style-name="T190"> </text:span><text:span text:style-name="T176">della</text:span><text:span text:style-name="T190"> </text:span><text:span text:style-name="T176">lingua</text:span><text:span text:style-name="T208"> </text:span><text:span text:style-name="T176">italiana</text:span></text:p>
                  </text:list-header>
                </text:list>
              </text:list-header>
            </text:list>
          </text:list-item>
        </text:list>
        <text:p text:style-name="P28"/>
        <text:list xml:id="list95018009572297" text:continue-numbering="true" text:style-name="WWNum1">
          <text:list-item>
            <text:list>
              <text:list-header>
                <text:p text:style-name="P109"><text:span text:style-name="T381">□</text:span><text:span text:style-name="T172">Di</text:span><text:span text:style-name="T217"> </text:span><text:span text:style-name="T172">essere</text:span><text:span text:style-name="T218"> </text:span><text:span text:style-name="T172">cittadino</text:span><text:span text:style-name="T219"> </text:span><text:span text:style-name="T172">di</text:span><text:span text:style-name="T218"> </text:span><text:span text:style-name="T172">Paesi</text:span><text:span text:style-name="T218"> </text:span><text:span text:style-name="T172">terzi</text:span><text:span text:style-name="T219"> </text:span><text:span text:style-name="T172">(extracomunitari)</text:span><text:span text:style-name="T220"> </text:span><text:span text:style-name="T172">non</text:span><text:span text:style-name="T219"> </text:span><text:span text:style-name="T172">membri</text:span><text:span text:style-name="T218"> </text:span><text:span text:style-name="T172">dell’Unione</text:span><text:span text:style-name="T219"> </text:span><text:span text:style-name="T172">Europea</text:span><text:span text:style-name="T218"> </text:span><text:span text:style-name="T172">Stato</text:span></text:p>
              </text:list-header>
            </text:list>
          </text:list-item>
        </text:list>
        <text:p text:style-name="P71"><text:span text:style-name="T31"><text:s/></text:span><text:span text:style-name="T28"><text:tab/></text:span><text:span text:style-name="T324">in</text:span><text:span text:style-name="T326"> </text:span><text:span text:style-name="T324">possesso</text:span><text:span text:style-name="T329"> </text:span><text:span text:style-name="T324">dei</text:span><text:span text:style-name="T333"> </text:span><text:span text:style-name="T324">requisiti</text:span><text:span text:style-name="T333"> </text:span><text:span text:style-name="T324">di</text:span><text:span text:style-name="T326"> </text:span><text:span text:style-name="T324">cui</text:span><text:span text:style-name="T329"> </text:span><text:span text:style-name="T324">all’art.</text:span><text:span text:style-name="T329"> </text:span><text:span text:style-name="T324">38</text:span><text:span text:style-name="T326"> </text:span><text:span text:style-name="T324">del</text:span><text:span text:style-name="T326"> </text:span><text:span text:style-name="T324">D.Lgs.</text:span><text:span text:style-name="T329"> </text:span><text:span text:style-name="T324">n.</text:span><text:span text:style-name="T326"> </text:span><text:span text:style-name="T324">165/2001,</text:span><text:span text:style-name="T326"> </text:span><text:span text:style-name="T324">ovverosia</text:span></text:p>
        <text:p text:style-name="P24"><text:span text:style-name="T31"><text:s/></text:span><text:span text:style-name="T28"><text:tab/></text:span><text:span text:style-name="T158">;</text:span></text:p>
        <text:list xml:id="list95018472151066" text:continue-numbering="true" text:style-name="WWNum1">
          <text:list-item>
            <text:list>
              <text:list-header>
                <text:p text:style-name="P110"><text:span text:style-name="T381">□</text:span><text:span text:style-name="T173">(</text:span><text:span text:style-name="T99">solo</text:span><text:span text:style-name="T105"> </text:span><text:span text:style-name="T99">per</text:span><text:span text:style-name="T105"> </text:span><text:span text:style-name="T99">i</text:span><text:span text:style-name="T105"> </text:span><text:span text:style-name="T99">candidati</text:span><text:span text:style-name="T106"> </text:span><text:span text:style-name="T99">aventi</text:span><text:span text:style-name="T107"> </text:span><text:span text:style-name="T99">cittadinanza</text:span><text:span text:style-name="T106"> </text:span><text:span text:style-name="T99">in</text:span><text:span text:style-name="T105"> </text:span><text:span text:style-name="T99">stato</text:span><text:span text:style-name="T108"> </text:span><text:span text:style-name="T99">estero</text:span><text:span text:style-name="T173">)</text:span><text:span text:style-name="T186"> </text:span><text:span text:style-name="T187">D</text:span><text:span text:style-name="T173">i</text:span><text:span text:style-name="T221"> </text:span><text:span text:style-name="T173">possedere tutti</text:span><text:span text:style-name="T186"> </text:span><text:span text:style-name="T173">i</text:span><text:span text:style-name="T202"> </text:span><text:span text:style-name="T173">requisiti</text:span><text:span text:style-name="T221"> </text:span><text:span text:style-name="T173">di</text:span><text:span text:style-name="T202"> </text:span><text:span text:style-name="T173">cui</text:span><text:span text:style-name="T186"> </text:span><text:span text:style-name="T173">all’art.</text:span><text:span text:style-name="T202"> </text:span><text:span text:style-name="T173">3 del </text:span><text:span text:style-name="T257">D.P.C.M.</text:span><text:span text:style-name="T336"> </text:span><text:span text:style-name="T257">n.</text:span><text:span text:style-name="T336"> </text:span><text:span text:style-name="T257">174/1994</text:span><text:span text:style-name="T336"> </text:span><text:span text:style-name="T257">e</text:span><text:span text:style-name="T259"> </text:span><text:span text:style-name="T257">precisamente:</text:span></text:p>
              </text:list-header>
            </text:list>
          </text:list-item>
        </text:list>
        <text:list xml:id="list794012092" text:style-name="WWNum2">
          <text:list-header>
            <text:p text:style-name="P112"><text:span text:style-name="T383">□</text:span><text:span text:style-name="T176">di</text:span><text:span text:style-name="T199"> </text:span><text:span text:style-name="T176">godere</text:span><text:span text:style-name="T212"> </text:span><text:span text:style-name="T176">dei</text:span><text:span text:style-name="T212"> </text:span><text:span text:style-name="T176">diritti</text:span><text:span text:style-name="T206"> </text:span><text:span text:style-name="T176">civili</text:span><text:span text:style-name="T199"> </text:span><text:span text:style-name="T176">e</text:span><text:span text:style-name="T215"> </text:span><text:span text:style-name="T176">politici</text:span><text:span text:style-name="T212"> </text:span><text:span text:style-name="T176">anche</text:span><text:span text:style-name="T212"> </text:span><text:span text:style-name="T176">nello</text:span><text:span text:style-name="T206"> </text:span><text:span text:style-name="T176">Stato</text:span><text:span text:style-name="T212"> </text:span><text:span text:style-name="T176">di</text:span><text:span text:style-name="T212"> </text:span><text:span text:style-name="T176">appartenenza</text:span><text:span text:style-name="T212"> </text:span><text:span text:style-name="T176">o</text:span><text:span text:style-name="T212"> </text:span><text:span text:style-name="T176">provenienza;</text:span></text:p>
            <text:p text:style-name="P114"><text:span text:style-name="T383">□</text:span><text:span text:style-name="T14"> </text:span><text:span text:style-name="T275">di</text:span><text:span text:style-name="T307"> </text:span><text:span text:style-name="T275">essere</text:span><text:span text:style-name="T307"> </text:span><text:span text:style-name="T275">in</text:span><text:span text:style-name="T308"> </text:span><text:span text:style-name="T275">possesso,</text:span><text:span text:style-name="T307"> </text:span><text:span text:style-name="T275">fatta</text:span><text:span text:style-name="T307"> </text:span><text:span text:style-name="T275">eccezione</text:span><text:span text:style-name="T308"> </text:span><text:span text:style-name="T275">della</text:span><text:span text:style-name="T307"> </text:span><text:span text:style-name="T275">titolarità</text:span><text:span text:style-name="T308"> </text:span><text:span text:style-name="T275">della</text:span><text:span text:style-name="T307"> </text:span><text:span text:style-name="T275">cittadinanza</text:span><text:span text:style-name="T307"> </text:span><text:span text:style-name="T275">italiana,</text:span><text:span text:style-name="T308"> </text:span><text:span text:style-name="T275">di</text:span><text:span text:style-name="T309"> </text:span><text:span text:style-name="T275">tutti</text:span><text:span text:style-name="T288"> </text:span><text:span text:style-name="T275">gli</text:span><text:span text:style-name="T309"> </text:span><text:span text:style-name="T275">altri</text:span><text:span text:style-name="T309"> </text:span><text:span text:style-name="T275">requisiti</text:span><text:span text:style-name="T279"> </text:span><text:span text:style-name="T275">previsti</text:span><text:span text:style-name="T310"> </text:span><text:span text:style-name="T275">per</text:span><text:span text:style-name="T311"> </text:span><text:span text:style-name="T275">i</text:span><text:span text:style-name="T310"> </text:span><text:span text:style-name="T275">cittadini</text:span><text:span text:style-name="T298"> </text:span><text:span text:style-name="T275">della</text:span><text:span text:style-name="T310"> </text:span><text:span text:style-name="T275">repubblica;</text:span></text:p>
            <text:p text:style-name="P113"><text:span text:style-name="T56">□</text:span><text:span text:style-name="T194"> </text:span><text:span text:style-name="T171">di</text:span><text:span text:style-name="T191"> </text:span><text:span text:style-name="T171">avere</text:span><text:span text:style-name="T191"> </text:span><text:span text:style-name="T171">adeguata</text:span><text:span text:style-name="T197"> </text:span><text:span text:style-name="T171">conoscenza</text:span><text:span text:style-name="T191"> </text:span><text:span text:style-name="T171">della</text:span><text:span text:style-name="T191"> </text:span><text:span text:style-name="T171">lingua</text:span><text:span text:style-name="T191"> </text:span><text:span text:style-name="T171">italiana.</text:span></text:p>
          </text:list-header>
        </text:list>
        <text:list xml:id="list95017425211780" text:continue-list="list95018472151066" text:style-name="WWNum1">
          <text:list-item>
            <text:p text:style-name="P115"><text:span text:style-name="T381">□</text:span><text:span text:style-name="T15"> </text:span><text:span text:style-name="T173">Di</text:span><text:span text:style-name="T227"> </text:span><text:span text:style-name="T173">possedere</text:span><text:span text:style-name="T227"> </text:span><text:span text:style-name="T173">l’idoneità</text:span><text:span text:style-name="T228"> </text:span><text:span text:style-name="T173">fisica</text:span><text:span text:style-name="T223"> </text:span><text:span text:style-name="T173">all’impiego</text:span><text:span text:style-name="T229"> </text:span><text:span text:style-name="T173">senza</text:span><text:span text:style-name="T223"> </text:span><text:span text:style-name="T173">limitazioni</text:span><text:span text:style-name="T227"> </text:span><text:span text:style-name="T173">all’espletamento</text:span><text:span text:style-name="T227"> </text:span><text:span text:style-name="T173">delle</text:span><text:span text:style-name="T223"> </text:span><text:span text:style-name="T173">mansioni</text:span><text:span text:style-name="T228"> </text:span><text:span text:style-name="T173">da</text:span><text:span text:style-name="T223"> </text:span><text:span text:style-name="T173">svolgere</text:span><text:span text:style-name="T230"> </text:span><text:span text:style-name="T172">proprie</text:span><text:span text:style-name="T231"> </text:span><text:span text:style-name="T172">del</text:span><text:span text:style-name="T224"> </text:span><text:span text:style-name="T172">profilo</text:span><text:span text:style-name="T224"> </text:span><text:span text:style-name="T172">professionale</text:span><text:span text:style-name="T231"> </text:span><text:span text:style-name="T172">da</text:span><text:span text:style-name="T224"> </text:span><text:span text:style-name="T172">ricoprire</text:span></text:p>
          </text:list-item>
          <text:list-item>
            <text:p text:style-name="P116"><text:span text:style-name="T381">□</text:span><text:span text:style-name="T14"> </text:span><text:span text:style-name="T176">Di</text:span><text:span text:style-name="T199"> </text:span><text:span text:style-name="T176">avere</text:span><text:span text:style-name="T199"> </text:span><text:span text:style-name="T176">un</text:span><text:span text:style-name="T199"> </text:span><text:span text:style-name="T176">età</text:span><text:span text:style-name="T190"> </text:span><text:span text:style-name="T176">non</text:span><text:span text:style-name="T214"> </text:span><text:span text:style-name="T176">inferiore</text:span><text:span text:style-name="T199"> </text:span><text:span text:style-name="T176">agli</text:span><text:span text:style-name="T199"> </text:span><text:span text:style-name="T176">anni</text:span><text:span text:style-name="T199"> </text:span><text:span text:style-name="T176">18,</text:span><text:span text:style-name="T190"> </text:span><text:span text:style-name="T176">compiuti</text:span><text:span text:style-name="T199"> </text:span><text:span text:style-name="T176">alla</text:span><text:span text:style-name="T199"> </text:span><text:span text:style-name="T176">scadenza</text:span><text:span text:style-name="T190"> </text:span><text:span text:style-name="T176">del</text:span><text:span text:style-name="T199"> </text:span><text:span text:style-name="T176">presente</text:span><text:span text:style-name="T199"> </text:span><text:span text:style-name="T176">bando</text:span><text:span text:style-name="T190"> </text:span><text:span text:style-name="T176">e</text:span><text:span text:style-name="T199"> </text:span><text:span text:style-name="T176">non</text:span><text:span text:style-name="T199"> </text:span><text:span text:style-name="T176">superiore</text:span><text:span text:style-name="T199"> </text:span><text:span text:style-name="T176">all’età</text:span><text:span text:style-name="T234"> </text:span><text:span text:style-name="T176">prevista</text:span><text:span text:style-name="T235"> </text:span><text:span text:style-name="T176">dalle</text:span><text:span text:style-name="T236"> </text:span><text:span text:style-name="T176">norme</text:span><text:span text:style-name="T222"> </text:span><text:span text:style-name="T176">vigenti</text:span><text:span text:style-name="T236"> </text:span><text:span text:style-name="T176">in</text:span><text:span text:style-name="T188"> </text:span><text:span text:style-name="T176">materia</text:span><text:span text:style-name="T222"> </text:span><text:span text:style-name="T176">di</text:span><text:span text:style-name="T236"> </text:span><text:span text:style-name="T176">collocamento</text:span><text:span text:style-name="T236"> </text:span><text:span text:style-name="T176">a</text:span><text:span text:style-name="T235"> </text:span><text:span text:style-name="T176">riposo.</text:span></text:p>
            <text:p text:style-name="P117"/>
          </text:list-item>
        </text:list>
      </text:section>
      <text:list xml:id="list95016617737036" text:continue-numbering="true" text:style-name="WWNum1">
        <text:list-item>
          <text:p text:style-name="P103"><text:span text:style-name="T381">□</text:span><text:span text:style-name="T17"> </text:span><text:span text:style-name="T172">Di</text:span><text:span text:style-name="T220"> </text:span><text:span text:style-name="T172">godere</text:span><text:span text:style-name="T237"> </text:span><text:span text:style-name="T172">dei</text:span><text:span text:style-name="T238"> </text:span><text:span text:style-name="T172">diritti</text:span><text:span text:style-name="T238"> </text:span><text:span text:style-name="T172">civili</text:span><text:span text:style-name="T238"> </text:span><text:span text:style-name="T172">e</text:span><text:span text:style-name="T220"> </text:span><text:span text:style-name="T172">politici</text:span><text:span text:style-name="T219"> </text:span><text:span text:style-name="T172">e</text:span><text:span text:style-name="T237"> </text:span><text:span text:style-name="T172">di</text:span><text:span text:style-name="T238"> </text:span><text:span text:style-name="T172">essere</text:span><text:span text:style-name="T237"> </text:span><text:span text:style-name="T172">iscritto</text:span><text:span text:style-name="T237"> </text:span><text:span text:style-name="T172">nelle</text:span><text:span text:style-name="T238"> </text:span><text:span text:style-name="T172">liste</text:span><text:span text:style-name="T220"> </text:span><text:span text:style-name="T172">elettorali</text:span><text:span text:style-name="T238"> </text:span><text:span text:style-name="T172">del</text:span><text:span text:style-name="T220"> </text:span><text:span text:style-name="T172">Comune</text:span><text:span text:style-name="T238"> <text:s/></text:span></text:p>
          <text:p text:style-name="P102"><text:span text:style-name="T239"><text:s text:c="2"/></text:span><text:span text:style-name="T172">di </text:span><text:span text:style-name="T240"><text:s text:c="77"/></text:span></text:p>
        </text:list-item>
      </text:list>
      <text:p text:style-name="P67"><text:span text:style-name="T381"><text:tab/>□ </text:span><text:span text:style-name="T275">Di</text:span><text:span text:style-name="T287"> </text:span><text:span text:style-name="T275">non</text:span><text:span text:style-name="T288"> </text:span><text:span text:style-name="T275">essere</text:span><text:span text:style-name="T289"> </text:span><text:span text:style-name="T275">iscritto</text:span><text:span text:style-name="T291"> </text:span><text:span text:style-name="T275">o</text:span><text:span text:style-name="T288"> </text:span><text:span text:style-name="T275">di</text:span><text:span text:style-name="T291"> </text:span><text:span text:style-name="T275">essere</text:span><text:span text:style-name="T288"> </text:span><text:span text:style-name="T275">cancellato</text:span><text:span text:style-name="T288"> </text:span><text:span text:style-name="T275">dalle</text:span><text:span text:style-name="T289"> </text:span><text:span text:style-name="T275">liste</text:span><text:span text:style-name="T288"> </text:span><text:span text:style-name="T275">elettorali</text:span><text:span text:style-name="T287"> </text:span><text:span text:style-name="T275">per</text:span><text:span text:style-name="T291"> </text:span><text:span text:style-name="T275">i</text:span><text:span text:style-name="T287"> </text:span><text:span text:style-name="T275">seguenti</text:span><text:span text:style-name="T287"> </text:span><text:span text:style-name="T275">motiv</text:span><text:span text:style-name="T176">i:</text:span><text:span text:style-name="T182"> </text:span><text:span text:style-name="T8"><text:s text:c="28"/></text:span><text:span text:style-name="T7"><text:tab/></text:span><text:span text:style-name="T23"> <text:s text:c="5"/></text:span><text:span text:style-name="T7"><text:s text:c="151"/></text:span></text:p>
      <text:list xml:id="list95018197877003" text:continue-numbering="true" text:style-name="WWNum1">
        <text:list-header>
          <text:p text:style-name="P154"/>
        </text:list-header>
        <text:list-item>
          <text:p text:style-name="P118"><text:span text:style-name="T381">□</text:span><text:span text:style-name="T16"> </text:span><text:span text:style-name="T176">Di non aver riportato condanne penali e di non aver procedimenti penali pendenti che impediscano, ai sensi</text:span><text:span text:style-name="T203"> </text:span><text:span text:style-name="T176">delle vigenti disposizioni di legge, la costituzione ed il mantenimento del rapporto di lavoro con la Pubblica</text:span><text:span text:style-name="T203"> </text:span><text:span text:style-name="T172">Amministrazione;</text:span></text:p>
          <text:list>
            <text:list-header>
              <text:p text:style-name="P119"><text:span text:style-name="T381">□ </text:span><text:span text:style-name="T176">Di</text:span><text:span text:style-name="T199"> </text:span><text:span text:style-name="T176">aver</text:span><text:span text:style-name="T212"> </text:span><text:span text:style-name="T176">subito</text:span><text:span text:style-name="T208"> </text:span><text:span text:style-name="T176">le</text:span><text:span text:style-name="T199"> </text:span><text:span text:style-name="T176">seguenti</text:span><text:span text:style-name="T199"> </text:span><text:span text:style-name="T176">condanne</text:span><text:span text:style-name="T190"> </text:span><text:span text:style-name="T176">penali</text:span><text:span text:style-name="T184"> </text:span><text:span text:style-name="T8"><text:s/></text:span><text:span text:style-name="T7"><text:tab/></text:span></text:p>
              <text:p text:style-name="P120"><text:span text:style-name="T381">□ </text:span><text:span text:style-name="T176">Di</text:span><text:span text:style-name="T214"> </text:span><text:span text:style-name="T176">aver</text:span><text:span text:style-name="T214"> </text:span><text:span text:style-name="T176">i</text:span><text:span text:style-name="T206"> </text:span><text:span text:style-name="T176">seguenti</text:span><text:span text:style-name="T212"> </text:span><text:span text:style-name="T176">procedimenti</text:span><text:span text:style-name="T212"> </text:span><text:span text:style-name="T176">penali</text:span><text:span text:style-name="T214"> </text:span><text:span text:style-name="T176">in</text:span><text:span text:style-name="T206"> </text:span><text:span text:style-name="T176">corso</text:span><text:span text:style-name="T179"> </text:span><text:span text:style-name="T8"><text:s/></text:span><text:span text:style-name="T7"><text:tab/></text:span></text:p>
            </text:list-header>
          </text:list>
        </text:list-item>
      </text:list>
      <text:p text:style-name="P7"/>
      <text:list xml:id="list95017475852277" text:continue-numbering="true" text:style-name="WWNum1">
        <text:list-item>
          <text:p text:style-name="P121"><text:span text:style-name="T383">□</text:span><text:span text:style-name="T20"> <text:s text:c="2"/></text:span><text:span text:style-name="T247">Di non essere stati destituiti o dispensati o dichiarati decaduti o interdetti dal pubblico impiego o non essere</text:span><text:span text:style-name="T204"> </text:span><text:span text:style-name="T247">comunque sottoposti a misure che escludano, secondo la normativa vigente, la costituzione del rapporto di</text:span><text:span text:style-name="T204"> </text:span><text:span text:style-name="T248">impiego</text:span><text:span text:style-name="T233"> </text:span><text:span text:style-name="T248">con</text:span><text:span text:style-name="T226"> </text:span><text:span text:style-name="T248">la</text:span><text:span text:style-name="T226"> </text:span><text:span text:style-name="T248">Pubblica</text:span><text:span text:style-name="T226"> </text:span><text:span text:style-name="T248">Amministrazione</text:span></text:p>
        </text:list-item>
        <text:list-item>
          <text:p text:style-name="P122"><text:span text:style-name="T381">□</text:span><text:span text:style-name="T18"> <text:s/></text:span><text:span text:style-name="T173">Di</text:span><text:span text:style-name="T202"> </text:span><text:span text:style-name="T173">non</text:span><text:span text:style-name="T202"> </text:span><text:span text:style-name="T173">aver</text:span><text:span text:style-name="T202"> </text:span><text:span text:style-name="T173">subito</text:span><text:span text:style-name="T202"> </text:span><text:span text:style-name="T173">licenziamento</text:span><text:span text:style-name="T202"> </text:span><text:span text:style-name="T173">disciplinare</text:span><text:span text:style-name="T202"> </text:span><text:span text:style-name="T173">o</text:span><text:span text:style-name="T202"> </text:span><text:span text:style-name="T173">per</text:span><text:span text:style-name="T202"> </text:span><text:span text:style-name="T173">giusta</text:span><text:span text:style-name="T202"> </text:span><text:span text:style-name="T173">causa</text:span><text:span text:style-name="T202"> </text:span><text:span text:style-name="T173">dall’impiego</text:span><text:span text:style-name="T202"> </text:span><text:span text:style-name="T173">presso</text:span><text:span text:style-name="T202"> </text:span><text:span text:style-name="T173">una</text:span><text:span text:style-name="T202"> </text:span><text:span text:style-name="T173">Pubblica</text:span><text:span text:style-name="T230"> </text:span><text:span text:style-name="T172">Amministrazione</text:span></text:p>
        </text:list-item>
      </text:list>
      <text:p text:style-name="P20"/>
      <text:list xml:id="list95017457172510" text:continue-numbering="true" text:style-name="WWNum1">
        <text:list-item>
          <text:p text:style-name="P123"><text:span text:style-name="T382">□</text:span><text:span text:style-name="T21"> </text:span><text:span text:style-name="T27"><text:s/></text:span><text:span text:style-name="T273">Di</text:span><text:span text:style-name="T286"> </text:span><text:span text:style-name="T273">essere</text:span><text:span text:style-name="T300"> </text:span><text:span text:style-name="T273">in</text:span><text:span text:style-name="T286"> </text:span><text:span text:style-name="T273">possesso</text:span><text:span text:style-name="T297"> </text:span><text:span text:style-name="T273">del</text:span><text:span text:style-name="T283"> </text:span><text:span text:style-name="T273">seguente</text:span><text:span text:style-name="T297"> </text:span><text:span text:style-name="T273">titolo</text:span><text:span text:style-name="T286"> </text:span><text:span text:style-name="T273">di</text:span><text:span text:style-name="T283"> </text:span><text:span text:style-name="T273">studio</text:span><text:span text:style-name="T286"> </text:span><text:span text:style-name="T273">di</text:span><text:span text:style-name="T277"> <text:tab/> <text:s text:c="14"/></text:span></text:p>
        </text:list-item>
      </text:list>
      <text:p text:style-name="P56"><text:s text:c="7"/>conseguito <text:s/><text:span text:style-name="T260"><text:s/></text:span>nell’anno <text:s/><text:span text:style-name="T361"><text:s/></text:span>scolastico<text:span text:style-name="T363"> <text:s text:c="61"/></text:span>con <text:s/><text:span text:style-name="T258"><text:s/></text:span>la <text:s/><text:span text:style-name="T163"><text:s/></text:span>votazione <text:s/><text:span text:style-name="T258"><text:s/></text:span>di <text:s/>_______ <text:s/></text:p>
      <text:p text:style-name="P47"><text:s text:c="11"/></text:p>
      <text:p text:style-name="P46"><text:span text:style-name="T171"><text:s text:c="17"/>presso <text:s/></text:span><draw:g text:anchor-type="as-char" draw:z-index="13" draw:style-name="gr1"><draw:line draw:style-name="gr2" draw:text-style-name="P156" svg:x1="0cm" svg:y1="0cm" svg:x2="8.849cm" svg:y2="0cm"><text:p/></draw:line></draw:g><text:s/><text:span text:style-name="T366">(</text:span><text:span text:style-name="T254">denominazione e sede della scuola</text:span><text:span text:style-name="T251">)</text:span></text:p>
      <text:p text:style-name="P62"/>
      <text:p text:style-name="P33"/>
      <text:p text:style-name="P32"><draw:line text:anchor-type="char" draw:z-index="7" draw:style-name="gr3" draw:text-style-name="P158" svg:x1="5.233cm" svg:y1="0.392cm" svg:x2="18.727cm" svg:y2="0.392cm"><text:p/></draw:line></text:p>
      <text:p text:style-name="P57"><text:span text:style-name="T342"><text:s text:c="21"/></text:span><text:span text:style-name="T340"><text:s text:c="138"/></text:span><text:span text:style-name="T339">;</text:span></text:p>
      <text:p text:style-name="P59"/>
      <text:p text:style-name="P58"><text:span text:style-name="T381">□</text:span><text:span text:style-name="T11"> <text:s/></text:span><text:span text:style-name="T172">Di essere in possesso del seguente titolo di studio </text:span><text:span text:style-name="T185">conseguito </text:span><text:span text:style-name="T240">all’estero <text:s text:c="43"/></text:span></text:p>
      <text:p text:style-name="P60"/>
      <text:p text:style-name="P57"><text:span text:style-name="T249"><text:s text:c="5"/></text:span><text:span text:style-name="T240"><text:s text:c="84"/></text:span><text:span text:style-name="T158">nell’anno scolastico <text:s/></text:span><text:span text:style-name="T8"><text:s text:c="41"/></text:span><text:span text:style-name="T25"><text:s text:c="25"/></text:span></text:p>
      <text:p text:style-name="P61"/>
      <text:p text:style-name="P57"><text:span text:style-name="T174"><text:s text:c="6"/>c</text:span><text:span text:style-name="T173">on</text:span><text:span text:style-name="T213"> </text:span><text:span text:style-name="T173">la</text:span><text:span text:style-name="T213"> </text:span><text:span text:style-name="T173">votazione</text:span><text:span text:style-name="T200"> </text:span><text:span text:style-name="T173">di</text:span><text:span text:style-name="T9"> <text:s text:c="47"/></text:span><text:span text:style-name="T24"><text:s/></text:span><text:span text:style-name="T173">presso </text:span><text:span text:style-name="T352">(</text:span><text:span text:style-name="T121">denominazione</text:span><text:span text:style-name="T123"> </text:span><text:span text:style-name="T121">e</text:span><text:span text:style-name="T124"> </text:span><text:span text:style-name="T121">sede</text:span><text:span text:style-name="T124"> </text:span><text:span text:style-name="T121">della</text:span><text:span text:style-name="T125"> </text:span><text:span text:style-name="T122">scuola</text:span><text:span text:style-name="T353">) </text:span><text:span text:style-name="T357"><text:s text:c="45"/></text:span></text:p>
      <text:p text:style-name="P16"/>
      <text:p text:style-name="P15"><text:span text:style-name="T36"><text:s text:c="4"/></text:span><text:span text:style-name="T37"><text:s text:c="2"/></text:span><text:span text:style-name="T33"><text:s text:c="153"/></text:span><text:span text:style-name="T341">;</text:span></text:p>
      <text:p text:style-name="P43"/>
      <text:p text:style-name="P41"><text:span text:style-name="T34"><text:s text:c="11"/></text:span><text:span text:style-name="T274">e di</text:span><text:span text:style-name="T306"> </text:span><text:span text:style-name="T274">aver ottenuto il riconoscimento di equipollenza previsto dall’art. 38 del D.Lgs. 165/2001, come risulta <text:s text:c="2"/></text:span></text:p>
      <text:p text:style-name="P42"><text:s text:c="17"/>dalla<text:span text:style-name="T343"> </text:span>documentazione<text:span text:style-name="T269"> </text:span>allegata<text:span text:style-name="T345"> </text:span>alla<text:span text:style-name="T346"> </text:span>presente<text:span text:style-name="T269"> </text:span>domanda;</text:p>
      <text:p text:style-name="P14"/>
      <text:list xml:id="list95017914104689" text:continue-numbering="true" text:style-name="WWNum1">
        <text:list-item>
          <text:p text:style-name="P141"><text:span text:style-name="T383">□</text:span><text:span text:style-name="T359">Di essere in possesso della</text:span><text:span text:style-name="T271"> patente di guida di categoria D e </text:span><text:span text:style-name="T272">dell</text:span><text:span text:style-name="T271">a</text:span><text:span text:style-name="T278"> </text:span><text:span text:style-name="T271">Carta di</text:span><text:span text:style-name="T281"> </text:span><text:span text:style-name="T271">Qualificazione</text:span><text:span text:style-name="T281"> <text:s text:c="21"/></text:span></text:p>
        </text:list-item>
      </text:list>
      <text:p text:style-name="P45"><text:span text:style-name="T281"><text:s text:c="12"/></text:span><text:span text:style-name="T271">Conducente</text:span><text:span text:style-name="T281"> </text:span><text:span text:style-name="T271">(C.Q.C.)</text:span><text:span text:style-name="T281"> </text:span><text:span text:style-name="T271">trasporto</text:span><text:span text:style-name="T278"> </text:span><text:span text:style-name="T271">persone,</text:span><text:span text:style-name="T281"> </text:span><text:span text:style-name="T282">entrambe </text:span><text:span text:style-name="T271">in</text:span><text:span text:style-name="T285"> </text:span><text:span text:style-name="T271">corso</text:span><text:span text:style-name="T285"> </text:span><text:span text:style-name="T271">di</text:span><text:span text:style-name="T278"> </text:span><text:span text:style-name="T271">validità;</text:span></text:p>
      <text:p text:style-name="P13"/>
      <text:list xml:id="list95017917174271" text:continue-numbering="true" text:style-name="WWNum1">
        <text:list-item>
          <text:p text:style-name="P124"><text:span text:style-name="T383">□</text:span><text:span text:style-name="T293">D</text:span><text:span text:style-name="T276">i trov</text:span><text:span text:style-name="T246">arsi in posizione regolare nei riguardi degli obblighi di leva militare</text:span><text:span text:style-name="T256"> </text:span><text:span text:style-name="T358">(</text:span><text:span text:style-name="T126">solo per i candidati d</text:span><text:span text:style-name="T127">i</text:span><text:span text:style-name="T129"> </text:span><text:span text:style-name="T128">sesso</text:span><text:span text:style-name="T130"> </text:span><text:span text:style-name="T128">maschile</text:span><text:span text:style-name="T131"> <text:s/><text:tab/> <text:s text:c="4"/></text:span><text:span text:style-name="T128">nati</text:span><text:span text:style-name="T130"> </text:span><text:span text:style-name="T128">entro</text:span><text:span text:style-name="T131"> </text:span><text:span text:style-name="T128">il</text:span><text:span text:style-name="T132"> </text:span><text:span text:style-name="T128">31/12/1985);</text:span></text:p>
        </text:list-item>
      </text:list>
      <text:p text:style-name="P26"/>
      <text:list xml:id="list95017261071273" text:continue-numbering="true" text:style-name="WWNum1">
        <text:list-item>
          <text:p text:style-name="P125"><text:span text:style-name="T384">□</text:span><text:span text:style-name="T173">Di aver prestato i seguenti servizi come dipendente presso pubbliche amministrazioni</text:span><text:span text:style-name="T294"> </text:span><text:span text:style-name="T295">(specificare</text:span><text:span text:style-name="T280"> </text:span><text:span text:style-name="T295">nome</text:span><text:span text:style-name="T296"> </text:span><text:span text:style-name="T295">dell’Amministrazione,</text:span><text:span text:style-name="T299"> </text:span><text:span text:style-name="T295">data</text:span><text:span text:style-name="T284"> </text:span><text:span text:style-name="T295">inizio</text:span><text:span text:style-name="T296"> </text:span><text:span text:style-name="T295">e</text:span><text:span text:style-name="T284"> </text:span><text:span text:style-name="T295">data</text:span><text:span text:style-name="T299"> </text:span><text:span text:style-name="T295">fine</text:span><text:span text:style-name="T284"> </text:span><text:span text:style-name="T295">rapporto,</text:span><text:span text:style-name="T296"> </text:span><text:span text:style-name="T295">qualifica</text:span><text:span text:style-name="T299"> </text:span><text:span text:style-name="T295">professionale</text:span><text:span text:style-name="T284"> </text:span><text:span text:style-name="T295">e</text:span><text:span text:style-name="T296"> </text:span><text:span text:style-name="T295">categoria,</text:span><text:span text:style-name="T299"> </text:span><text:span text:style-name="T295">tipologia</text:span><text:span text:style-name="T299"> </text:span><text:span text:style-name="T295">di</text:span><text:span text:style-name="T296"> </text:span><text:span text:style-name="T295">lavoro</text:span><text:span text:style-name="T299"> </text:span><text:span text:style-name="T295">e</text:span><text:span text:style-name="T301"> </text:span><text:span text:style-name="T295">causa</text:span><text:span text:style-name="T302"> </text:span><text:span text:style-name="T295">della</text:span><text:span text:style-name="T303"> </text:span><text:span text:style-name="T295">risoluzione</text:span><text:span text:style-name="T302"> </text:span><text:span text:style-name="T295">del</text:span><text:span text:style-name="T302"> </text:span><text:span text:style-name="T295">rapporto)</text:span><text:span text:style-name="T294">:</text:span></text:p>
        </text:list-item>
      </text:list>
      <text:p text:style-name="P8"><draw:line text:anchor-type="char" draw:z-index="8" draw:style-name="gr3" draw:text-style-name="P157" svg:x1="3.7cm" svg:y1="0.399cm" svg:x2="18.919cm" svg:y2="0.399cm"><text:p/></draw:line><draw:line text:anchor-type="char" draw:z-index="9" draw:style-name="gr3" draw:text-style-name="P157" svg:x1="3.7cm" svg:y1="1.068cm" svg:x2="18.919cm" svg:y2="1.068cm"><text:p/></draw:line><draw:line text:anchor-type="char" draw:z-index="10" draw:style-name="gr3" draw:text-style-name="P157" svg:x1="3.7cm" svg:y1="1.737cm" svg:x2="18.919cm" svg:y2="1.737cm"><text:p/></draw:line><draw:line text:anchor-type="char" draw:z-index="11" draw:style-name="gr3" draw:text-style-name="P157" svg:x1="3.7cm" svg:y1="2.401cm" svg:x2="18.919cm" svg:y2="2.401cm"><text:p/></draw:line></text:p>
      <text:p text:style-name="P31"/>
      <text:p text:style-name="P31"/>
      <text:p text:style-name="P35"/>
      <text:p text:style-name="P36"/>
      <text:list xml:id="list95017462493246" text:continue-numbering="true" text:style-name="WWNum1">
        <text:list-item>
          <text:p text:style-name="P126"><text:span text:style-name="T381">□</text:span><text:span text:style-name="T26"> </text:span><text:span text:style-name="T276">Di</text:span><text:span text:style-name="T292"> </text:span><text:span text:style-name="T276">non</text:span><text:span text:style-name="T292"> </text:span><text:span text:style-name="T276">aver</text:span><text:span text:style-name="T290"> </text:span><text:span text:style-name="T276">mai</text:span><text:span text:style-name="T292"> </text:span><text:span text:style-name="T276">prestato</text:span><text:span text:style-name="T292"> </text:span><text:span text:style-name="T276">servizio</text:span><text:span text:style-name="T304"> </text:span><text:span text:style-name="T276">presso</text:span><text:span text:style-name="T305"> </text:span><text:span text:style-name="T276">pubbliche</text:span><text:span text:style-name="T304"> </text:span><text:span text:style-name="T276">amministrazioni</text:span></text:p>
        </text:list-item>
      </text:list>
      <text:p text:style-name="P66"/>
      <text:p text:style-name="P66"/>
      <text:p text:style-name="P66"/>
      <text:p text:style-name="P66"><text:soft-page-break/></text:p>
      <text:p text:style-name="P66"/>
      <text:p text:style-name="P66"/>
      <text:list xml:id="list95017687640777" text:continue-numbering="true" text:style-name="WWNum1">
        <text:list-item>
          <text:p text:style-name="P127"><text:span text:style-name="T380">□ </text:span>Di<text:span text:style-name="T386"> </text:span>essere<text:span text:style-name="T387"> </text:span>portatore<text:span text:style-name="T386"> </text:span>di<text:span text:style-name="T388"> </text:span>handicap,<text:span text:style-name="T386"> </text:span>e<text:span text:style-name="T389"> </text:span>pertanto<text:span text:style-name="T388"> </text:span>di<text:span text:style-name="T387"> </text:span>poter<text:span text:style-name="T386"> </text:span>fruire,<text:span text:style-name="T387"> </text:span>ai<text:span text:style-name="T387"> </text:span>sensi<text:span text:style-name="T388"> </text:span>dell’art.<text:span text:style-name="T389"> </text:span>20<text:span text:style-name="T386"> </text:span>della<text:span text:style-name="T386"> </text:span>Legge<text:span text:style-name="T350"> <text:s/></text:span>109/2004,<text:span text:style-name="T166"> </text:span>durante<text:span text:style-name="T161"> </text:span>le<text:span text:style-name="T161"> </text:span>prove,<text:span text:style-name="T161"> </text:span>di<text:span text:style-name="T168"> </text:span>ausili<text:span text:style-name="T161"> </text:span>e/o<text:span text:style-name="T161"> </text:span>di<text:span text:style-name="T168"> </text:span>tempi<text:span text:style-name="T161"> </text:span>aggiuntivi,<text:span text:style-name="T335"> </text:span><text:span text:style-name="T364">per</text:span><text:span text:style-name="T338"> </text:span><text:span text:style-name="T364">i</text:span><text:span text:style-name="T170"> </text:span><text:span text:style-name="T364">quali</text:span><text:span text:style-name="T165"> </text:span><text:span text:style-name="T364">allega</text:span><text:span text:style-name="T165"> </text:span><text:span text:style-name="T364">specifica</text:span><text:span text:style-name="T170"> </text:span><text:span text:style-name="T364">richiesta</text:span><text:span text:style-name="T160"> </text:span><text:span text:style-name="T366">(allegato n.</text:span><text:span text:style-name="T390"> </text:span><text:span text:style-name="T366">3);</text:span><text:span text:style-name="T390"> </text:span>a<text:span text:style-name="T347"> </text:span>tal<text:span text:style-name="T347"> </text:span>fine<text:span text:style-name="T348"> </text:span>allega<text:span text:style-name="T347"> </text:span>anche<text:span text:style-name="T347"> </text:span>la<text:span text:style-name="T347"> </text:span>certificazione<text:span text:style-name="T347"> </text:span>rilasciata<text:span text:style-name="T349"> </text:span>dalla<text:span text:style-name="T347"> </text:span>struttura<text:span text:style-name="T349"> </text:span>sanitaria<text:span text:style-name="T347"> </text:span>pubblica<text:span text:style-name="T347"> </text:span>attestante<text:span text:style-name="T347"> </text:span>gli<text:span text:style-name="T350"> </text:span>elementi<text:span text:style-name="T332"> </text:span>essenziali<text:span text:style-name="T328"> </text:span>in<text:span text:style-name="T345"> </text:span>ordine<text:span text:style-name="T328"> </text:span>al<text:span text:style-name="T328"> </text:span>diritto<text:span text:style-name="T332"> </text:span>di<text:span text:style-name="T328"> </text:span>avvalersi<text:span text:style-name="T332"> </text:span>dei<text:span text:style-name="T325"> </text:span>predetti<text:span text:style-name="T325"> </text:span>benefici;</text:p>
        </text:list-item>
      </text:list>
      <text:p text:style-name="P21"/>
      <text:list xml:id="list95016757399365" text:continue-numbering="true" text:style-name="WWNum1">
        <text:list-item>
          <text:p text:style-name="P128"><text:span text:style-name="T381">□ </text:span><text:span text:style-name="T173">Di accettare, senza riserve, le condizioni previste dal bando di concorso e, se vincitore della prova</text:span><text:span text:style-name="T230"> </text:span><text:span text:style-name="T173">pubblica, di accettare le norme vigenti in codesto Ente, nonché quelle successive che l’Amministrazione</text:span><text:span text:style-name="T202"> </text:span><text:span text:style-name="T172">intendesse</text:span><text:span text:style-name="T241"> </text:span><text:span text:style-name="T172">adottare.</text:span></text:p>
        </text:list-item>
        <text:list-item>
          <text:p text:style-name="P129"><text:span text:style-name="T381">□</text:span><text:span text:style-name="T22"> </text:span><text:span text:style-name="T186">Che</text:span><text:span text:style-name="T183"> </text:span><text:span text:style-name="T173">i</text:span><text:span text:style-name="T242"> </text:span><text:span text:style-name="T173">documenti</text:span><text:span text:style-name="T183"> </text:span><text:span text:style-name="T173">allegati</text:span><text:span text:style-name="T242"> </text:span><text:span text:style-name="T173">alla</text:span><text:span text:style-name="T242"> </text:span><text:span text:style-name="T173">presente</text:span><text:span text:style-name="T232"> </text:span><text:span text:style-name="T173">domanda</text:span><text:span text:style-name="T232"> </text:span><text:span text:style-name="T173">sono</text:span><text:span text:style-name="T232"> </text:span><text:span text:style-name="T173">conformi</text:span><text:span text:style-name="T242"> </text:span><text:span text:style-name="T173">agli</text:span><text:span text:style-name="T242"> </text:span><text:span text:style-name="T173">originali</text:span><text:span text:style-name="T183"> </text:span><text:span text:style-name="T173">ai</text:span><text:span text:style-name="T242"> </text:span><text:span text:style-name="T173">sensi</text:span><text:span text:style-name="T225"> </text:span><text:span text:style-name="T173">dell’art.</text:span><text:span text:style-name="T242"> </text:span><text:span text:style-name="T173">47</text:span><text:span text:style-name="T183"> <text:s/></text:span><text:span text:style-name="T173">del <text:s text:c="2"/><text:tab/></text:span><text:span text:style-name="T257">D.P.R.</text:span><text:span text:style-name="T264"> </text:span><text:span text:style-name="T257">n.</text:span><text:span text:style-name="T264"> </text:span><text:span text:style-name="T257">445/2000 </text:span></text:p>
        </text:list-item>
      </text:list>
      <text:p text:style-name="P70"/>
      <text:list xml:id="list95017754438787" text:continue-numbering="true" text:style-name="WWNum1">
        <text:list-item>
          <text:p text:style-name="P130"><text:span text:style-name="T381">□ </text:span><text:span text:style-name="T173">Di autorizzare, l’utilizzo dei dati personali contenuti nella domanda di concorso esclusivamente <text:s/></text:span><text:span text:style-name="T175">ai fini</text:span></text:p>
        </text:list-item>
      </text:list>
      <text:p text:style-name="P68"><text:span text:style-name="T173"><text:s text:c="8"/></text:span><text:span text:style-name="T175">d</text:span><text:span text:style-name="T176">ella</text:span><text:span text:style-name="T243"> </text:span><text:span text:style-name="T176">procedura</text:span><text:span text:style-name="T243"> </text:span><text:span text:style-name="T176">e</text:span><text:span text:style-name="T243"> </text:span><text:span text:style-name="T176">in</text:span><text:span text:style-name="T243"> </text:span><text:span text:style-name="T176">caso</text:span><text:span text:style-name="T244"> </text:span><text:span text:style-name="T176">di</text:span><text:span text:style-name="T243"> </text:span><text:span text:style-name="T176">assunzione</text:span><text:span text:style-name="T243"> </text:span><text:span text:style-name="T176">ai</text:span><text:span text:style-name="T243"> </text:span><text:span text:style-name="T176">fini</text:span><text:span text:style-name="T243"> </text:span><text:span text:style-name="T176">della</text:span><text:span text:style-name="T243"> </text:span><text:span text:style-name="T176">costituzione</text:span><text:span text:style-name="T235"> </text:span><text:span text:style-name="T176">del</text:span><text:span text:style-name="T243"> </text:span><text:span text:style-name="T176">rapporto</text:span><text:span text:style-name="T245"> </text:span><text:span text:style-name="T176">di</text:span><text:span text:style-name="T243"> </text:span><text:span text:style-name="T176">lavoro</text:span></text:p>
      <text:list xml:id="list95018370298227" text:continue-numbering="true" text:style-name="WWNum1">
        <text:list-item>
          <text:p text:style-name="P131"><text:span text:style-name="T381">□</text:span><text:span text:style-name="T19"> <text:s/></text:span><text:span text:style-name="T172">Di autorizzare la pubblicazione del proprio nominativo sul sito istituzionale dell’Ente per le</text:span><text:span text:style-name="T201"> </text:span><text:span text:style-name="T172">procedure</text:span><text:span text:style-name="T224"> </text:span><text:span text:style-name="T172">inerenti</text:span><text:span text:style-name="T224"> </text:span><text:span text:style-name="T172">il</text:span><text:span text:style-name="T224"> </text:span><text:span text:style-name="T172">presente</text:span><text:span text:style-name="T180"> </text:span><text:span text:style-name="T172">concorso;</text:span></text:p>
        </text:list-item>
        <text:list-item>
          <text:p text:style-name="P132"><text:span text:style-name="T381">□</text:span><text:span text:style-name="T11"> </text:span><text:span text:style-name="T95">(barrare solo qualora la domanda sia inoltrata </text:span><text:span text:style-name="T82">via P.E.C. priva di sottoscrizione) </text:span><text:span text:style-name="T172">che la</text:span><text:span text:style-name="T201"> </text:span><text:span text:style-name="T176">presente</text:span><text:span text:style-name="T199"> </text:span><text:span text:style-name="T176">domanda</text:span><text:span text:style-name="T193"> </text:span><text:span text:style-name="T176">è</text:span><text:span text:style-name="T193"> </text:span><text:span text:style-name="T176">inoltrata</text:span><text:span text:style-name="T190"> </text:span><text:span text:style-name="T176">attraverso</text:span><text:span text:style-name="T193"> </text:span><text:span text:style-name="T176">una</text:span><text:span text:style-name="T193"> </text:span><text:span text:style-name="T176">utenza</text:span><text:span text:style-name="T190"> </text:span><text:span text:style-name="T176">personale</text:span><text:span text:style-name="T193"> </text:span><text:span text:style-name="T176">di</text:span><text:span text:style-name="T193"> </text:span><text:span text:style-name="T176">posta</text:span><text:span text:style-name="T193"> </text:span><text:span text:style-name="T176">elettronica</text:span><text:span text:style-name="T193"> </text:span><text:span text:style-name="T176">certificata</text:span><text:span text:style-name="T193"> </text:span><text:span text:style-name="T176">per</text:span><text:span text:style-name="T193"> </text:span><text:span text:style-name="T176">cui</text:span><text:span text:style-name="T190"> </text:span><text:span text:style-name="T176">l’autore</text:span><text:span text:style-name="T234"> </text:span><text:span text:style-name="T176">è</text:span><text:span text:style-name="T236"> </text:span><text:span text:style-name="T176">identificato</text:span><text:span text:style-name="T243"> </text:span><text:span text:style-name="T176">dal</text:span><text:span text:style-name="T243"> </text:span><text:span text:style-name="T176">sistema</text:span><text:span text:style-name="T236"> </text:span><text:span text:style-name="T176">informatico</text:span><text:span text:style-name="T243"> </text:span><text:span text:style-name="T176">attraverso</text:span><text:span text:style-name="T222"> </text:span><text:span text:style-name="T176">le</text:span><text:span text:style-name="T243"> </text:span><text:span text:style-name="T176">proprie</text:span><text:span text:style-name="T245"> </text:span><text:span text:style-name="T176">credenziali</text:span><text:span text:style-name="T245"> </text:span><text:span text:style-name="T176">di</text:span><text:span text:style-name="T243"> </text:span><text:span text:style-name="T176">accesso.</text:span></text:p>
        </text:list-item>
      </text:list>
      <text:p text:style-name="P29"/>
      <text:p text:style-name="P37">ALLEGA:</text:p>
      <text:list xml:id="list3777572579" text:style-name="WWNum3">
        <text:list-header>
          <text:p text:style-name="P133"><text:span text:style-name="T381">□</text:span><text:span text:style-name="T312">Fotocopia</text:span><text:span text:style-name="T313"> </text:span><text:span text:style-name="T312">non</text:span><text:span text:style-name="T314"> </text:span><text:span text:style-name="T312">autenticata</text:span><text:span text:style-name="T314"> </text:span><text:span text:style-name="T312">di</text:span><text:span text:style-name="T315"> </text:span><text:span text:style-name="T312">un</text:span><text:span text:style-name="T316"> </text:span><text:span text:style-name="T312">documento</text:span><text:span text:style-name="T314"> </text:span><text:span text:style-name="T312">d’identità</text:span><text:span text:style-name="T314"> </text:span><text:span text:style-name="T312">in</text:span><text:span text:style-name="T314"> </text:span><text:span text:style-name="T312">corso</text:span><text:span text:style-name="T317"> </text:span><text:span text:style-name="T312">di</text:span><text:span text:style-name="T318"> </text:span><text:span text:style-name="T312">validità</text:span><text:span text:style-name="T314"> </text:span><text:span text:style-name="T312">;</text:span></text:p>
          <text:p text:style-name="P134"><text:span text:style-name="T380">□</text:span>Ricevuta<text:span text:style-name="T370"> </text:span>comprovante<text:span text:style-name="T370"> </text:span>il<text:span text:style-name="T361"> </text:span>versamento<text:span text:style-name="T370"> </text:span>della<text:span text:style-name="T370"> </text:span>tassa<text:span text:style-name="T260"> </text:span>di<text:span text:style-name="T368"> </text:span>concorso<text:span text:style-name="T370"> </text:span>di<text:span text:style-name="T368"> </text:span>€<text:span text:style-name="T361"> </text:span>10,33;</text:p>
          <text:p text:style-name="P135"><text:span text:style-name="T380">□</text:span>Curriculum<text:span text:style-name="T260"> </text:span>vitae<text:span text:style-name="T260"> </text:span>indicante<text:span text:style-name="T368"> </text:span>le<text:span text:style-name="T260"> </text:span>principali<text:span text:style-name="T361"> </text:span>esperienze<text:span text:style-name="T260"> </text:span>formative<text:span text:style-name="T368"> </text:span>e<text:span text:style-name="T260"> </text:span>professionali,<text:span text:style-name="T361"> </text:span><text:span text:style-name="T363">datato</text:span><text:span text:style-name="T371"> </text:span><text:span text:style-name="T363">e</text:span><text:span text:style-name="T262"> </text:span><text:span text:style-name="T363">sottoscritto</text:span>;</text:p>
          <text:p text:style-name="P136"/>
          <text:p text:style-name="P137"><text:span text:style-name="T385">□</text:span><text:span text:style-name="T3"> <text:s text:c="170"/><text:tab/> </text:span></text:p>
          <text:p text:style-name="P138"/>
          <text:p text:style-name="P137"><text:span text:style-name="T385">□</text:span><text:span text:style-name="T3"> <text:s text:c="175"/></text:span></text:p>
        </text:list-header>
      </text:list>
      <text:p text:style-name="P7"/>
      <text:p text:style-name="P7"/>
      <text:p text:style-name="P30"/>
      <text:p text:style-name="P40"><text:span text:style-name="T153"><text:s text:c="4"/>DATA</text:span><text:span text:style-name="T4"><text:tab/></text:span><text:span text:style-name="T5"><text:tab/> <text:s text:c="15"/></text:span><text:span text:style-name="T152">FIRMA</text:span><text:span text:style-name="T157"> </text:span><text:span text:style-name="T152">DEL</text:span><text:span text:style-name="T154"> </text:span><text:span text:style-name="T152">CANDIDATO</text:span><text:span text:style-name="T155"> </text:span></text:p>
      <text:p text:style-name="P40"><text:span text:style-name="T156"><text:s text:c="111"/></text:span><text:span text:style-name="T252">(leggibile</text:span><text:span text:style-name="T255"> </text:span><text:span text:style-name="T252">e</text:span><text:span text:style-name="T255"> </text:span><text:span text:style-name="T252">per</text:span><text:span text:style-name="T255"> </text:span><text:span text:style-name="T252">esteso)</text:span></text:p>
      <text:p text:style-name="P1"/>
      <text:p text:style-name="P27"><draw:line text:anchor-type="char" draw:z-index="12" draw:style-name="gr3" draw:text-style-name="P157" svg:x1="11.417cm" svg:y1="0.618cm" svg:x2="17.337cm" svg:y2="0.618cm"><text:p/></draw:line></text:p>
      <text:p text:style-name="P50"><text:span text:style-name="T351"><text:tab/><text:tab/><text:tab/><text:tab/><text:tab/><text:tab/><text:tab/> <text:s text:c="24"/>(la</text:span><text:span text:style-name="T354"> </text:span><text:span text:style-name="T351">firma</text:span><text:span text:style-name="T355"> </text:span><text:span text:style-name="T351">non</text:span><text:span text:style-name="T356"> </text:span><text:span text:style-name="T351">deve</text:span><text:span text:style-name="T356"> </text:span><text:span text:style-name="T351">essere</text:span><text:span text:style-name="T355"> </text:span><text:span text:style-name="T351">autenticata)</text:span></text:p>
      <text:section text:style-name="Sect1" text:name="Sezione1">
        <text:p text:style-name="P155">Allegato 2 – Curriculum Vitae</text:p>
        <text:p text:style-name="P9"/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73"><text:span text:style-name="T392">CONCORSO</text:span><text:span text:style-name="T393"> </text:span><text:span text:style-name="T392">PUBBLICO</text:span><text:span text:style-name="T394"> </text:span><text:span text:style-name="T392">PER</text:span><text:span text:style-name="T395"> </text:span><text:span text:style-name="T392">ESAMI</text:span><text:span text:style-name="T393"> </text:span><text:span text:style-name="T392">PER</text:span><text:span text:style-name="T395"> </text:span><text:span text:style-name="T392">LA</text:span><text:span text:style-name="T395"> </text:span><text:span text:style-name="T392">COPERTURA</text:span><text:span text:style-name="T395"> </text:span><text:span text:style-name="T392">DI</text:span><text:span text:style-name="T396"> </text:span><text:span text:style-name="T392">UN</text:span><text:span text:style-name="T393"> </text:span><text:span text:style-name="T392">POSTO</text:span></text:p>
            <text:p text:style-name="P74"><text:span text:style-name="T392">DI COLLABORATORE PROFESSIONALE CONDUCENTE – AUTISTA SCUOLABUS</text:span><text:span text:style-name="T397"> </text:span><text:span text:style-name="T392">CATEGORIA</text:span><text:span text:style-name="T393"> </text:span><text:span text:style-name="T392">B-</text:span><text:span text:style-name="T398"> </text:span><text:span text:style-name="T392">POSIZIONE</text:span><text:span text:style-name="T398"> </text:span><text:span text:style-name="T392">ACCESSO B3</text:span></text:p>
            <text:p text:style-name="P48"/>
            <text:p text:style-name="P75"><text:span text:style-name="T399">CURRICULUM</text:span><text:span text:style-name="T400"> </text:span><text:span text:style-name="T399">VITA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76"><text:span text:style-name="T133">Informazioni</text:span><text:span text:style-name="T134"> </text:span><text:span text:style-name="T133">perso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43"><text:span text:style-name="T257">Nome</text:span><text:span text:style-name="T369"> </text:span><text:span text:style-name="T257">/</text:span><text:span text:style-name="T369"> </text:span><text:span text:style-name="T257">Cognome</text:span></text:p>
          </table:table-cell>
          <table:table-cell table:style-name="Tabella1.A1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43"><text:span text:style-name="T257">Luogo</text:span><text:span text:style-name="T376"> </text:span><text:span text:style-name="T257">e</text:span><text:span text:style-name="T376"> </text:span><text:span text:style-name="T257">data</text:span><text:span text:style-name="T376"> </text:span><text:span text:style-name="T257">di</text:span><text:span text:style-name="T374"> </text:span><text:span text:style-name="T257">nascita</text:span></text:p>
          </table:table-cell>
          <table:table-cell table:style-name="Tabella1.A1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43"><text:span text:style-name="T257">Codice</text:span><text:span text:style-name="T376"> </text:span><text:span text:style-name="T257">Fiscale</text:span></text:p>
          </table:table-cell>
          <table:table-cell table:style-name="Tabella1.A1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44">Residenza</text:p>
          </table:table-cell>
          <table:table-cell table:style-name="Tabella1.A1" office:value-type="string">
            <text:p text:style-name="P144">Via:</text:p>
          </table:table-cell>
          <table:table-cell table:style-name="Tabella1.A1" office:value-type="string">
            <text:p text:style-name="P144">Citta:</text:p>
          </table:table-cell>
          <table:table-cell table:style-name="Tabella1.A1" office:value-type="string">
            <text:p text:style-name="P152">Prov.:</text:p>
          </table:table-cell>
          <table:table-cell table:style-name="Tabella1.A1" office:value-type="string">
            <text:p text:style-name="P152">Cap:</text:p>
          </table:table-cell>
        </table:table-row>
        <table:table-row table:style-name="Tabella1.3">
          <table:table-cell table:style-name="Tabella1.A1" office:value-type="string">
            <text:p text:style-name="P144">Domicilio</text:p>
          </table:table-cell>
          <table:table-cell table:style-name="Tabella1.A1" office:value-type="string">
            <text:p text:style-name="P144">Via:</text:p>
          </table:table-cell>
          <table:table-cell table:style-name="Tabella1.A1" office:value-type="string">
            <text:p text:style-name="P144">Citta:</text:p>
          </table:table-cell>
          <table:table-cell table:style-name="Tabella1.A1" office:value-type="string">
            <text:p text:style-name="P152">Prov.:</text:p>
          </table:table-cell>
          <table:table-cell table:style-name="Tabella1.A1" office:value-type="string">
            <text:p text:style-name="P152">Cap:</text:p>
          </table:table-cell>
        </table:table-row>
        <table:table-row table:style-name="Tabella1.3">
          <table:table-cell table:style-name="Tabella1.A1" office:value-type="string">
            <text:p text:style-name="P144">Telefono</text:p>
          </table:table-cell>
          <table:table-cell table:style-name="Tabella1.A1" office:value-type="string">
            <text:p text:style-name="P144">Cellulare:</text:p>
          </table:table-cell>
          <table:table-cell table:style-name="Tabella1.A1" office:value-type="string">
            <text:p text:style-name="P144">Fisso:</text:p>
          </table:table-cell>
          <table:table-cell table:style-name="Tabella1.A1" table:number-columns-spanned="2" office:value-type="string">
            <text:p text:style-name="P147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143"><text:span text:style-name="T257">E-mail</text:span><text:span text:style-name="T414"> </text:span><text:span text:style-name="T257">/</text:span><text:span text:style-name="T376"> </text:span><text:span text:style-name="T257">P.E.C.</text:span></text:p>
          </table:table-cell>
          <table:table-cell table:style-name="Tabella1.A1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77">Istruzione</text:p>
          </table:table-cell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office:value-type="string">
            <text:p text:style-name="P78"><text:span text:style-name="T40">Titolo</text:span><text:span text:style-name="T61"> </text:span><text:span text:style-name="T40">di</text:span><text:span text:style-name="T61"> </text:span><text:span text:style-name="T40">studio</text:span><text:span text:style-name="T61"> </text:span><text:span text:style-name="T40">richiesto</text:span><text:span text:style-name="T61"> </text:span><text:span text:style-name="T40">dal</text:span><text:span text:style-name="T43"> </text:span><text:span text:style-name="T40">bando</text:span><text:span text:style-name="T62"> </text:span><text:span text:style-name="T41">di</text:span><text:span text:style-name="T63"> </text:span><text:span text:style-name="T41">selezione</text:span></text:p>
          </table:table-cell>
          <table:table-cell table:style-name="Tabella1.A1" table:number-columns-spanned="4" office:value-type="string">
            <text:p text:style-name="Table_20_Paragraph"><text:span text:style-name="T40">Indicare</text:span><text:span text:style-name="T64"> </text:span><text:span text:style-name="T40">dettagliatamente</text:span><text:span text:style-name="T48"> </text:span><text:span text:style-name="T40">la</text:span><text:span text:style-name="T48"> </text:span><text:span text:style-name="T40">tipologia</text:span><text:span text:style-name="T48"> </text:span><text:span text:style-name="T40">del</text:span><text:span text:style-name="T48"> </text:span><text:span text:style-name="T40">titolo</text:span><text:span text:style-name="T64"> </text:span><text:span text:style-name="T40">di</text:span><text:span text:style-name="T48"> </text:span><text:span text:style-name="T40">studio</text:span><text:span text:style-name="T48"> </text:span><text:span text:style-name="T40">richiesto</text:span><text:span text:style-name="T48"> </text:span><text:span text:style-name="T40">per</text:span><text:span text:style-name="T48"> </text:span><text:span text:style-name="T40">l’ammissione</text:span><text:span text:style-name="T64"> </text:span><text:span text:style-name="T40">alla</text:span><text:span text:style-name="T48"> </text:span><text:span text:style-name="T40">procedura</text:span><text:span text:style-name="T62"> </text:span><text:span text:style-name="T41">specificando</text:span><text:span text:style-name="T66"> </text:span><text:span text:style-name="T41">la</text:span><text:span text:style-name="T66"> </text:span><text:span text:style-name="T68">votazione</text:span><text:span text:style-name="T67"> </text:span><text:span text:style-name="T68">conseguita</text:span></text:p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1" office:value-type="string">
            <text:p text:style-name="Table_20_Paragraph"><text:span text:style-name="T38">Altri</text:span><text:span text:style-name="T70"> </text:span><text:span text:style-name="T38">titoli</text:span><text:span text:style-name="T60"> </text:span><text:span text:style-name="T38">di</text:span><text:span text:style-name="T57"> </text:span><text:span text:style-name="T38">studio</text:span></text:p>
          </table:table-cell>
          <table:table-cell table:style-name="Tabella1.A1" table:number-columns-spanned="4" office:value-type="string">
            <text:p text:style-name="Table_20_Paragraph"><text:span text:style-name="T38">Indicare</text:span><text:span text:style-name="T57"> </text:span><text:span text:style-name="T38">dettagliatamente</text:span><text:span text:style-name="T45"> </text:span><text:span text:style-name="T38">gli</text:span><text:span text:style-name="T57"> </text:span><text:span text:style-name="T38">eventuali</text:span><text:span text:style-name="T57"> </text:span><text:span text:style-name="T38">ulteriori</text:span><text:span text:style-name="T57"> </text:span><text:span text:style-name="T38">titoli</text:span><text:span text:style-name="T57"> </text:span><text:span text:style-name="T38">di</text:span><text:span text:style-name="T65"> </text:span><text:span text:style-name="T38">studio</text:span><text:span text:style-name="T65"> </text:span><text:span text:style-name="T38">posseduti</text:span><text:span text:style-name="T71"> </text:span><text:span text:style-name="T38">(</text:span><text:span text:style-name="T45"> </text:span><text:span text:style-name="T38">Laurea</text:span><text:span text:style-name="T45"> </text:span><text:span text:style-name="T38">Master</text:span><text:span text:style-name="T45"> </text:span><text:span text:style-name="T38">di</text:span><text:span text:style-name="T57"> </text:span><text:span text:style-name="T38">primo</text:span><text:span text:style-name="T65"> </text:span><text:span text:style-name="T38">e</text:span><text:span text:style-name="T45"> </text:span><text:span text:style-name="T38">o</text:span><text:span text:style-name="T65"> </text:span><text:span text:style-name="T38">di</text:span><text:span text:style-name="T72"> </text:span><text:span text:style-name="T41">secondo</text:span><text:span text:style-name="T73"> </text:span><text:span text:style-name="T41">livello)</text:span></text:p>
            <text:p text:style-name="P51"/>
            <text:p text:style-name="P79"><text:span text:style-name="T38">e</text:span><text:span text:style-name="T57"> </text:span><text:span text:style-name="T38">la</text:span><text:span text:style-name="T57"> </text:span><text:span text:style-name="T69">votazione</text:span><text:span text:style-name="T58"> </text:span><text:span text:style-name="T69">conseguita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76"><text:span text:style-name="T133">Esperienze</text:span><text:span text:style-name="T135"> </text:span><text:span text:style-name="T133">professionali</text:span><text:span text:style-name="T136"> </text:span><text:span text:style-name="T133">matur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1-Dal</text:span><text:span text:style-name="T74"> </text:span><text:span text:style-name="T38">gg/mm/aaaa</text:span><text:span text:style-name="T46"> </text:span><text:span text:style-name="T38">al</text:span><text:span text:style-name="T45"> </text:span><text:span text:style-name="T38">gg/mm/aaa</text:span></text:p>
          </table:table-cell>
          <table:table-cell table:style-name="Tabella1.A1" table:number-columns-spanned="4" office:value-type="string">
            <text:p text:style-name="Table_20_Paragraph"><text:span text:style-name="T38">Iniziare</text:span><text:span text:style-name="T57"> </text:span><text:span text:style-name="T38">con</text:span><text:span text:style-name="T45"> </text:span><text:span text:style-name="T38">le</text:span><text:span text:style-name="T57"> </text:span><text:span text:style-name="T38">informazioni</text:span><text:span text:style-name="T57"> </text:span><text:span text:style-name="T38">più</text:span><text:span text:style-name="T57"> </text:span><text:span text:style-name="T38">recenti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Datore</text:span><text:span text:style-name="T42"> </text:span><text:span text:style-name="T38">di</text:span><text:span text:style-name="T59"> </text:span><text:span text:style-name="T38">lavoro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Profilo/Ruolo/Posizione</text:span><text:span text:style-name="T71"> </text:span><text:span text:style-name="T38">ricoperti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Principali</text:span><text:span text:style-name="T57"> </text:span><text:span text:style-name="T38">attività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72">Settore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2-Dal</text:span><text:span text:style-name="T74"> </text:span><text:span text:style-name="T38">gg/mm/aaaa</text:span><text:span text:style-name="T46"> </text:span><text:span text:style-name="T38">al</text:span><text:span text:style-name="T45"> </text:span><text:span text:style-name="T38">gg/mm/aaa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Datore</text:span><text:span text:style-name="T42"> </text:span><text:span text:style-name="T38">di</text:span><text:span text:style-name="T59"> </text:span><text:span text:style-name="T38">lavoro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Profilo/Ruolo/Posizione</text:span><text:span text:style-name="T71"> </text:span><text:span text:style-name="T38">ricoperti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Principali</text:span><text:span text:style-name="T57"> </text:span><text:span text:style-name="T38">attività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2">Settore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76"><text:span text:style-name="T133">Esperienze</text:span><text:span text:style-name="T137"> </text:span><text:span text:style-name="T133">professionali</text:span><text:span text:style-name="T138"> </text:span><text:span text:style-name="T133">maturate</text:span><text:span text:style-name="T137"> </text:span><text:span text:style-name="T133">in</text:span><text:span text:style-name="T139"> </text:span><text:span text:style-name="T133">ruoli</text:span><text:span text:style-name="T140"> </text:span><text:span text:style-name="T133">diversi</text:span><text:span text:style-name="T138"> </text:span><text:span text:style-name="T133">ed</text:span><text:span text:style-name="T139"> </text:span><text:span text:style-name="T133">Incarichi</text:span><text:span text:style-name="T137"> </text:span><text:span text:style-name="T133">speci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Table_20_Paragraph"><text:span text:style-name="T38">1-Dal</text:span><text:span text:style-name="T74"> </text:span><text:span text:style-name="T38">gg/mm/aaaa</text:span><text:span text:style-name="T46"> </text:span><text:span text:style-name="T38">al</text:span><text:span text:style-name="T45"> </text:span><text:span text:style-name="T38">gg/mm/aaa</text:span></text:p>
          </table:table-cell>
          <table:table-cell table:style-name="Tabella1.A1" table:number-columns-spanned="4" office:value-type="string">
            <text:p text:style-name="Table_20_Paragraph"><text:span text:style-name="T38">Iniziare</text:span><text:span text:style-name="T57"> </text:span><text:span text:style-name="T38">con</text:span><text:span text:style-name="T45"> </text:span><text:span text:style-name="T38">le</text:span><text:span text:style-name="T57"> </text:span><text:span text:style-name="T38">informazioni</text:span><text:span text:style-name="T57"> </text:span><text:span text:style-name="T38">più</text:span><text:span text:style-name="T57"> </text:span><text:span text:style-name="T38">recenti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Datore</text:span><text:span text:style-name="T42"> </text:span><text:span text:style-name="T38">di</text:span><text:span text:style-name="T59"> </text:span><text:span text:style-name="T38">lavoro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Profilo/Ruolo/Posizione</text:span><text:span text:style-name="T71"> </text:span><text:span text:style-name="T38">ricoperti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Principali</text:span><text:span text:style-name="T57"> </text:span><text:span text:style-name="T38">attività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2">Settore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2-Dal</text:span><text:span text:style-name="T74"> </text:span><text:span text:style-name="T38">gg/mm/aaaa</text:span><text:span text:style-name="T46"> </text:span><text:span text:style-name="T38">al</text:span><text:span text:style-name="T45"> </text:span><text:span text:style-name="T38">gg/mm/aaa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Datore</text:span><text:span text:style-name="T42"> </text:span><text:span text:style-name="T38">di</text:span><text:span text:style-name="T59"> </text:span><text:span text:style-name="T38">lavoro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38">Profilo/Ruolo/Posizione</text:span><text:span text:style-name="T71"> </text:span><text:span text:style-name="T38">ricoperti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Table_20_Paragraph"><text:span text:style-name="T38">Principali</text:span><text:span text:style-name="T57"> </text:span><text:span text:style-name="T38">attività</text:span>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2">Settore</text:p>
          </table:table-cell>
          <table:table-cell table:style-name="Tabella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76"><text:span text:style-name="T133">Capacità</text:span><text:span text:style-name="T141"> </text:span><text:span text:style-name="T133">e</text:span><text:span text:style-name="T136"> </text:span><text:span text:style-name="T133">competenze</text:span><text:span text:style-name="T136"> </text:span><text:span text:style-name="T133">perso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80"><text:span text:style-name="T38">Lingue</text:span><text:span text:style-name="T45"> </text:span><text:span text:style-name="T38">straniere</text:span></text:p>
          </table:table-cell>
          <table:table-cell table:style-name="Tabella1.A1" table:number-columns-spanned="4" office:value-type="string">
            <text:p text:style-name="Table_20_Paragraph"><text:span text:style-name="T38">Lingue</text:span><text:span text:style-name="T46"> </text:span><text:span text:style-name="T38">conosciute:</text:span></text:p>
          </table:table-cell>
          <table:covered-table-cell/>
          <table:covered-table-cell/>
          <table:covered-table-cell/>
        </table:table-row>
        <table:table-row table:style-name="Tabella1.11">
          <table:covered-table-cell/>
          <table:table-cell table:style-name="Tabella1.A1" table:number-columns-spanned="4" office:value-type="string">
            <text:p text:style-name="Table_20_Paragraph"><text:span text:style-name="T38">Specificare</text:span><text:span text:style-name="T57"> </text:span><text:span text:style-name="T38">per</text:span><text:span text:style-name="T45"> </text:span><text:span text:style-name="T38">ciascuna</text:span><text:span text:style-name="T45"> </text:span><text:span text:style-name="T38">di</text:span><text:span text:style-name="T42"> </text:span><text:span text:style-name="T38">esse:</text:span></text:p>
            <text:p text:style-name="P153"><text:span text:style-name="T38">il</text:span><text:span text:style-name="T47"> </text:span><text:span text:style-name="T38">grado</text:span><text:span text:style-name="T49"> </text:span><text:span text:style-name="T38">di</text:span><text:span text:style-name="T47"> </text:span><text:span text:style-name="T38">conoscenza</text:span><text:span text:style-name="T75"> </text:span><text:span text:style-name="T38">della</text:span><text:span text:style-name="T54"> </text:span><text:span text:style-name="T38">lingua</text:span><text:span text:style-name="T49"> </text:span><text:span text:style-name="T38">parlata</text:span><text:span text:style-name="T75"> </text:span><text:span text:style-name="T38">(SUFFICIENTE,</text:span><text:span text:style-name="T49"> </text:span><text:span text:style-name="T38">BUONO,</text:span><text:span text:style-name="T75"> </text:span><text:span text:style-name="T38">OTTIMO,</text:span><text:span text:style-name="T49"> </text:span><text:span text:style-name="T38">MADRELIGUA);</text:span><text:span text:style-name="T72"> </text:span></text:p>
            <text:p text:style-name="P153"><text:span text:style-name="T38">il</text:span><text:span text:style-name="T45"> </text:span><text:span text:style-name="T38">grado</text:span><text:span text:style-name="T47"> </text:span><text:span text:style-name="T38">di</text:span><text:span text:style-name="T46"> </text:span><text:span text:style-name="T38">conoscenza</text:span><text:span text:style-name="T65"> </text:span><text:span text:style-name="T38">della</text:span><text:span text:style-name="T49"> </text:span><text:span text:style-name="T38">lingua</text:span><text:span text:style-name="T47"> </text:span><text:span text:style-name="T38">scritta</text:span><text:span text:style-name="T65"> </text:span><text:span text:style-name="T38">(SUFFICIENTE,</text:span><text:span text:style-name="T49"> </text:span><text:span text:style-name="T38">BUONO,</text:span><text:span text:style-name="T65"> </text:span><text:span text:style-name="T38">OTTIMO,</text:span><text:span text:style-name="T47"> </text:span><text:span text:style-name="T38">MADRELINGUA)</text:span></text:p>
          </table:table-cell>
          <table:covered-table-cell/>
          <table:covered-table-cell/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150"><text:span text:style-name="T38">Capacità</text:span><text:span text:style-name="T75"> </text:span><text:span text:style-name="T38">e</text:span><text:span text:style-name="T75"> </text:span><text:span text:style-name="T38">competenze</text:span><text:span text:style-name="T76"> </text:span><text:span text:style-name="T41">informatiche</text:span></text:p>
          </table:table-cell>
          <table:table-cell table:style-name="Tabella2.A1" office:value-type="string">
            <text:p text:style-name="Table_20_Paragraph"><text:span text:style-name="T38">Descrivere</text:span><text:span text:style-name="T46"> </text:span><text:span text:style-name="T38">tali</text:span><text:span text:style-name="T46"> </text:span><text:span text:style-name="T38">competenze.</text:span></text:p>
          </table:table-cell>
        </table:table-row>
        <table:table-row table:style-name="Tabella2.2">
          <table:table-cell table:style-name="Tabella2.A1" office:value-type="string">
            <text:p text:style-name="Table_20_Paragraph"><text:span text:style-name="T38">Attività</text:span><text:span text:style-name="T65"> </text:span><text:span text:style-name="T38">formativa</text:span><text:span text:style-name="T65"> </text:span><text:span text:style-name="T38">effettuata</text:span></text:p>
          </table:table-cell>
          <table:table-cell table:style-name="Tabella2.A1" office:value-type="string">
            <text:p text:style-name="P72">Descrizione</text:p>
          </table:table-cell>
        </table:table-row>
        <table:table-row table:style-name="Tabella2.1">
          <table:table-cell table:style-name="Tabella2.A1" office:value-type="string">
            <text:p text:style-name="P151"><text:span text:style-name="T41">Altri elementi di </text:span><text:span text:style-name="T38">valutazioni</text:span><text:span text:style-name="T76"> </text:span><text:span text:style-name="T40">curriculari</text:span><text:span text:style-name="T77"> </text:span><text:span text:style-name="T40">effettuate</text:span></text:p>
          </table:table-cell>
          <table:table-cell table:style-name="Tabella2.A1" office:value-type="string">
            <text:p text:style-name="P72">Descrizione</text:p>
          </table:table-cell>
        </table:table-row>
        <table:table-row table:style-name="Tabella2.4">
          <table:table-cell table:style-name="Tabella2.A1" table:number-columns-spanned="2" office:value-type="string">
            <text:p text:style-name="P149"><text:span text:style-name="T133">Documentazione</text:span><text:span text:style-name="T137"> </text:span><text:span text:style-name="T133">allegata</text:span><text:span text:style-name="T140"> </text:span><text:span text:style-name="T133">al C.V.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Table_20_Paragraph"><text:span text:style-name="T38">Allegato</text:span><text:span text:style-name="T59"> </text:span><text:span text:style-name="T38">n.</text:span></text:p>
          </table:table-cell>
          <table:table-cell table:style-name="Tabella2.A1" office:value-type="string">
            <text:p text:style-name="Table_20_Paragraph"><text:span text:style-name="T38">Descrizione</text:span><text:span text:style-name="T49"> </text:span><text:span text:style-name="T38">della</text:span><text:span text:style-name="T49"> </text:span><text:span text:style-name="T38">documentazione</text:span><text:span text:style-name="T75"> </text:span><text:span text:style-name="T38">allegata</text:span></text:p>
            <text:p text:style-name="Table_20_Paragraph"><text:span text:style-name="T38"/></text:p>
            <text:p text:style-name="Table_20_Paragraph"><text:span text:style-name="T38"/></text:p>
          </table:table-cell>
        </table:table-row>
        <table:table-row table:style-name="Tabella2.2">
          <table:table-cell table:style-name="Tabella2.A1" office:value-type="string">
            <text:p text:style-name="P146"><text:span text:style-name="T83">Data</text:span><text:span text:style-name="T97"> </text:span><text:span text:style-name="T83">e</text:span><text:span text:style-name="T98"> </text:span><text:span text:style-name="T83">Firma</text:span></text:p>
          </table:table-cell>
          <table:table-cell table:style-name="Tabella2.A1" office:value-type="string">
            <text:p text:style-name="P145"><text:span text:style-name="T41">Data<text:tab/></text:span><text:span text:style-name="T38">Firma</text:span><text:span text:style-name="T42"> </text:span><text:span text:style-name="T38">per</text:span><text:span text:style-name="T42"> </text:span><text:span text:style-name="T38">esteso</text:span><text:span text:style-name="T57"> </text:span><text:span text:style-name="T38">e</text:span><text:span text:style-name="T42"> </text:span><text:span text:style-name="T38">in</text:span><text:span text:style-name="T57"> </text:span><text:span text:style-name="T38">forma</text:span><text:span text:style-name="T42"> </text:span><text:span text:style-name="T38">leggibile</text:span></text:p>
            <text:p text:style-name="P145"><text:span text:style-name="T38"/></text:p>
            <text:p text:style-name="P145"><text:span text:style-name="T38"/></text:p>
          </table:table-cell>
        </table:table-row>
        <table:table-row table:style-name="Tabella2.7">
          <table:table-cell table:style-name="Tabella2.A1" table:number-columns-spanned="2" office:value-type="string">
            <text:p text:style-name="P148"><text:span text:style-name="T100">Con</text:span><text:span text:style-name="T102"> </text:span><text:span text:style-name="T100">la</text:span><text:span text:style-name="T102"> </text:span><text:span text:style-name="T100">sottoscrizione</text:span><text:span text:style-name="T102"> </text:span><text:span text:style-name="T100">del</text:span><text:span text:style-name="T102"> </text:span><text:span text:style-name="T100">presente</text:span><text:span text:style-name="T102"> </text:span><text:span text:style-name="T100">Curriculum</text:span><text:span text:style-name="T104"> </text:span><text:span text:style-name="T100">Vitae</text:span><text:span text:style-name="T102"> </text:span><text:span text:style-name="T100">autorizzo</text:span><text:span text:style-name="T102"> </text:span><text:span text:style-name="T100">il</text:span><text:span text:style-name="T102"> </text:span><text:span text:style-name="T100">Comune</text:span><text:span text:style-name="T102"> </text:span><text:span text:style-name="T100">di</text:span><text:span text:style-name="T103"> </text:span><text:span text:style-name="T100">Valeggio</text:span><text:span text:style-name="T110"> </text:span><text:span text:style-name="T100">Sul</text:span><text:span text:style-name="T103"> </text:span><text:span text:style-name="T100">Mincio</text:span><text:span text:style-name="T104"> </text:span><text:span text:style-name="T100">al</text:span><text:span text:style-name="T102"> </text:span><text:span text:style-name="T100">trattamento</text:span><text:span text:style-name="T102"> </text:span><text:span text:style-name="T100">dei</text:span><text:span text:style-name="T102"> </text:span><text:span text:style-name="T100">miei</text:span><text:span text:style-name="T102"> </text:span><text:span text:style-name="T100">dati</text:span><text:span text:style-name="T111"> </text:span><text:span text:style-name="T101">personali</text:span><text:span text:style-name="T112"> </text:span><text:span text:style-name="T101">ai</text:span><text:span text:style-name="T109"> </text:span><text:span text:style-name="T101">sensi</text:span><text:span text:style-name="T109"> </text:span><text:span text:style-name="T101">del</text:span><text:span text:style-name="T109"> </text:span><text:span text:style-name="T101">Regolamento</text:span><text:span text:style-name="T109"> </text:span><text:span text:style-name="T101">UE</text:span><text:span text:style-name="T112"> </text:span><text:span text:style-name="T101">2016/679.</text:span></text:p>
          </table:table-cell>
          <table:covered-table-cell/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section text:style-name="Sect2" text:name="Sezione2">
        <text:p text:style-name="P142">Allegato 3</text:p>
        <text:p text:style-name="P91"/>
        <text:p text:style-name="P88"><text:span text:style-name="T411">COMUNE</text:span><text:span text:style-name="T331"> </text:span><text:span text:style-name="T411">DI</text:span><text:span text:style-name="T334"> </text:span><text:span text:style-name="T411">VALEGGIO</text:span><text:span text:style-name="T334"> </text:span><text:span text:style-name="T411">SUL</text:span><text:span text:style-name="T327"> </text:span><text:span text:style-name="T411">MINCIO</text:span></text:p>
        <text:p text:style-name="P89">Settore<text:span text:style-name="T345"> </text:span>Risorse<text:span text:style-name="T345"> </text:span>Umane</text:p>
        <text:p text:style-name="P93">P.zza<text:span text:style-name="T328"> </text:span>Carlo<text:span text:style-name="T377"> </text:span>Alberto<text:span text:style-name="T377"> </text:span>48<text:span text:style-name="T377"> </text:span>–<text:span text:style-name="T332"> </text:span>37067<text:span text:style-name="T328"> </text:span>–<text:span text:style-name="T377"> </text:span>VALEGGIO<text:span text:style-name="T377"> </text:span>SUL<text:span text:style-name="T332"> </text:span>MINCIO<text:span text:style-name="T377"> </text:span>(VR)</text:p>
        <text:p text:style-name="P4"/>
        <text:p text:style-name="P4"/>
        <text:p text:style-name="P4"/>
        <text:p text:style-name="P4"/>
        <text:p text:style-name="P4"/>
        <text:p text:style-name="P94"/>
        <text:p text:style-name="P4"><draw:frame draw:style-name="fr1" draw:name="Cornice4" text:anchor-type="char" svg:x="0.192cm" svg:y="0.106cm" svg:width="16.826cm" svg:height="1.563cm" draw:z-index="14"><draw:text-box><text:p text:style-name="P81"><text:span text:style-name="T142">OGGETTO:</text:span><text:span text:style-name="T143"> </text:span><text:span text:style-name="T142">CONCORSO</text:span><text:span text:style-name="T145"> </text:span><text:span text:style-name="T142">PUBBLICO</text:span><text:span text:style-name="T143"> </text:span><text:span text:style-name="T144">PER LA COPERTURA DI UNA UNITA’ DI <text:s/>CATEGORIA B </text:span><text:span text:style-name="T142">–</text:span><text:span text:style-name="T146"> </text:span><text:span text:style-name="T142">B3</text:span><text:span text:style-name="T146"> </text:span><text:span text:style-name="T151">COLLABORATORE PROFESSIONALE CONDUCENTE</text:span><text:span text:style-name="T146"> <text:s text:c="4"/></text:span><text:span text:style-name="T142">(AUTISTA</text:span><text:span text:style-name="T147"> </text:span><text:span text:style-name="T142">SCUOLABUS)</text:span><text:span text:style-name="T148"> </text:span><text:span text:style-name="T142">-</text:span><text:span text:style-name="T146"> </text:span><text:span text:style-name="T142">CCNL</text:span><text:span text:style-name="T149"> </text:span><text:span text:style-name="T142">FUNZIONI</text:span><text:span text:style-name="T150"> </text:span><text:span text:style-name="T142">LOCALI</text:span></text:p></draw:text-box></draw:frame></text:p>
        <text:p text:style-name="P4"/>
        <text:p text:style-name="P4"/>
        <text:p text:style-name="P34"/>
        <text:p text:style-name="P98">Il/la<text:span text:style-name="T346"> </text:span>sottoscritto/a <text:span text:style-name="T28"><text:tab/><text:tab/> <text:s text:c="12"/></text:span><text:span text:style-name="T1"><text:s/></text:span>nato/a<text:span text:style-name="T401"> </text:span>il <text:span text:style-name="T363"><text:s text:c="5"/></text:span><text:span text:style-name="T402"><text:s/></text:span>/<text:span text:style-name="T363"> <text:s text:c="3"/></text:span><text:span text:style-name="T402"><text:s/></text:span>/<text:span text:style-name="T363"> <text:s text:c="7"/></text:span><text:span text:style-name="T321">a</text:span><text:span text:style-name="T320"> </text:span><text:span text:style-name="T35"><text:s/></text:span><text:span text:style-name="T28"><text:s text:c="108"/></text:span>Prov.<text:span text:style-name="T343"> </text:span>(<text:span text:style-name="T363"> <text:s text:c="3"/></text:span><text:span text:style-name="T337"><text:s/></text:span>)<text:span text:style-name="T343"> </text:span>e<text:span text:style-name="T328"> </text:span>residente<text:span text:style-name="T328"> </text:span><text:span text:style-name="T330"><text:s text:c="29"/></text:span></text:p>
        <text:p text:style-name="P99">a <text:span text:style-name="T28"><text:s text:c="130"/></text:span>Prov. (<text:span text:style-name="T363"> <text:s text:c="3"/></text:span><text:span text:style-name="T265"><text:s/></text:span>) Cap<text:span text:style-name="T391">. _________</text:span><text:span text:style-name="T365"> <text:s text:c="10"/></text:span><text:span text:style-name="T33"><text:s text:c="20"/></text:span><text:span text:style-name="T365"><text:s text:c="57"/></text:span><text:span text:style-name="T344"><text:s/></text:span><text:span text:style-name="T33"><text:s/></text:span><text:span text:style-name="T32"><text:s text:c="23"/></text:span></text:p>
        <text:p text:style-name="P82">in<text:span text:style-name="T328"> </text:span>Via/P.zza<text:span text:style-name="T28"><text:tab/></text:span>n.<text:span text:style-name="T28"><text:tab/></text:span>C.F.<text:span text:style-name="T325"> </text:span><text:span text:style-name="T31"><text:s text:c="40"/></text:span></text:p>
        <text:p text:style-name="P83">telefono<text:span text:style-name="T28"><text:tab/></text:span>e-mail/PEC<text:span text:style-name="T28"> <text:s text:c="98"/></text:span></text:p>
        <text:p text:style-name="P86"/>
        <text:p text:style-name="P90">CHIEDE</text:p>
        <text:p text:style-name="P6"/>
        <text:p text:style-name="P95">Appartenente<text:span text:style-name="T403"> </text:span>alla<text:span text:style-name="T403"> </text:span>categoria<text:span text:style-name="T403"> </text:span>dei<text:span text:style-name="T404"> </text:span>soggetti<text:span text:style-name="T405"> </text:span>di<text:span text:style-name="T406"> </text:span>cui<text:span text:style-name="T407"> </text:span>all’art.<text:span text:style-name="T406"> </text:span>3<text:span text:style-name="T403"> </text:span>della<text:span text:style-name="T406"> </text:span>L.<text:span text:style-name="T406"> </text:span>104/1992,<text:span text:style-name="T406"> </text:span>chiede<text:span text:style-name="T403"> </text:span>la<text:span text:style-name="T406"> </text:span>concessione<text:span text:style-name="T403"> </text:span>dei<text:span text:style-name="T408"> </text:span>seguenti<text:span text:style-name="T409"> </text:span>ausili<text:span text:style-name="T377"> </text:span>e/o<text:span text:style-name="T325"> </text:span>tempi<text:span text:style-name="T325"> </text:span>aggiuntivi<text:span text:style-name="T325"> </text:span>per<text:span text:style-name="T328"> </text:span>lo<text:span text:style-name="T377"> </text:span>svolgimento della<text:span text:style-name="T328"> </text:span>prova<text:span text:style-name="T328"> </text:span>concorsuale<text:span text:style-name="T332"> </text:span>alla<text:span text:style-name="T328"> </text:span>selezione<text:span text:style-name="T332"> </text:span>in<text:span text:style-name="T328"> </text:span>oggetto:</text:p>
        <text:p text:style-name="P4"/>
        <text:p text:style-name="P97"/>
        <text:p text:style-name="P5"><text:span text:style-name="T410"><text:s text:c="2"/></text:span><text:span text:style-name="T363"><text:s text:c="168"/></text:span></text:p>
        <text:p text:style-name="P5"/>
        <text:p text:style-name="P64"/>
        <text:p text:style-name="P44"><text:span text:style-name="T391"><text:s text:c="2"/></text:span><text:s text:c="167"/></text:p>
        <text:p text:style-name="P65"/>
        <text:p text:style-name="P96">Allega inoltre apposita certificazione sanitaria attestante gli elementi essenziali in ordine al diritto di<text:span text:style-name="T408"> </text:span>avvalersi<text:span text:style-name="T377"> </text:span>dei<text:span text:style-name="T328"> </text:span>predetti<text:span text:style-name="T328"> </text:span>benefici.</text:p>
        <text:p text:style-name="P4"/>
        <text:p text:style-name="P4"/>
        <text:p text:style-name="P92"/>
      </text:section>
      <text:section text:style-name="Sect3" text:name="Sezione3">
        <text:p text:style-name="P84">Data:<text:span text:style-name="T28"><text:tab/></text:span>/<text:span text:style-name="T28"><text:tab/></text:span>/<text:span text:style-name="T28"> <text:s text:c="9"/></text:span></text:p>
        <text:p text:style-name="P85">Firma <text:span text:style-name="T31"><text:s/></text:span><text:span text:style-name="T28"><text:tab/></text:span></text:p>
      </text:section>
      <text:p text:style-name="P87"><text:span text:style-name="T412"><text:s text:c="83"/></text:span><text:span text:style-name="T319"><text:s text:c="2"/>(in</text:span><text:span text:style-name="T322"> </text:span><text:span text:style-name="T319">originale,</text:span><text:span text:style-name="T322"> </text:span><text:span text:style-name="T319">per</text:span><text:span text:style-name="T323"> </text:span><text:span text:style-name="T319">esteso</text:span><text:span text:style-name="T323"> </text:span><text:span text:style-name="T319">e</text:span><text:span text:style-name="T323"> </text:span><text:span text:style-name="T319">in</text:span><text:span text:style-name="T322"> </text:span><text:span text:style-name="T319">forma</text:span><text:span text:style-name="T323"> </text:span><text:span text:style-name="T319">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Wingdings" svg:font-family="Wingdings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6.929cm" fo:margin-right="7.177cm" fo:margin-top="0.201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57cm" fo:margin-right="0cm" fo:text-indent="-0.646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style:font-name-asian="Wingdings2" style:font-family-asian="Wingdings" style:font-family-generic-asian="system" style:font-pitch-asian="variable" style:font-size-asian="8pt" style:language-asian="en" style:country-asian="US" style:font-name-complex="Wingdings2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it" fo:country="IT" fo:font-style="normal" style:font-size-asian="8.75pt" style:language-asian="en" style:country-asian="US" style:font-style-asian="normal" style:font-size-complex="10pt" style:language-complex="ar" style:country-complex="SA" style:font-style-complex="normal" style:text-scale="97%"/>
    </style:style>
    <style:style style:name="ListLabel_20_20" style:display-name="ListLabel 20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/>
    </style:style>
    <style:style style:name="ListLabel_20_71" style:display-name="ListLabel 71" style:family="text">
      <style:text-properties fo:language="it" fo:country="IT" style:language-asian="en" style:country-asian="US"/>
    </style:style>
    <style:style style:name="ListLabel_20_70" style:display-name="ListLabel 70" style:family="text">
      <style:text-properties fo:language="it" fo:country="IT" style:language-asian="en" style:country-asian="US"/>
    </style:style>
    <style:style style:name="ListLabel_20_69" style:display-name="ListLabel 69" style:family="text">
      <style:text-properties fo:language="it" fo:country="IT" style:language-asian="en" style:country-asian="US"/>
    </style:style>
    <style:style style:name="ListLabel_20_68" style:display-name="ListLabel 68" style:family="text">
      <style:text-properties fo:language="it" fo:country="IT" style:language-asian="en" style:country-asian="US"/>
    </style:style>
    <style:style style:name="ListLabel_20_67" style:display-name="ListLabel 67" style:family="text">
      <style:text-properties fo:language="it" fo:country="IT" style:language-asian="en" style:country-asian="US"/>
    </style:style>
    <style:style style:name="ListLabel_20_66" style:display-name="ListLabel 66" style:family="text">
      <style:text-properties fo:language="it" fo:country="IT" style:language-asian="en" style:country-asian="US"/>
    </style:style>
    <style:style style:name="ListLabel_20_65" style:display-name="ListLabel 65" style:family="text">
      <style:text-properties fo:language="it" fo:country="IT" style:language-asian="en" style:country-asian="US"/>
    </style:style>
    <style:style style:name="ListLabel_20_64" style:display-name="ListLabel 64" style:family="text">
      <style:text-properties style:font-name-asian="Tahoma1" style:font-family-asian="Tahoma" style:font-family-generic-asian="system" style:font-pitch-asian="variable" style:language-asian="it" style:country-asian="IT" style:font-size-complex="10pt" style:text-scale="99%"/>
    </style:style>
    <style:style style:name="ListLabel_20_63" style:display-name="ListLabel 63" style:family="text">
      <style:text-properties fo:language="it" fo:country="IT" style:language-asian="en" style:country-asian="US"/>
    </style:style>
    <style:style style:name="ListLabel_20_62" style:display-name="ListLabel 62" style:family="text">
      <style:text-properties fo:language="it" fo:country="IT" style:language-asian="en" style:country-asian="US"/>
    </style:style>
    <style:style style:name="ListLabel_20_61" style:display-name="ListLabel 61" style:family="text">
      <style:text-properties fo:language="it" fo:country="IT" style:language-asian="en" style:country-asian="US"/>
    </style:style>
    <style:style style:name="ListLabel_20_60" style:display-name="ListLabel 60" style:family="text">
      <style:text-properties fo:language="it" fo:country="IT" style:language-asian="en" style:country-asian="US"/>
    </style:style>
    <style:style style:name="ListLabel_20_59" style:display-name="ListLabel 59" style:family="text">
      <style:text-properties fo:language="it" fo:country="IT" style:language-asian="en" style:country-asian="US"/>
    </style:style>
    <style:style style:name="ListLabel_20_58" style:display-name="ListLabel 58" style:family="text">
      <style:text-properties fo:language="it" fo:country="IT" style:language-asian="en" style:country-asian="US"/>
    </style:style>
    <style:style style:name="ListLabel_20_57" style:display-name="ListLabel 57" style:family="text">
      <style:text-properties fo:language="it" fo:country="IT" style:language-asian="en" style:country-asian="US"/>
    </style:style>
    <style:style style:name="ListLabel_20_56" style:display-name="ListLabel 56" style:family="text">
      <style:text-properties fo:language="it" fo:country="IT" style:language-asian="en" style:country-asian="US"/>
    </style:style>
    <style:style style:name="ListLabel_20_55" style:display-name="ListLabel 55" style:family="text">
      <style:text-properties style:font-name-asian="Tahoma1" style:font-family-asian="Tahoma" style:font-family-generic-asian="system" style:font-pitch-asian="variable" style:language-asian="it" style:country-asian="IT" style:font-size-complex="10pt" style:text-scale="99%"/>
    </style:style>
    <style:style style:name="ListLabel_20_54" style:display-name="ListLabel 54" style:family="text">
      <style:text-properties fo:language="it" fo:country="IT" style:language-asian="en" style:country-asian="US"/>
    </style:style>
    <style:style style:name="ListLabel_20_53" style:display-name="ListLabel 53" style:family="text">
      <style:text-properties fo:language="it" fo:country="IT" style:language-asian="en" style:country-asian="US"/>
    </style:style>
    <style:style style:name="ListLabel_20_52" style:display-name="ListLabel 52" style:family="text">
      <style:text-properties fo:language="it" fo:country="IT" style:language-asian="en" style:country-asian="US"/>
    </style:style>
    <style:style style:name="ListLabel_20_51" style:display-name="ListLabel 51" style:family="text">
      <style:text-properties fo:language="it" fo:country="IT" style:language-asian="en" style:country-asian="US"/>
    </style:style>
    <style:style style:name="ListLabel_20_50" style:display-name="ListLabel 50" style:family="text">
      <style:text-properties fo:language="it" fo:country="IT" style:language-asian="en" style:country-asian="US"/>
    </style:style>
    <style:style style:name="ListLabel_20_49" style:display-name="ListLabel 49" style:family="text">
      <style:text-properties fo:language="it" fo:country="IT" style:language-asian="en" style:country-asian="US"/>
    </style:style>
    <style:style style:name="ListLabel_20_48" style:display-name="ListLabel 48" style:family="text">
      <style:text-properties fo:language="it" fo:country="IT" style:language-asian="en" style:country-asian="US"/>
    </style:style>
    <style:style style:name="ListLabel_20_47" style:display-name="ListLabel 47" style:family="text">
      <style:text-properties fo:language="it" fo:country="IT" style:language-asian="en" style:country-asian="US"/>
    </style:style>
    <style:style style:name="ListLabel_20_46" style:display-name="ListLabel 46" style:family="text">
      <style:text-properties fo:letter-spacing="-0.002cm" style:font-name-asian="Tahoma1" style:font-family-asian="Tahoma" style:font-family-generic-asian="system" style:font-pitch-asian="variable" style:language-asian="it" style:country-asian="IT" style:font-size-complex="10pt" style:text-scale="99%"/>
    </style:style>
    <style:style style:name="ListLabel_20_45" style:display-name="ListLabel 45" style:family="text">
      <style:text-properties fo:language="it" fo:country="IT" style:language-asian="en" style:country-asian="US"/>
    </style:style>
    <style:style style:name="ListLabel_20_44" style:display-name="ListLabel 44" style:family="text">
      <style:text-properties fo:language="it" fo:country="IT" style:language-asian="en" style:country-asian="US"/>
    </style:style>
    <style:style style:name="ListLabel_20_43" style:display-name="ListLabel 43" style:family="text">
      <style:text-properties fo:language="it" fo:country="IT" style:language-asian="en" style:country-asian="US"/>
    </style:style>
    <style:style style:name="ListLabel_20_42" style:display-name="ListLabel 42" style:family="text">
      <style:text-properties fo:language="it" fo:country="IT" style:language-asian="en" style:country-asian="US"/>
    </style:style>
    <style:style style:name="ListLabel_20_41" style:display-name="ListLabel 41" style:family="text">
      <style:text-properties fo:language="it" fo:country="IT" style:language-asian="en" style:country-asian="US"/>
    </style:style>
    <style:style style:name="ListLabel_20_40" style:display-name="ListLabel 40" style:family="text">
      <style:text-properties fo:language="it" fo:country="IT" style:language-asian="en" style:country-asian="US"/>
    </style:style>
    <style:style style:name="ListLabel_20_39" style:display-name="ListLabel 39" style:family="text">
      <style:text-properties fo:language="it" fo:country="IT" style:language-asian="en" style:country-asian="US"/>
    </style:style>
    <style:style style:name="ListLabel_20_38" style:display-name="ListLabel 38" style:family="text">
      <style:text-properties fo:letter-spacing="normal" style:font-name-asian="Tahoma1" style:font-family-asian="Tahoma" style:font-family-generic-asian="system" style:font-pitch-asian="variable" style:language-asian="it" style:country-asian="IT" style:font-size-complex="10pt" style:text-scale="99%"/>
    </style:style>
    <style:style style:name="ListLabel_20_37" style:display-name="ListLabel 37" style:family="text">
      <style:text-properties fo:letter-spacing="-0.002cm" style:font-name-asian="Tahoma1" style:font-family-asian="Tahoma" style:font-family-generic-asian="system" style:font-pitch-asian="variable" style:language-asian="it" style:country-asian="IT" style:font-size-complex="10pt" style:text-scale="99%"/>
    </style:style>
    <style:style style:name="ListLabel_20_36" style:display-name="ListLabel 36" style:family="text">
      <style:text-properties fo:language="it" fo:country="IT" style:language-asian="en" style:country-asian="US"/>
    </style:style>
    <style:style style:name="ListLabel_20_35" style:display-name="ListLabel 35" style:family="text">
      <style:text-properties fo:language="it" fo:country="IT" style:language-asian="en" style:country-asian="US"/>
    </style:style>
    <style:style style:name="ListLabel_20_34" style:display-name="ListLabel 34" style:family="text">
      <style:text-properties fo:language="it" fo:country="IT" style:language-asian="en" style:country-asian="US"/>
    </style:style>
    <style:style style:name="ListLabel_20_33" style:display-name="ListLabel 33" style:family="text">
      <style:text-properties fo:language="it" fo:country="IT" style:language-asian="en" style:country-asian="US"/>
    </style:style>
    <style:style style:name="ListLabel_20_32" style:display-name="ListLabel 32" style:family="text">
      <style:text-properties fo:language="it" fo:country="IT" style:language-asian="en" style:country-asian="US"/>
    </style:style>
    <style:style style:name="ListLabel_20_31" style:display-name="ListLabel 31" style:family="text">
      <style:text-properties fo:language="it" fo:country="IT" style:language-asian="en" style:country-asian="US"/>
    </style:style>
    <style:style style:name="ListLabel_20_30" style:display-name="ListLabel 30" style:family="text">
      <style:text-properties fo:language="it" fo:country="IT" style:language-asian="en" style:country-asian="US"/>
    </style:style>
    <style:style style:name="ListLabel_20_29" style:display-name="ListLabel 29" style:family="text">
      <style:text-properties fo:language="it" fo:country="IT" style:language-asian="en" style:country-asian="US"/>
    </style:style>
    <style:style style:name="ListLabel_20_28" style:display-name="ListLabel 28" style:family="text">
      <style:text-properties fo:letter-spacing="-0.002cm" style:font-name-asian="Tahoma1" style:font-family-asian="Tahoma" style:font-family-generic-asian="system" style:font-pitch-asian="variable" style:language-asian="it" style:country-asian="IT" style:font-size-complex="10pt" style:text-scale="99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903cm" fo:margin-left="1.10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03cm" fo:margin-left="2.6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4.2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03cm" fo:margin-left="5.86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903cm" fo:margin-left="7.4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903cm" fo:margin-left="9.0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903cm" fo:margin-left="10.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903cm" fo:margin-left="12.23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903cm" fo:margin-left="13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508cm" fo:margin-left="1.91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8cm" fo:margin-left="3.41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8cm" fo:margin-left="4.92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8cm" fo:margin-left="6.43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8cm" fo:margin-left="7.94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8cm" fo:margin-left="9.45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8cm" fo:margin-left="10.96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8cm" fo:margin-left="12.4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8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07cm" fo:margin-left="1.457cm"/>
        </style:list-level-properties>
      </text:list-level-style-number>
      <text:list-level-style-bullet text:level="2" text:style-name="ListLabel_20_20" style:num-suffix="" text:bullet-char="">
        <style:list-level-properties text:list-level-position-and-space-mode="label-alignment">
          <style:list-level-label-alignment text:label-followed-by="listtab" fo:text-indent="-0.644cm" fo:margin-left="1.457cm"/>
        </style:list-level-properties>
        <style:text-properties style:font-name="Wingdings1"/>
      </text:list-level-style-bullet>
      <text:list-level-style-bullet text:level="3" text:style-name="ListLabel_20_21" style:num-suffix="" text:bullet-char="">
        <style:list-level-properties text:list-level-position-and-space-mode="label-alignment">
          <style:list-level-label-alignment text:label-followed-by="listtab" fo:text-indent="-1.291cm" fo:margin-left="2.685cm"/>
        </style:list-level-properties>
        <style:text-properties style:font-name="Wingding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291cm" fo:margin-left="5.8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291cm" fo:margin-left="7.45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291cm" fo:margin-left="9.04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291cm" fo:margin-left="10.63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291cm" fo:margin-left="12.22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291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0pt" officeooo:paragraph-rsid="0022dd7a" style:font-size-asian="10pt"/>
    </style:style>
    <style:style style:name="MP3" style:family="paragraph" style:parent-style-name="Frame_20_contents">
      <style:paragraph-properties fo:margin-left="0.106cm" fo:margin-right="0cm" fo:margin-top="0.002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Times New Roman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17cm" fo:margin-bottom="0.951cm" fo:margin-left="2.293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27cm" fo:margin-left="2.2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17cm" fo:margin-bottom="0.951cm" fo:margin-left="3.131cm" fo:margin-right="1.68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17cm" fo:margin-bottom="0.951cm" fo:margin-left="2.293cm" fo:margin-right="1.68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draw:frame draw:style-name="Mfr1" draw:name="Cornice1" text:anchor-type="char" svg:x="10.462cm" svg:y="28.365cm" svg:width="0.61cm" svg:height="0.355cm" draw:z-index="5"><draw:text-box><text:p text:style-name="MP3"><text:page-number text:select-page="current">6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Cornice2" text:anchor-type="char" svg:x="10.462cm" svg:y="28.365cm" svg:width="0.61cm" svg:height="0.355cm" draw:z-index="0"><draw:text-box><text:p text:style-name="MP3"><text:page-number text:select-page="current">0</text:page-number><text:span text:style-name="MT1">/3</text:span></text:p></draw:text-box></draw:frame></text:p>
      </style:footer>
    </style:master-page>
    <style:master-page style:name="Converted2" style:page-layout-name="Mpm4">
      <style:footer>
        <text:p text:style-name="MP1"><draw:frame draw:style-name="Mfr1" draw:name="Cornice3" text:anchor-type="char" svg:x="10.462cm" svg:y="28.365cm" svg:width="0.61cm" svg:height="0.355cm" draw:z-index="0"><draw:text-box><text:p text:style-name="MP3"><text:page-number text:select-page="current">0</text:page-number><text:span text:style-name="MT1">/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olo Albertini</meta:initial-creator>
    <dc:subject>domanda_scuolabus_b3</dc:subject>
    <dc:title>domanda_partecipazione_b3_scuolabus</dc:title>
    <meta:editing-duration>PT1H21M10S</meta:editing-duration>
    <meta:generator>LibreOffice/6.4.4.2$Windows_X86_64 LibreOffice_project/3d775be2011f3886db32dfd395a6a6d1ca2630ff</meta:generator>
    <meta:print-date>2021-08-10T09:19:33.069000000</meta:print-date>
    <dc:date>2021-08-10T09:19:18.609000000</dc:date>
    <meta:editing-cycles>24</meta:editing-cycles>
    <meta:document-statistic meta:table-count="2" meta:image-count="0" meta:object-count="0" meta:page-count="6" meta:paragraph-count="164" meta:word-count="1386" meta:character-count="11943" meta:non-whitespace-character-count="7869"/>
    <meta:user-defined meta:name="AppVersion">12.0000</meta:user-defined>
    <meta:user-defined meta:name="Created" meta:value-type="date">2021-07-10T00:00:00</meta:user-defined>
    <meta:user-defined meta:name="Creator">PDFCreator 2.1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