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Grassetto" style:font-family-generic="roman" style:font-pitch="variable"/>
    <style:font-face style:name="Times New Roman3" svg:font-family="'Times New Roman', serif" style:font-family-generic="roman"/>
    <style:font-face style:name="Times New Roman4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/>
    <style:font-face style:name="ZapfDingbats" svg:font-family="ZapfDingbats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04da7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26758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04da7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04da7" officeooo:paragraph-rsid="00104da7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it" fo:country="IT" officeooo:rsid="00104da7" officeooo:paragraph-rsid="00104da7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1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2a8e6" style:font-name-asian="Arial1" style:font-size-asian="12pt" style:font-name-complex="Arial1" style:font-size-complex="12pt"/>
    </style:style>
    <style:style style:name="P1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L2">
      <style:paragraph-properties fo:line-height="150%" fo:text-align="center" style:justify-single-word="false" style:text-autospace="none"/>
      <style:text-properties style:font-name="Times New Roman" fo:font-size="12pt" officeooo:rsid="0009b78b" officeooo:paragraph-rsid="00104da7" style:font-name-asian="Arial1" style:font-size-asian="12pt" style:font-name-complex="Arial1" style:font-size-complex="12pt"/>
    </style:style>
    <style:style style:name="P16" style:family="paragraph" style:parent-style-name="Standard" style:list-style-name="WWNum1">
      <style:paragraph-properties fo:margin-left="1.27cm" fo:margin-right="0cm" fo:line-height="107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Times New Roman" officeooo:paragraph-rsid="0012a8e6" style:font-name-complex="Times New Roman"/>
    </style:style>
    <style:style style:name="P18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officeooo:paragraph-rsid="0012a8e6" style:font-name-complex="Times New Roman"/>
    </style:style>
    <style:style style:name="P19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officeooo:paragraph-rsid="0012a8e6" style:font-name-complex="Times New Roman"/>
    </style:style>
    <style:style style:name="P20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1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officeooo:paragraph-rsid="00104da7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2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officeooo:paragraph-rsid="0009b78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officeooo:paragraph-rsid="000e9f90"/>
    </style:style>
    <style:style style:name="P24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officeooo:paragraph-rsid="0012a8e6"/>
    </style:style>
    <style:style style:name="P25" style:family="paragraph" style:parent-style-name="Standard" style:list-style-name="WWNum1">
      <style:paragraph-properties fo:line-height="150%" fo:text-align="justify" style:justify-single-word="false" style:text-autospace="none"/>
    </style:style>
    <style:style style:name="P26" style:family="paragraph" style:parent-style-name="Text_20_body_20_indent" style:list-style-name="L1">
      <style:paragraph-properties fo:margin-left="0cm" fo:margin-right="0cm" fo:text-indent="0cm" style:auto-text-indent="false"/>
      <style:text-properties style:font-name="Times New Roman" officeooo:paragraph-rsid="0012a8e6" style:font-name-complex="Times New Roman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04da7" style:font-name-asian="TimesNewRoman" style:font-name-complex="TimesNew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officeooo:rsid="0012a8e6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75a46" style:font-name-complex="Times New Roman"/>
    </style:style>
    <style:style style:name="T11" style:family="text">
      <style:text-properties style:use-window-font-color="true" loext:opacity="0%" style:font-name="TimesNewRomanPSMT" fo:language="it" fo:country="IT" style:font-name-asian="Times New Roman" style:language-asian="zxx" style:country-asian="none" style:font-name-complex="TimesNewRomanPSMT" style:language-complex="ar" style:country-complex="SA"/>
    </style:style>
    <style:style style:name="T12" style:family="text">
      <style:text-properties style:use-window-font-color="true" loext:opacity="0%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T13" style:family="text">
      <style:text-properties style:use-window-font-color="true" loext:opacity="0%" style:font-name="Times New Roman3" fo:language="it" fo:country="IT" fo:font-style="normal" fo:font-weight="bold" officeooo:rsid="00104da7" style:font-name-asian="Times New Roman" style:language-asian="zxx" style:country-asian="none" style:font-style-asian="normal" style:font-weight-asian="bold" style:font-name-complex="Times New Roman3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2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2" fo:language="it" fo:country="IT" fo:font-style="normal" fo:font-weight="bold" officeooo:rsid="000e9f9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2" fo:language="it" fo:country="IT" fo:font-style="normal" fo:font-weight="bold" officeooo:rsid="0012a8e6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it" fo:country="IT" fo:font-weight="normal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fo:language="it" fo:country="IT" fo:font-weight="normal" officeooo:rsid="00104da7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1" fo:language="it" fo:country="IT" fo:font-style="normal" fo:font-weight="bold" officeooo:rsid="00126758" style:font-name-asian="Times New Roman" style:language-asian="zxx" style:country-asian="none" style:font-style-asian="normal" style:font-weight-asian="bold" style:font-name-complex="Times New Roman3" style:language-complex="ar" style:country-complex="S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ZapfDingbats" style:font-name-complex="ZapfDingbats"/>
    </style:style>
    <style:style style:name="T22" style:family="text">
      <style:text-properties officeooo:rsid="0009b78b"/>
    </style:style>
    <style:style style:name="T23" style:family="text">
      <style:text-properties officeooo:rsid="000bb7b8"/>
    </style:style>
    <style:style style:name="T24" style:family="text">
      <style:text-properties officeooo:rsid="000cec7b"/>
    </style:style>
    <style:style style:name="T25" style:family="text">
      <style:text-properties style:font-name="Times New Roman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Times New Roman2" fo:font-size="12pt" fo:font-weight="bold" officeooo:rsid="00104da7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officeooo:rsid="00104da7"/>
    </style:style>
    <style:style style:name="T28" style:family="text">
      <style:text-properties officeooo:rsid="0011baa4"/>
    </style:style>
    <style:style style:name="T29" style:family="text">
      <style:text-properties officeooo:rsid="0012a8e6"/>
    </style:style>
    <style:style style:name="T30" style:family="text">
      <style:text-properties style:font-name-complex="Times New Roman"/>
    </style:style>
    <style:style style:name="T31" style:family="text">
      <style:text-properties officeooo:rsid="00175a46" style:font-name-complex="Times New Roman"/>
    </style:style>
    <style:style style:name="T32" style:family="text">
      <style:text-properties officeooo:rsid="00175a46"/>
    </style:style>
    <style:style style:name="T33" style:family="text">
      <style:text-properties fo:font-size="12pt" style:font-name-asian="Arial1" style:font-size-asian="12pt" style:font-name-complex="Arial1" style:font-size-complex="12pt"/>
    </style:style>
    <style:style style:name="T34" style:family="text">
      <style:text-properties fo:font-size="12pt" officeooo:rsid="00104da7" style:font-name-asian="Arial1" style:font-size-asian="12pt" style:font-name-complex="Arial1" style:font-size-complex="12pt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6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1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LO DI DOMANDA DI PARTECIPAZIONE</text:p>
      <text:p text:style-name="P10"/>
      <text:p text:style-name="P9">Al Dirigente del Settore <text:span text:style-name="T23">Risorse Umane</text:span></text:p>
      <text:p text:style-name="P9">del Comune di Afragola </text:p>
      <text:p text:style-name="P8">Piazza M<text:span text:style-name="T28">u</text:span>n<text:span text:style-name="T28">i</text:span>cipio</text:p>
      <text:p text:style-name="P1">80021 Afragola (NA)</text:p>
      <text:p text:style-name="P2"/>
      <text:p text:style-name="P23"><text:span text:style-name="T6">D</text:span><text:span text:style-name="T25">OMANDA DI AMMISSIONE <text:s/>ALLA PROCEDURA</text:span><text:span text:style-name="T26"> DI </text:span><text:span text:style-name="T25">SELEZIONE</text:span><text:span text:style-name="Strong_20_Emphasis"><text:span text:style-name="T19">, PER TITOLI ED ESAMI, PER LA COPERTURA A TEMPO PIENO E DETERMINATO DI N. 10 (DIECI) POSTI DI </text:span></text:span><text:span text:style-name="T7">“ISTRUTTORE DIRETTIVO TECNICO” – CATEGORIA D – DEL C.C.N.L. DEL COMPARTO FUNZIONI LOCALI A VALERE SU SPECIFICHE RISORSE AFFERENTI IL PNRR.</text:span></text:p>
      <text:p text:style-name="P7"><text:span text:style-name="Strong_20_Emphasis"><text:span text:style-name="T13">*******************</text:span></text:span></text:p>
      <text:p text:style-name="P2"><text:span text:style-name="T4">Il/la sottoscritt</text:span> <text:span text:style-name="T1">__________________________________________________________________</text:span></text:p>
      <text:p text:style-name="P2"><text:span text:style-name="T4">nat_ a _________________</text:span><text:span text:style-name="T5"> </text:span><text:span text:style-name="T4">provincia di </text:span><text:span text:style-name="T5">______________</text:span><text:span text:style-name="T4">il</text:span><text:span text:style-name="T5">______________________e </text:span><text:span text:style-name="T4">residente a </text:span><text:span text:style-name="T5">_____________________</text:span><text:span text:style-name="T4">via _____________________</text:span><text:span text:style-name="T5"> </text:span><text:span text:style-name="T4">n° </text:span><text:span text:style-name="T5">_____ </text:span>telefono______________<text:span text:style-name="T1"> <text:s/></text:span>cell. <text:span text:style-name="T1">_________________________ </text:span><text:span text:style-name="T2">email__________________________________________________</text:span></text:p>
      <text:p text:style-name="P6"><text:span text:style-name="T20">CHIEDE</text:span></text:p>
      <text:p text:style-name="P5">di essere ammess__ alla <text:span text:style-name="T20">procedura di selezione </text:span><text:span text:style-name="Strong_20_Emphasis"><text:span text:style-name="T15">per </text:span></text:span><text:span text:style-name="Strong_20_Emphasis"><text:span text:style-name="T14">l'assunzione a tempo determinato </text:span></text:span><text:span text:style-name="Strong_20_Emphasis"><text:span text:style-name="T16">di 10 (dieci) posti di Istruttore Direttivo Tecnico cat. D a valere su specifiche risorse afferenti il PNRR</text:span></text:span></text:p>
      <text:p text:style-name="P5">A tal fine, sotto la propria responsabilità, consapevole, ai sensi dell’art. 76 del D.P.R. 445/2000, della responsabilità cui può andare incontro in caso di dichiarazioni false o comunque non corrispondenti al vero:</text:p>
      <text:p text:style-name="P6"><text:span text:style-name="T20">DICHIARA</text:span>:</text:p>
      <text:p text:style-name="P2"/>
      <text:list xml:id="list391984253" text:style-name="L1">
        <text:list-item>
          <text:p text:style-name="P12"><text:span text:style-name="T21"><text:s/></text:span>di essere cittadin__ italian__<text:span text:style-name="T30">ovvero di Stato dell’Unione Europea (Nazione: ……………………………………………) e di possedere tutti i requisiti di cui all’art. 3 del D.P.C.M. n. 174/1994;</text:span></text:p>
        </text:list-item>
        <text:list-item>
          <text:p text:style-name="P11">di essere iscritt__ nelle liste elettorali del Comune di _____________________________________</text:p>
        </text:list-item>
        <text:list-item>
          <text:p text:style-name="P11"><text:span text:style-name="T29">di e</text:span>ssere in posizione regolare nei confronti degli obblighi militari di leva (per gli obbligati ai sensi di legge); </text:p>
        </text:list-item>
        <text:list-item text:style-override="WWNum1">
          <text:p text:style-name="P16"><text:span text:style-name="T3">di essere in possesso, come richiesto dal bando del seguente titolo di studio:</text:span></text:p>
          <text:p text:style-name="P25"><text:span text:style-name="T4">__________________________________________________________________________</text:span><text:soft-page-break/><text:span text:style-name="T4">conseguito il ___________________ votazione ___________ su ______ presso <text:s/>______________________________________________________________</text:span></text:p>
        </text:list-item>
        <text:list-item>
          <text:p text:style-name="P12">Essere in possesso dell’abilitazione all’esercizio della professione Ingegnere /Architetto;</text:p>
        </text:list-item>
        <text:list-item>
          <text:p text:style-name="P24"><text:span text:style-name="T4">Essere in possesso della patente di guida categoria “B” e disponibilità alla guida di automezzi per l’espletamento di mansioni; </text:span></text:p>
        </text:list-item>
        <text:list-item>
          <text:p text:style-name="P24"><text:span text:style-name="T3">Non essere stati destituiti o dispensati dall’impiego presso una Pubblica Amministrazione per persistente insufficiente rendimento;</text:span></text:p>
        </text:list-item>
        <text:list-item>
          <text:p text:style-name="P24"><text:span text:style-name="T3">Non essere stati dichiarati decaduti da un pubblico impiego, ai sensi dell’art. 127, comma 1,lett. d) del D.P.R. 10-1-1957, n. 3, per aver conseguito l’impiego mediante la produzione di documenti falsi o viziati da invalidità non sanabile; </text:span></text:p>
        </text:list-item>
        <text:list-item>
          <text:p text:style-name="P24"><text:span text:style-name="T3">Non aver riportato condanne penali che impediscano, ai sensi delle vigenti disposizioni in materia, la costituzione del rapporto d’impiego con Pubbliche Amministrazioni.</text:span></text:p>
        </text:list-item>
        <text:list-item>
          <text:p text:style-name="P24"><text:span text:style-name="T3">Essere in possesso dell’idoneità psico – fisica a svolgere le mansioni del posto lavorativo senza prescrizioni o limitazioni. A tal fine sarà accertato il possesso del requisito tramite il medico competente del Comune di Afragola in base alla normativa vigente</text:span></text:p>
        </text:list-item>
        <text:list-item>
          <text:p text:style-name="P24"><text:span text:style-name="T10"><text:s/></text:span><text:span text:style-name="T9">TITOLI DI SERVIZIO. Di avere prestato servizio presso Pubbliche Amministrazioni come segue (indicare l’Amministrazione c/o la quale è stato o è svolto il servizio, tipologia di contratto, se in posizione di ruolo o non di ruolo, periodo e durata: anni, mesi e giorni, settore/area di attività, profilo professionale e categoria di inquadramento):………………...;</text:span></text:p>
        </text:list-item>
        <text:list-item>
          <text:p text:style-name="P24"><text:span text:style-name="T10"><text:s/></text:span><text:span text:style-name="T9">TITOLI DI STUDIO OLTRE A QUELLO RICHIESTO DAL BANDO DI CONCORSO IN OGGETTO. Di essere in possesso dei seguenti titoli di studio (indicare Istituto presso il quale è stato conseguito, l’anno di conseguimento e votazione):</text:span></text:p>
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/text:p>
        </text:list-item>
        <text:list-item>
          <text:p text:style-name="P18"><text:span text:style-name="T32"><text:s/></text:span>TITOLI VARI. Di essere in possesso dei seguenti Titoli (indicare con precisione da chi è stato rilasciato – Istituto, Ente o altro - l’oggetto, la natura, l’eventuale periodo e durata, la valutazione conseguita ed ogni altro elemento considerato utile a giudizio del candidato):</text:p>
          <text:p text:style-name="P26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.;</text:p>
        </text:list-item>
        <text:list-item>
          <text:p text:style-name="P26">Di essere portatore di handicap e, pertanto, di poter usufruire, ai sensi dell’art. 20 della legge 109/2004, durante le prove:</text:p>
          <text:list>
            <text:list-item>
              <text:p text:style-name="P17"><text:soft-page-break/>dell’ausilio di ……………………………………………….…….;</text:p>
            </text:list-item>
            <text:list-item>
              <text:p text:style-name="P17">dei tempi aggiuntivi di …………………………………………….;</text:p>
            </text:list-item>
          </text:list>
        </text:list-item>
        <text:list-item>
          <text:p text:style-name="P17">Di essere consapevole della veridicità delle dichiarazioni contenute nella presente domanda di ammissione di partecipazione al concorso e di essere a conoscenza delle sanzioni penali di cui al D.P.R. 445/2000, in caso di false dichiarazioni;</text:p>
        </text:list-item>
        <text:list-item>
          <text:p text:style-name="P19">Di accettare incondizionatamente le condizioni previste dalle norme regolamentari dell’Ente, concernenti l’ordinamento degli uffici e dei servizi e le modalità di accesso agli impieghi;</text:p>
        </text:list-item>
        <text:list-item>
          <text:p text:style-name="P19">Di essere informato che i dati personali ed, eventualmente, sensibili, oggetto delle dichiarazioni contenute nella domanda di concorso, verranno trattati dal Comune di <text:span text:style-name="T32">Afragola</text:span> al solo scopo di permettere l’espletamento della procedura di concorso in oggetto, l’adozione di ogni provvedimento annesso e/o conseguente e la gestione del rapporto di lavoro <text:s/>che, eventualmente, si instaurerà. </text:p>
        </text:list-item>
        <text:list-item>
          <text:p text:style-name="P19"><text:span text:style-name="T33">di autorizzare il Comune di Afragola al trattamento dei propri dati sensibili a norma del D.Lgs n. 196/2003 e s.m.i., </text:span><text:span text:style-name="T12">per le finalità connesse e strumentali all'espletamento della procedura concorsuale ed alla eventuale successiva stipulazione e gestione del Contratto Individuale di lavoro.</text:span></text:p>
        </text:list-item>
      </text:list>
      <text:p text:style-name="P4"/>
      <text:p text:style-name="P2"><text:span text:style-name="T4">Chiede che ogni comunicazione relativa alla presente domanda sia fatta al </text:span>seguente indirizzo:</text:p>
      <text:p text:style-name="P2">COGNOME E NOME __________________________________________________</text:p>
      <text:p text:style-name="P2">VIA __________________________________________________ N.___________</text:p>
      <text:p text:style-name="P2">COMUNE _______________________________________PROV. _____________</text:p>
      <text:p text:style-name="P2">C.A.P. ________________ TEL. ________________/________________________</text:p>
      <text:p text:style-name="P2">MAIL_____________________________________________________________</text:p>
      <text:p text:style-name="P2">Allega:</text:p>
      <text:list xml:id="list1537130423" text:style-name="L3">
        <text:list-item>
          <text:p text:style-name="P20">dettagliato curriculum professionale, datato e sottoscritto;</text:p>
        </text:list-item>
        <text:list-item>
          <text:p text:style-name="P21">fotocopia di un valido documento di riconoscimento.</text:p>
        </text:list-item>
        <text:list-item>
          <text:p text:style-name="P21"><text:s/>titoli di studio posseduti, resi sotto forma di dichiarazione sostitutiva ai sensi del D.P.R. 445/2000.</text:p>
        </text:list-item>
        <text:list-item>
          <text:p text:style-name="P22"><text:s/>documenti ritenuti utili ai fini della valutazione dei titoli e della professionalità posseduta.</text:p>
          <text:p text:style-name="P13"/>
        </text:list-item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Grassetto" style:font-family-generic="roman" style:font-pitch="variable"/>
    <style:font-face style:name="Times New Roman3" svg:font-family="'Times New Roman', serif" style:font-family-generic="roman"/>
    <style:font-face style:name="Times New Roman4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/>
    <style:font-face style:name="ZapfDingbats" svg:font-family="ZapfDingbat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Text_20_body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3-10-17T10:18:49</meta:creation-date>
    <dc:date>2022-04-12T11:25:25.341000000</dc:date>
    <meta:print-date>2013-12-09T10:21:41</meta:print-date>
    <dc:language>it-IT</dc:language>
    <meta:editing-cycles>15</meta:editing-cycles>
    <meta:editing-duration>PT31M58S</meta:editing-duration>
    <meta:document-statistic meta:table-count="0" meta:image-count="0" meta:object-count="0" meta:page-count="3" meta:paragraph-count="49" meta:word-count="775" meta:character-count="6107" meta:non-whitespace-character-count="5386"/>
    <meta:user-defined meta:name="Info 1"/>
    <meta:user-defined meta:name="Info 2"/>
    <meta:user-defined meta:name="Info 3"/>
    <meta:user-defined meta:name="Info 4"/>
  </office:meta>
</office:document-meta>
</file>