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6" svg:font-family="CIDFont+F6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189cm" fo:margin-left="0.191cm" fo:margin-top="0cm" fo:margin-bottom="0cm" table:align="left" style:writing-mode="lr-tb"/>
    </style:style>
    <style:style style:name="Tabella1.A" style:family="table-column">
      <style:table-column-properties style:column-width="3.505cm"/>
    </style:style>
    <style:style style:name="Tabella1.B" style:family="table-column">
      <style:table-column-properties style:column-width="13.682cm"/>
    </style:style>
    <style:style style:name="Tabella1.1" style:family="table-row">
      <style:table-row-properties style:min-row-height="1.111cm" fo:keep-together="auto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7.415cm" fo:margin-left="0.097cm" fo:margin-top="0cm" fo:margin-bottom="0cm" table:align="left" style:writing-mode="lr-tb"/>
    </style:style>
    <style:style style:name="Tabella2.A" style:family="table-column">
      <style:table-column-properties style:column-width="0.794cm"/>
    </style:style>
    <style:style style:name="Tabella2.B" style:family="table-column">
      <style:table-column-properties style:column-width="0.213cm"/>
    </style:style>
    <style:style style:name="Tabella2.C" style:family="table-column">
      <style:table-column-properties style:column-width="16.40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="none" style:writing-mode="lr-tb"/>
    </style:style>
    <style:style style:name="P1" style:family="paragraph" style:parent-style-name="Heading_20_1" style:list-style-name="">
      <style:paragraph-properties fo:margin-left="0.198cm" fo:margin-right="0.199cm" fo:text-align="justify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Heading_20_1" style:list-style-name="">
      <style:paragraph-properties fo:margin-left="2.499cm" fo:margin-right="0.199cm" fo:text-align="justify" style:justify-single-word="false" fo:orphans="0" fo:widows="0" fo:text-indent="-2.499cm" style:auto-text-indent="false"/>
      <style:text-properties style:font-name="Times New Roman" fo:font-size="11pt" style:font-size-asian="11pt" style:font-name-complex="Arial" style:font-size-complex="11pt"/>
    </style:style>
    <style:style style:name="P3" style:family="paragraph" style:parent-style-name="Heading_20_1" style:list-style-name="">
      <style:paragraph-properties fo:margin-left="0.198cm" fo:margin-right="0cm" fo:margin-top="0.005cm" fo:margin-bottom="0cm" style:contextual-spacing="false" fo:line-height="0.524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1.5pt" style:font-size-asian="11.5pt" style:font-name-complex="Arial" style:font-size-complex="11.5pt" style:font-weight-complex="normal"/>
    </style:style>
    <style:style style:name="P4" style:family="paragraph" style:parent-style-name="Standard">
      <style:paragraph-properties fo:orphans="0" fo:widows="0">
        <style:tab-stops/>
      </style:paragraph-properties>
    </style:style>
    <style:style style:name="P5" style:family="paragraph" style:parent-style-name="Standard">
      <style:paragraph-properties fo:margin-top="0.014cm" fo:margin-bottom="0cm" style:contextual-spacing="false" fo:line-height="150%" fo:orphans="0" fo:widows="0">
        <style:tab-stops/>
      </style:paragraph-properties>
    </style:style>
    <style:style style:name="P6" style:family="paragraph" style:parent-style-name="Standard">
      <style:paragraph-properties fo:margin-top="0.014cm" fo:margin-bottom="0cm" style:contextual-spacing="false" fo:orphans="0" fo:widows="0">
        <style:tab-stops/>
      </style:paragraph-properties>
    </style:style>
    <style:style style:name="P7" style:family="paragraph" style:parent-style-name="Standard">
      <style:paragraph-properties fo:margin-left="0cm" fo:margin-right="0.101cm" fo:margin-top="0.014cm" fo:margin-bottom="0cm" style:contextual-spacing="false" fo:line-height="150%" fo:orphans="0" fo:widows="0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cm" fo:margin-bottom="0.282cm" style:contextual-spacing="false" fo:line-height="105%" fo:orphans="0" fo:widows="0">
        <style:tab-stops/>
      </style:paragraph-properties>
    </style:style>
    <style:style style:name="P9" style:family="paragraph" style:parent-style-name="Standard">
      <style:paragraph-properties fo:margin-top="0cm" fo:margin-bottom="0.282cm" style:contextual-spacing="false" fo:line-height="107%" fo:orphans="0" fo:widows="0">
        <style:tab-stops/>
      </style:paragraph-properties>
    </style:style>
    <style:style style:name="P10" style:family="paragraph" style:parent-style-name="Standard">
      <style:paragraph-properties fo:margin-top="0.021cm" fo:margin-bottom="0cm" style:contextual-spacing="false" fo:orphans="0" fo:widows="0">
        <style:tab-stops/>
      </style:paragraph-properties>
    </style:style>
    <style:style style:name="P11" style:family="paragraph" style:parent-style-name="Standard">
      <style:paragraph-properties fo:margin-left="0cm" fo:margin-right="0.199cm" fo:margin-top="0.005cm" fo:margin-bottom="0cm" style:contextual-spacing="false" fo:line-height="0.524cm" fo:orphans="0" fo:widows="0" fo:text-indent="0cm" style:auto-text-indent="false">
        <style:tab-stops>
          <style:tab-stop style:position="1.203cm"/>
        </style:tab-stops>
      </style:paragraph-properties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-0.344cm" style:auto-text-indent="false">
        <style:tab-stops/>
      </style:paragraph-properties>
    </style:style>
    <style:style style:name="P13" style:family="paragraph" style:parent-style-name="Standard_20__28_user_29_">
      <style:text-properties style:font-name="Times New Roman" fo:font-size="12pt" fo:language="it" fo:country="IT" style:font-size-asian="12pt" style:font-name-complex="Arial" style:font-size-complex="12pt"/>
    </style:style>
    <style:style style:name="P14" style:family="paragraph" style:parent-style-name="Standard_20__28_user_29_">
      <style:paragraph-properties fo:line-height="150%" fo:text-align="justify" style:justify-single-word="false" fo:orphans="0" fo:widows="0">
        <style:tab-stops/>
      </style:paragraph-properties>
      <style:text-properties fo:language="it" fo:country="IT"/>
    </style:style>
    <style:style style:name="P15" style:family="paragraph" style:parent-style-name="Standard_20__28_user_29_">
      <style:paragraph-properties fo:margin-top="0.062cm" fo:margin-bottom="0cm" style:contextual-spacing="false"/>
    </style:style>
    <style:style style:name="P16" style:family="paragraph" style:parent-style-name="Standard_20__28_user_29_">
      <style:paragraph-properties fo:margin-top="0.002cm" fo:margin-bottom="0cm" style:contextual-spacing="false"/>
      <style:text-properties style:font-name="Times New Roman" fo:font-size="12pt" fo:language="it" fo:country="IT" style:font-size-asian="12pt" style:font-name-complex="Arial" style:font-size-complex="12pt"/>
    </style:style>
    <style:style style:name="P17" style:family="paragraph" style:parent-style-name="Standard_20__28_user_29_">
      <style:paragraph-properties fo:margin-top="0.014cm" fo:margin-bottom="0cm" style:contextual-spacing="false"/>
    </style:style>
    <style:style style:name="P18" style:family="paragraph" style:parent-style-name="Standard_20__28_user_29_">
      <style:paragraph-properties fo:margin-top="0.014cm" fo:margin-bottom="0cm" style:contextual-spacing="false"/>
      <style:text-properties style:font-name="Times New Roman" fo:language="it" fo:country="IT" style:font-name-complex="Arial"/>
    </style:style>
    <style:style style:name="P19" style:family="paragraph" style:parent-style-name="Standard_20__28_user_29_">
      <style:paragraph-properties fo:margin-top="0.014cm" fo:margin-bottom="0cm" style:contextual-spacing="false" fo:text-align="center" style:justify-single-word="false"/>
      <style:text-properties style:font-name="Times New Roman" fo:language="it" fo:country="IT"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margin-top="0.014cm" fo:margin-bottom="0cm" style:contextual-spacing="false"/>
      <style:text-properties style:font-name="Times New Roman" fo:language="it" fo:country="I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margin-top="0.014cm" fo:margin-bottom="0cm" style:contextual-spacing="false" fo:text-align="center" style:justify-single-word="false"/>
    </style:style>
    <style:style style:name="P22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23" style:family="paragraph" style:parent-style-name="Table_20_Contents">
      <style:paragraph-properties fo:text-align="justify" style:justify-single-word="false" fo:orphans="0" fo:widows="0">
        <style:tab-stops/>
      </style:paragraph-properties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Times New Roman" style:font-name-complex="Arial"/>
    </style:style>
    <style:style style:name="P25" style:family="paragraph" style:parent-style-name="Table_20_Contents">
      <style:paragraph-properties fo:margin-top="0cm" fo:margin-bottom="0cm" style:contextual-spacing="false" fo:orphans="0" fo:widows="0">
        <style:tab-stops/>
      </style:paragraph-properties>
      <style:text-properties style:font-name="Times New Roman" style:font-name-complex="Arial"/>
    </style:style>
    <style:style style:name="P26" style:family="paragraph" style:parent-style-name="Text_20_body">
      <style:paragraph-properties fo:margin-left="0cm" fo:margin-right="0.101cm" fo:margin-top="0.014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.101cm" fo:margin-top="0.014cm" fo:margin-bottom="0cm" style:contextual-spacing="false" fo:line-height="150%" fo:orphans="0" fo:widows="0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top="0.014cm" fo:margin-bottom="0cm" style:contextual-spacing="false" fo:line-height="150%" fo:text-align="justify" style:justify-single-word="false" fo:orphans="0" fo:widows="0">
        <style:tab-stops/>
      </style:paragraph-properties>
    </style:style>
    <style:style style:name="P29" style:family="paragraph" style:parent-style-name="Text_20_body">
      <style:paragraph-properties fo:margin-top="0.005cm" fo:margin-bottom="0cm" style:contextual-spacing="false" fo:line-height="0.524cm" fo:text-align="justify" style:justify-single-word="false" fo:orphans="0" fo:widows="0">
        <style:tab-stops>
          <style:tab-stop style:position="1.448cm"/>
        </style:tab-stops>
      </style:paragraph-properties>
    </style:style>
    <style:style style:name="P30" style:family="paragraph" style:parent-style-name="Text_20_body">
      <style:paragraph-properties fo:margin-left="0cm" fo:margin-right="0.199cm" fo:margin-top="0.014cm" fo:margin-bottom="0cm" style:contextual-spacing="false" fo:line-height="120%" fo:text-align="justify" style:justify-single-word="false" fo:orphans="0" fo:widows="0" fo:text-indent="0cm" style:auto-text-indent="false">
        <style:tab-stops>
          <style:tab-stop style:position="1.106cm"/>
        </style:tab-stops>
      </style:paragraph-properties>
    </style:style>
    <style:style style:name="P31" style:family="paragraph" style:parent-style-name="Text_20_body">
      <style:paragraph-properties fo:margin-left="0cm" fo:margin-right="0.199cm" fo:margin-top="0.01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32" style:family="paragraph" style:parent-style-name="Text_20_body">
      <style:paragraph-properties fo:margin-left="0cm" fo:margin-right="0.199cm" fo:margin-top="0.014cm" fo:margin-bottom="0cm" style:contextual-spacing="false" fo:line-height="95%" fo:text-align="justify" style:justify-single-word="false" fo:orphans="0" fo:widows="0" fo:text-indent="0cm" style:auto-text-indent="false">
        <style:tab-stops>
          <style:tab-stop style:position="0.891cm"/>
        </style:tab-stops>
      </style:paragraph-properties>
    </style:style>
    <style:style style:name="P33" style:family="paragraph" style:parent-style-name="Text_20_body">
      <style:paragraph-properties fo:margin-left="0cm" fo:margin-right="0.199cm" fo:margin-top="0.005cm" fo:margin-bottom="0cm" style:contextual-spacing="false" fo:line-height="0.524cm" fo:text-align="justify" style:justify-single-word="false" fo:orphans="0" fo:widows="0" fo:text-indent="0cm" style:auto-text-indent="false">
        <style:tab-stops>
          <style:tab-stop style:position="1.203cm"/>
        </style:tab-stops>
      </style:paragraph-properties>
    </style:style>
    <style:style style:name="P34" style:family="paragraph" style:parent-style-name="Text_20_body_20__28_user_29_">
      <style:paragraph-properties fo:margin-left="10.19cm" fo:margin-right="0.9cm" fo:text-indent="-0.688cm" style:auto-text-indent="false"/>
    </style:style>
    <style:style style:name="P35" style:family="paragraph" style:parent-style-name="Text_20_body_20__28_user_29_">
      <style:paragraph-properties fo:margin-left="0cm" fo:margin-right="0.101cm" fo:margin-top="0.014cm" fo:margin-bottom="0cm" style:contextual-spacing="false" fo:line-height="150%" fo:text-align="justify" style:justify-single-word="false" fo:text-indent="0cm" style:auto-text-indent="false"/>
    </style:style>
    <style:style style:name="P36" style:family="paragraph" style:parent-style-name="Text_20_body_20__28_user_29_">
      <style:paragraph-properties fo:margin-left="0cm" fo:margin-right="0.101cm" fo:margin-top="0.014cm" fo:margin-bottom="0cm" style:contextual-spacing="false" fo:text-align="justify" style:justify-single-word="false" fo:text-indent="0cm" style:auto-text-indent="false"/>
    </style:style>
    <style:style style:name="P37" style:family="paragraph" style:parent-style-name="Text_20_body_20__28_user_29_">
      <style:paragraph-properties fo:margin-left="0cm" fo:margin-right="0.101cm" fo:margin-top="0.014cm" fo:margin-bottom="0cm" style:contextual-spacing="false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38" style:family="paragraph" style:parent-style-name="Text_20_body_20__28_user_29_">
      <style:paragraph-properties fo:margin-left="0cm" fo:margin-right="0.101cm" fo:margin-top="0.014cm" fo:margin-bottom="0cm" style:contextual-spacing="false" fo:text-align="justify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Text_20_body_20__28_user_29_">
      <style:paragraph-properties fo:margin-left="0cm" fo:margin-right="0.101cm" fo:margin-top="0.014cm" fo:margin-bottom="0cm" style:contextual-spacing="false" fo:text-align="center" style:justify-single-word="false" fo:text-indent="0cm" style:auto-text-indent="false"/>
    </style:style>
    <style:style style:name="P40" style:family="paragraph" style:parent-style-name="Text_20_body_20__28_user_29_">
      <style:paragraph-properties fo:margin-left="0cm" fo:margin-right="0cm" fo:text-indent="0cm" style:auto-text-indent="false"/>
    </style:style>
    <style:style style:name="P41" style:family="paragraph" style:parent-style-name="Text_20_body_20__28_user_29_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649cm"/>
        </style:tab-stops>
      </style:paragraph-properties>
      <style:text-properties fo:language="it" fo:country="IT"/>
    </style:style>
    <style:style style:name="P42" style:family="paragraph" style:parent-style-name="Text_20_body_20__28_user_29_">
      <style:paragraph-properties fo:margin-left="0cm" fo:margin-right="0cm" fo:orphans="0" fo:widows="0" fo:text-indent="0cm" style:auto-text-indent="false"/>
      <style:text-properties fo:language="it" fo:country="IT"/>
    </style:style>
    <style:style style:name="P43" style:family="paragraph" style:parent-style-name="Text_20_body_20__28_user_29_">
      <style:paragraph-properties fo:margin-left="0cm" fo:margin-right="0cm" fo:text-indent="0cm" style:auto-text-indent="false"/>
      <style:text-properties style:font-name="Times New Roman"/>
    </style:style>
    <style:style style:name="P44" style:family="paragraph" style:parent-style-name="Text_20_body_20__28_user_29_">
      <style:paragraph-properties fo:margin-left="0cm" fo:margin-right="0cm" fo:text-indent="0cm" style:auto-text-indent="false"/>
      <style:text-properties officeooo:paragraph-rsid="001e438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it" fo:country="IT" style:font-name-complex="Arial"/>
    </style:style>
    <style:style style:name="T3" style:family="text">
      <style:text-properties style:font-name="Times New Roman" fo:language="it" fo:country="IT" fo:font-weight="bold" style:font-weight-asian="bold" style:font-name-complex="Arial" style:font-weight-complex="bold"/>
    </style:style>
    <style:style style:name="T4" style:family="text">
      <style:text-properties style:font-name="Times New Roman" fo:language="it" fo:country="IT" style:text-underline-style="solid" style:text-underline-width="auto" style:text-underline-color="font-color" style:font-name-complex="Arial" style:font-weight-complex="bold"/>
    </style:style>
    <style:style style:name="T5" style:family="text">
      <style:text-properties style:font-name="Times New Roman" fo:letter-spacing="0.044cm" fo:language="it" fo:country="IT" fo:font-weight="bold" style:font-weight-asian="bold" style:font-name-complex="Arial" style:font-weight-complex="bold"/>
    </style:style>
    <style:style style:name="T6" style:family="text">
      <style:text-properties style:font-name="Times New Roman" style:font-name-complex="Arial"/>
    </style:style>
    <style:style style:name="T7" style:family="text">
      <style:text-properties style:font-name="Times New Roman" style:font-name-complex="Arial" style:font-weight-complex="normal"/>
    </style:style>
    <style:style style:name="T8" style:family="text">
      <style:text-properties style:font-name="Times New Roman" fo:font-size="11pt" fo:font-weight="bold" style:font-name-asian="Calibri1" style:font-size-asian="11pt" style:font-weight-asian="bold" style:font-size-complex="11pt"/>
    </style:style>
    <style:style style:name="T9" style:family="text">
      <style:text-properties style:font-name="Times New Roman" fo:font-size="11pt" fo:font-weight="bold" style:font-name-asian="Calibri1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language="it" fo:country="IT" style:font-size-asian="11pt" style:font-name-complex="Arial" style:font-size-complex="11pt"/>
    </style:style>
    <style:style style:name="T11" style:family="text"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language="it" fo:country="IT" fo:font-style="italic" style:font-size-asian="11pt" style:font-style-asian="italic" style:font-name-complex="Arial" style:font-size-complex="11pt" style:font-weight-complex="bold"/>
    </style:style>
    <style:style style:name="T13" style:family="text">
      <style:text-properties style:font-name="Times New Roman" fo:font-size="11pt" fo:letter-spacing="0.035cm" fo:language="it" fo:country="IT" style:font-size-asian="11pt" style:font-name-complex="Arial" style:font-size-complex="11pt"/>
    </style:style>
    <style:style style:name="T14" style:family="text">
      <style:text-properties style:font-name="Times New Roman" fo:font-size="11pt" fo:letter-spacing="0.03cm" fo:language="it" fo:country="IT" style:font-size-asian="11pt" style:font-name-complex="Arial" style:font-size-complex="11pt"/>
    </style:style>
    <style:style style:name="T15" style:family="text">
      <style:text-properties style:font-name="Times New Roman" fo:font-size="11pt" fo:letter-spacing="0.03cm" style:font-name-asian="Calibri1" style:font-size-asian="11pt" style:font-name-complex="Arial" style:font-size-complex="11pt"/>
    </style:style>
    <style:style style:name="T16" style:family="text">
      <style:text-properties style:font-name="Times New Roman" fo:font-size="11pt" fo:letter-spacing="0.034cm" fo:language="it" fo:country="IT" style:font-size-asian="11pt" style:font-name-complex="Arial" style:font-size-complex="11pt"/>
    </style:style>
    <style:style style:name="T17" style:family="text">
      <style:text-properties style:font-name="Times New Roman" fo:font-size="11pt" fo:letter-spacing="0.032cm" fo:language="it" fo:country="IT" style:font-size-asian="11pt" style:font-name-complex="Arial" style:font-size-complex="11pt"/>
    </style:style>
    <style:style style:name="T18" style:family="text">
      <style:text-properties style:font-name="Times New Roman" fo:font-size="11pt" fo:letter-spacing="0.032cm" style:font-name-asian="Calibri1" style:font-size-asian="11pt" style:font-name-complex="Arial" style:font-size-complex="11pt"/>
    </style:style>
    <style:style style:name="T19" style:family="text">
      <style:text-properties style:font-name="Times New Roman" fo:font-size="11pt" fo:letter-spacing="0.111cm" fo:language="it" fo:country="IT" style:font-size-asian="11pt" style:font-name-complex="Arial" style:font-size-complex="11pt" style:text-scale="99%"/>
    </style:style>
    <style:style style:name="T20" style:family="text">
      <style:text-properties style:font-name="Times New Roman" fo:font-size="11pt" fo:letter-spacing="0.025cm" fo:language="it" fo:country="IT" style:font-size-asian="11pt" style:font-name-complex="Arial" style:font-size-complex="11pt"/>
    </style:style>
    <style:style style:name="T21" style:family="text">
      <style:text-properties style:font-name="Times New Roman" fo:font-size="11pt" fo:letter-spacing="0.026cm" fo:language="it" fo:country="IT" style:font-size-asian="11pt" style:font-name-complex="Arial" style:font-size-complex="11pt"/>
    </style:style>
    <style:style style:name="T22" style:family="text">
      <style:text-properties style:font-name="Times New Roman" fo:font-size="11pt" fo:letter-spacing="0.026cm" style:font-name-asian="Calibri1" style:font-size-asian="11pt" style:font-name-complex="Arial" style:font-size-complex="11pt"/>
    </style:style>
    <style:style style:name="T23" style:family="text">
      <style:text-properties style:font-name="Times New Roman" fo:font-size="11pt" fo:letter-spacing="0.023cm" fo:language="it" fo:country="IT" style:font-size-asian="11pt" style:font-name-complex="Arial" style:font-size-complex="11pt"/>
    </style:style>
    <style:style style:name="T24" style:family="text">
      <style:text-properties style:font-name="Times New Roman" fo:font-size="11pt" fo:letter-spacing="0.139cm" fo:language="it" fo:country="IT" style:font-size-asian="11pt" style:font-name-complex="Arial" style:font-size-complex="11pt"/>
    </style:style>
    <style:style style:name="T25" style:family="text">
      <style:text-properties style:font-name="Times New Roman" fo:font-size="11pt" fo:letter-spacing="0.139cm" style:font-name-asian="Times New Roman1" style:font-size-asian="11pt" style:font-name-complex="Arial" style:font-size-complex="11pt"/>
    </style:style>
    <style:style style:name="T26" style:family="text">
      <style:text-properties style:font-name="Times New Roman" fo:font-size="11pt" fo:letter-spacing="0.139cm" style:font-name-asian="Times New Roman1" style:font-size-asian="11pt" style:font-name-complex="Arial" style:font-size-complex="11pt" style:text-scale="99%"/>
    </style:style>
    <style:style style:name="T27" style:family="text">
      <style:text-properties style:font-name="Times New Roman" fo:font-size="11pt" style:font-size-asian="11pt" style:font-name-complex="Arial" style:font-size-complex="11pt"/>
    </style:style>
    <style:style style:name="T28" style:family="text">
      <style:text-properties style:font-name="Times New Roman" fo:font-size="11pt" style:font-size-asian="11pt" style:font-name-complex="Times New Roman1" style:font-size-complex="11pt"/>
    </style:style>
    <style:style style:name="T29" style:family="text">
      <style:text-properties style:font-name="Times New Roman" fo:font-size="11pt" style:font-name-asian="Calibri1" style:font-size-asian="11pt" style:font-name-complex="Arial" style:font-size-complex="11pt"/>
    </style:style>
    <style:style style:name="T30" style:family="text">
      <style:text-properties style:font-name="Times New Roman" fo:font-size="11pt" fo:letter-spacing="0.002cm" style:font-name-asian="Calibri1" style:font-size-asian="11pt" style:font-name-complex="Arial" style:font-size-complex="11pt"/>
    </style:style>
    <style:style style:name="T31" style:family="text">
      <style:text-properties style:font-name="Times New Roman" fo:font-size="11pt" fo:letter-spacing="0.15cm" style:font-name-asian="Times New Roman1" style:font-size-asian="11pt" style:font-name-complex="Arial" style:font-size-complex="11pt"/>
    </style:style>
    <style:style style:name="T32" style:family="text">
      <style:text-properties style:font-name="Times New Roman" fo:font-size="11pt" fo:letter-spacing="0.044cm" style:font-name-asian="Calibri1" style:font-size-asian="11pt" style:font-name-complex="Arial" style:font-size-complex="11pt"/>
    </style:style>
    <style:style style:name="T33" style:family="text">
      <style:text-properties style:font-name="Times New Roman" fo:font-size="11pt" fo:letter-spacing="0.041cm" style:font-name-asian="Calibri1" style:font-size-asian="11pt" style:font-name-complex="Arial" style:font-size-complex="11pt"/>
    </style:style>
    <style:style style:name="T34" style:family="text">
      <style:text-properties style:font-name="Times New Roman" fo:font-size="11pt" fo:letter-spacing="0.051cm" style:font-name-asian="Calibri1" style:font-size-asian="11pt" style:font-name-complex="Arial" style:font-size-complex="11pt"/>
    </style:style>
    <style:style style:name="T35" style:family="text">
      <style:text-properties style:font-name="Times New Roman" fo:font-size="11pt" fo:letter-spacing="0.079cm" style:font-name-asian="Calibri1" style:font-size-asian="11pt" style:font-name-complex="Arial" style:font-size-complex="11pt"/>
    </style:style>
    <style:style style:name="T36" style:family="text">
      <style:text-properties style:font-name="Times New Roman" fo:font-size="11pt" fo:letter-spacing="0.074cm" style:font-name-asian="Calibri1" style:font-size-asian="11pt" style:font-name-complex="Arial" style:font-size-complex="11pt"/>
    </style:style>
    <style:style style:name="T37" style:family="text">
      <style:text-properties style:font-name="Times New Roman" fo:font-size="11pt" fo:letter-spacing="0.076cm" style:font-name-asian="Calibri1" style:font-size-asian="11pt" style:font-name-complex="Arial" style:font-size-complex="11pt"/>
    </style:style>
    <style:style style:name="T38" style:family="text">
      <style:text-properties style:font-name="Times New Roman" fo:font-size="11pt" fo:letter-spacing="0.081cm" style:font-name-asian="Calibri1" style:font-size-asian="11pt" style:font-name-complex="Arial" style:font-size-complex="11pt"/>
    </style:style>
    <style:style style:name="T39" style:family="text">
      <style:text-properties style:font-name="Times New Roman" fo:font-size="11pt" fo:letter-spacing="0.018cm" style:font-name-asian="Calibri1" style:font-size-asian="11pt" style:font-name-complex="Arial" style:font-size-complex="11pt"/>
    </style:style>
    <style:style style:name="T40" style:family="text">
      <style:text-properties style:font-name="Times New Roman" fo:font-size="11pt" fo:letter-spacing="0.019cm" style:font-name-asian="Calibri1" style:font-size-asian="11pt" style:font-name-complex="Arial" style:font-size-complex="11pt"/>
    </style:style>
    <style:style style:name="T41" style:family="text">
      <style:text-properties style:font-name="Times New Roman" fo:font-size="11pt" fo:letter-spacing="0.021cm" style:font-name-asian="Calibri1" style:font-size-asian="11pt" style:font-name-complex="Arial" style:font-size-complex="11pt"/>
    </style:style>
    <style:style style:name="T42" style:family="text">
      <style:text-properties style:font-name="Times New Roman" fo:font-size="11pt" fo:letter-spacing="0.171cm" style:font-name-asian="Times New Roman1" style:font-size-asian="11pt" style:font-name-complex="Arial" style:font-size-complex="11pt" style:text-scale="99%"/>
    </style:style>
    <style:style style:name="T43" style:family="text">
      <style:text-properties style:font-name="Times New Roman" fo:font-size="11pt" fo:letter-spacing="0.048cm" style:font-name-asian="Calibri1" style:font-size-asian="11pt" style:font-name-complex="Arial" style:font-size-complex="11pt"/>
    </style:style>
    <style:style style:name="T44" style:family="text">
      <style:text-properties style:font-name="Times New Roman" fo:font-size="11pt" fo:letter-spacing="0.053cm" style:font-name-asian="Calibri1" style:font-size-asian="11pt" style:font-name-complex="Arial" style:font-size-complex="11pt"/>
    </style:style>
    <style:style style:name="T45" style:family="text">
      <style:text-properties style:font-name="Times New Roman" fo:font-size="11pt" fo:letter-spacing="0.042cm" style:font-name-asian="Calibri1" style:font-size-asian="11pt" style:font-name-complex="Arial" style:font-size-complex="11pt"/>
    </style:style>
    <style:style style:name="T46" style:family="text">
      <style:text-properties style:font-name="Times New Roman" fo:font-size="11pt" fo:letter-spacing="0.049cm" style:font-name-asian="Calibri1" style:font-size-asian="11pt" style:font-name-complex="Arial" style:font-size-complex="11pt"/>
    </style:style>
    <style:style style:name="T47" style:family="text">
      <style:text-properties style:font-name="Times New Roman" fo:font-size="11pt" fo:letter-spacing="0.153cm" style:font-name-asian="Times New Roman1" style:font-size-asian="11pt" style:font-name-complex="Arial" style:font-size-complex="11pt"/>
    </style:style>
    <style:style style:name="T48" style:family="text">
      <style:text-properties style:font-name="Times New Roman" fo:font-size="11pt" fo:letter-spacing="0.153cm" style:font-name-asian="Times New Roman1" style:font-size-asian="11pt" style:font-name-complex="Arial" style:font-size-complex="11pt" style:text-scale="99%"/>
    </style:style>
    <style:style style:name="T49" style:family="text">
      <style:text-properties style:font-name="Times New Roman" fo:font-size="11pt" fo:letter-spacing="0.028cm" style:font-name-asian="Calibri1" style:font-size-asian="11pt" style:font-name-complex="Arial" style:font-size-complex="11pt"/>
    </style:style>
    <style:style style:name="T50" style:family="text">
      <style:text-properties style:font-name="Times New Roman" fo:font-size="11pt" fo:letter-spacing="0.132cm" style:font-name-asian="Times New Roman1" style:font-size-asian="11pt" style:font-name-complex="Arial" style:font-size-complex="11pt" style:text-scale="99%"/>
    </style:style>
    <style:style style:name="T51" style:family="text">
      <style:text-properties style:font-name="Times New Roman" style:font-name-asian="Calibri1"/>
    </style:style>
    <style:style style:name="T52" style:family="text">
      <style:text-properties style:font-name="Times New Roman" style:font-name-asian="Calibri1" style:text-scale="99%"/>
    </style:style>
    <style:style style:name="T53" style:family="text">
      <style:text-properties style:font-name="Times New Roman" style:font-name-asian="Calibri1" style:text-scale="95%"/>
    </style:style>
    <style:style style:name="T54" style:family="text">
      <style:text-properties style:font-name="Times New Roman" style:font-name-asian="Calibri1" style:font-name-complex="Times New Roman1"/>
    </style:style>
    <style:style style:name="T55" style:family="text">
      <style:text-properties style:font-name="Times New Roman" fo:letter-spacing="0.012cm"/>
    </style:style>
    <style:style style:name="T56" style:family="text">
      <style:text-properties style:font-name="Times New Roman" fo:letter-spacing="0.012cm" style:font-name-asian="Calibri1" style:text-scale="99%"/>
    </style:style>
    <style:style style:name="T57" style:family="text">
      <style:text-properties style:font-name="Times New Roman" fo:letter-spacing="0.014cm"/>
    </style:style>
    <style:style style:name="T58" style:family="text">
      <style:text-properties style:font-name="Times New Roman" fo:letter-spacing="0.014cm" style:font-name-asian="Calibri1" style:text-scale="99%"/>
    </style:style>
    <style:style style:name="T59" style:family="text">
      <style:text-properties style:font-name="Times New Roman" fo:letter-spacing="0.009cm"/>
    </style:style>
    <style:style style:name="T60" style:family="text">
      <style:text-properties style:font-name="Times New Roman" fo:letter-spacing="0.009cm" style:font-name-asian="Calibri1" style:text-scale="99%"/>
    </style:style>
    <style:style style:name="T61" style:family="text">
      <style:text-properties style:font-name="Times New Roman" fo:letter-spacing="0.009cm" style:font-name-asian="Calibri1" style:text-scale="95%"/>
    </style:style>
    <style:style style:name="T62" style:family="text">
      <style:text-properties style:font-name="Times New Roman" fo:letter-spacing="0.007cm"/>
    </style:style>
    <style:style style:name="T63" style:family="text">
      <style:text-properties style:font-name="Times New Roman" fo:letter-spacing="0.007cm" style:font-name-asian="Calibri1" style:text-scale="99%"/>
    </style:style>
    <style:style style:name="T64" style:family="text">
      <style:text-properties style:font-name="Times New Roman" fo:letter-spacing="0.007cm" style:font-name-asian="Calibri1" style:text-scale="95%"/>
    </style:style>
    <style:style style:name="T65" style:family="text">
      <style:text-properties style:font-name="Times New Roman" fo:letter-spacing="0.004cm"/>
    </style:style>
    <style:style style:name="T66" style:family="text">
      <style:text-properties style:font-name="Times New Roman" fo:letter-spacing="0.011cm"/>
    </style:style>
    <style:style style:name="T67" style:family="text">
      <style:text-properties style:font-name="Times New Roman" fo:letter-spacing="0.011cm" style:font-name-asian="Calibri1" style:text-scale="99%"/>
    </style:style>
    <style:style style:name="T68" style:family="text">
      <style:text-properties style:font-name="Times New Roman" fo:letter-spacing="0.011cm" style:font-name-asian="Calibri1" style:text-scale="95%"/>
    </style:style>
    <style:style style:name="T69" style:family="text">
      <style:text-properties style:font-name="Times New Roman" fo:letter-spacing="0.139cm"/>
    </style:style>
    <style:style style:name="T70" style:family="text">
      <style:text-properties style:font-name="Times New Roman" style:font-name-asian="Arial"/>
    </style:style>
    <style:style style:name="T71" style:family="text">
      <style:text-properties style:font-name="Times New Roman" fo:letter-spacing="0.034cm" style:font-name-asian="Calibri1" style:text-scale="99%"/>
    </style:style>
    <style:style style:name="T72" style:family="text">
      <style:text-properties style:font-name="Times New Roman" fo:letter-spacing="0.028cm" style:font-name-asian="Calibri1" style:text-scale="99%"/>
    </style:style>
    <style:style style:name="T73" style:family="text">
      <style:text-properties style:font-name="Times New Roman" fo:letter-spacing="0.032cm" style:font-name-asian="Calibri1" style:text-scale="99%"/>
    </style:style>
    <style:style style:name="T74" style:family="text">
      <style:text-properties style:font-name="Times New Roman" fo:letter-spacing="0.104cm" style:font-name-asian="Times New Roman1" style:text-scale="99%"/>
    </style:style>
    <style:style style:name="T75" style:family="text">
      <style:text-properties style:font-name="Times New Roman" fo:letter-spacing="0.025cm" style:font-name-asian="Calibri1" style:text-scale="99%"/>
    </style:style>
    <style:style style:name="T76" style:family="text">
      <style:text-properties style:font-name="Times New Roman" fo:letter-spacing="0.026cm" style:font-name-asian="Calibri1" style:text-scale="99%"/>
    </style:style>
    <style:style style:name="T77" style:family="text">
      <style:text-properties style:font-name="Times New Roman" fo:letter-spacing="0.03cm" style:font-name-asian="Calibri1" style:text-scale="99%"/>
    </style:style>
    <style:style style:name="T78" style:family="text">
      <style:text-properties style:font-name="Times New Roman" fo:letter-spacing="0.136cm" style:font-name-asian="Times New Roman1" style:text-scale="99%"/>
    </style:style>
    <style:style style:name="T79" style:family="text">
      <style:text-properties style:font-name="Times New Roman" fo:letter-spacing="0.021cm" style:font-name-asian="Calibri1" style:text-scale="99%"/>
    </style:style>
    <style:style style:name="T80" style:family="text">
      <style:text-properties style:font-name="Times New Roman" fo:letter-spacing="0.062cm" style:font-name-asian="Calibri1" style:text-scale="99%"/>
    </style:style>
    <style:style style:name="T81" style:family="text">
      <style:text-properties style:font-name="Times New Roman" fo:letter-spacing="0.064cm" style:font-name-asian="Calibri1" style:text-scale="99%"/>
    </style:style>
    <style:style style:name="T82" style:family="text">
      <style:text-properties style:font-name="Times New Roman" fo:letter-spacing="0.058cm" style:font-name-asian="Calibri1" style:text-scale="99%"/>
    </style:style>
    <style:style style:name="T83" style:family="text">
      <style:text-properties style:font-name="Times New Roman" fo:letter-spacing="0.09cm" style:font-name-asian="Times New Roman1" style:text-scale="99%"/>
    </style:style>
    <style:style style:name="T84" style:family="text">
      <style:text-properties style:font-name="Times New Roman" fo:letter-spacing="0.005cm" style:font-name-asian="Calibri1" style:text-scale="95%"/>
    </style:style>
    <style:style style:name="T85" style:family="text">
      <style:text-properties style:font-name="Times New Roman" fo:letter-spacing="0.115cm" style:font-name-asian="Times New Roman1" style:text-scale="99%"/>
    </style:style>
    <style:style style:name="T86" style:family="text">
      <style:text-properties style:font-name="Times New Roman" fo:letter-spacing="0.143cm" style:font-name-asian="Times New Roman1" style:text-scale="95%"/>
    </style:style>
    <style:style style:name="T87" style:family="text">
      <style:text-properties style:font-name="Times New Roman" fo:font-style="italic" style:font-name-asian="Calibri1" style:font-style-asian="italic"/>
    </style:style>
    <style:style style:name="T88" style:family="text">
      <style:text-properties style:font-name="Times New Roman" fo:letter-spacing="0.15cm" style:font-name-asian="Times New Roman1" style:text-scale="99%"/>
    </style:style>
    <style:style style:name="T89" style:family="text">
      <style:text-properties style:font-name="Times New Roman" style:font-name-complex="Times New Roman1"/>
    </style:style>
    <style:style style:name="T90" style:family="text">
      <style:text-properties style:font-name="Times New Roman" fo:font-size="11.5pt" style:font-size-asian="11.5pt" style:font-name-complex="Arial" style:font-size-complex="11.5pt"/>
    </style:style>
    <style:style style:name="T91" style:family="text">
      <style:text-properties style:font-name="Times New Roman" fo:font-size="11.5pt" style:font-size-asian="11.5pt" style:font-name-complex="Arial" style:font-size-complex="11.5pt" style:font-weight-complex="bold"/>
    </style:style>
    <style:style style:name="T92" style:family="text">
      <style:text-properties fo:language="it" fo:country="IT"/>
    </style:style>
    <style:style style:name="T93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Allegato al bando di selezione pubblica</text:span></text:p>
      <text:p text:style-name="P16"/>
      <text:p text:style-name="P16"/>
      <text:p text:style-name="P34"><text:span text:style-name="T3">Al Comune di</text:span><text:span text:style-name="T5"> ESTE</text:span></text:p>
      <text:p text:style-name="P34"><text:span text:style-name="T3">Piazza Maggiore n. 6</text:span></text:p>
      <text:p text:style-name="P34"><text:span text:style-name="T3">35042 - E S T E (PD)</text:span></text:p>
      <text:p text:style-name="P13"/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7">OGGETTO:</text:span></text:p>
          </table:table-cell>
          <table:table-cell table:style-name="Tabella1.A1" office:value-type="string">
            <text:p text:style-name="P4"><text:span text:style-name="T9">Domanda di partecipazione alla selezione pubblica <text:s/></text:span><text:span text:style-name="T8">per assunzioni a tempo determinato Area dei Funzionari ed Elevate Qualificazioni– profilo di Assistente Sociale </text:span></text:p>
          </table:table-cell>
        </table:table-row>
      </table:table>
      <text:p text:style-name="P2"/>
      <text:p text:style-name="P2"/>
      <text:p text:style-name="P35"><text:span text:style-name="T10">Io sottoscritto/a (cognome) ________________________________________________________</text:span></text:p>
      <text:p text:style-name="P35"><text:span text:style-name="T10">(nome) _______________________________________________________________________ </text:span></text:p>
      <text:p text:style-name="P18"/>
      <text:p text:style-name="P18"/>
      <text:p text:style-name="P21"><text:span text:style-name="T3">C H I E D O</text:span></text:p>
      <text:p text:style-name="P19"/>
      <text:p text:style-name="P19"/>
      <text:p text:style-name="P17"><text:span text:style-name="T4">di essere ammesso/a <text:s/>alla procedura selettiva di cui in oggetto</text:span></text:p>
      <text:p text:style-name="P20"/>
      <text:p text:style-name="P36"><text:span text:style-name="T10">A</text:span><text:span text:style-name="T13"> </text:span><text:span text:style-name="T10">tal</text:span><text:span text:style-name="T14"> </text:span><text:span text:style-name="T10">fine,</text:span><text:span text:style-name="T16"> </text:span><text:span text:style-name="T10">ai</text:span><text:span text:style-name="T16"> </text:span><text:span text:style-name="T10">sensi</text:span><text:span text:style-name="T16"> </text:span><text:span text:style-name="T10">degli</text:span><text:span text:style-name="T14"> </text:span><text:span text:style-name="T10">articoli</text:span><text:span text:style-name="T16"> </text:span><text:span text:style-name="T10">46</text:span><text:span text:style-name="T13"> </text:span><text:span text:style-name="T10">e</text:span><text:span text:style-name="T14"> </text:span><text:span text:style-name="T10">47</text:span><text:span text:style-name="T17"> </text:span><text:span text:style-name="T10">del</text:span><text:span text:style-name="T14"> </text:span><text:span text:style-name="T10">D.P.R.</text:span><text:span text:style-name="T16"> </text:span><text:span text:style-name="T10">28</text:span><text:span text:style-name="T13"> </text:span><text:span text:style-name="T10">dicembre</text:span><text:span text:style-name="T13"> </text:span><text:span text:style-name="T10">2000,</text:span><text:span text:style-name="T14"> </text:span><text:span text:style-name="T10">n.</text:span><text:span text:style-name="T14"> </text:span><text:span text:style-name="T10">445</text:span><text:span text:style-name="T17"> </text:span><text:span text:style-name="T10">e</text:span><text:span text:style-name="T13"> </text:span><text:span text:style-name="T10">consapevole</text:span><text:span text:style-name="T14"> </text:span><text:span text:style-name="T10">delle</text:span><text:span text:style-name="T19"> </text:span><text:span text:style-name="T10">conseguenze</text:span><text:span text:style-name="T20"> </text:span><text:span text:style-name="T10">e</text:span><text:span text:style-name="T21"> </text:span><text:span text:style-name="T10">delle</text:span><text:span text:style-name="T14"> </text:span><text:span text:style-name="T10">sanzioni</text:span><text:span text:style-name="T21"> </text:span><text:span text:style-name="T10">di</text:span><text:span text:style-name="T21"> </text:span><text:span text:style-name="T10">natura</text:span><text:span text:style-name="T21"> </text:span><text:span text:style-name="T10">penale</text:span><text:span text:style-name="T21"> </text:span><text:span text:style-name="T10">previste</text:span><text:span text:style-name="T21"> </text:span><text:span text:style-name="T10">dagli</text:span><text:span text:style-name="T14"> </text:span><text:span text:style-name="T10">articoli</text:span><text:span text:style-name="T21"> </text:span><text:span text:style-name="T10">75</text:span><text:span text:style-name="T21"> </text:span><text:span text:style-name="T10">e</text:span><text:span text:style-name="T23"> </text:span><text:span text:style-name="T10">76</text:span><text:span text:style-name="T21"> </text:span><text:span text:style-name="T10">del</text:span><text:span text:style-name="T14"> </text:span><text:span text:style-name="T10">citato</text:span><text:span text:style-name="T21"> </text:span><text:span text:style-name="T10">decreto</text:span><text:span text:style-name="T14"> </text:span><text:span text:style-name="T10">in</text:span><text:span text:style-name="T24"> </text:span><text:span text:style-name="T10">caso di falsità in atti e dichiarazioni mendaci, sotto la mia responsabilità,</text:span></text:p>
      <text:p text:style-name="P37"/>
      <text:p text:style-name="P37"/>
      <text:p text:style-name="P39"><text:span text:style-name="T11">D I C H I A R O</text:span></text:p>
      <text:p text:style-name="P38"/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2"><text:span text:style-name="T6">1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14"><text:span text:style-name="T6">di essere nato/a il <text:s/>____________ nel Comune di ___________________________________</text:span></text:p>
            <text:p text:style-name="P14"><text:span text:style-name="T6">Provincia di ____________________________ Stato 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2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5"><text:span text:style-name="T51">di essere residente nel Comune di <text:s/>______________________________________________ Provincia di __________________ <text:s/></text:span><text:span text:style-name="T1">in Via _________________________________ n ______</text:span></text:p>
            <text:p text:style-name="P5"><text:span text:style-name="T1">e l’eventuale domicilio diverso dalla residenza per il recapito di eventuali comunicazioni :</text:span></text:p>
            <text:p text:style-name="P5"><text:span text:style-name="T1">in via __________________________________________ n. ________________</text:span></text:p>
            <text:p text:style-name="P41"><text:span text:style-name="T27">del Comune di _______________________________________ Provincia di ____________;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3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26"><text:span text:style-name="T29">che il mio codice fiscale è_______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4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26"><text:span text:style-name="T29">che il mio recapito telefonico è______________________cellulare n.___________________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5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28"><text:span text:style-name="T29">che l’indirizzo di posta elettronica o di PEC al quale devono essere trasmesse le eventuali informazioni relative alla selezione è____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6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27"><text:span text:style-name="T29">di essere cittadino/a (indicare la cittadinanza) 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7</text:span></text:p>
            <text:p text:style-name="P24"/>
            <text:p text:style-name="P24"/>
            <text:p text:style-name="P25"><text:soft-page-break/></text:p>
          </table:table-cell>
          <table:table-cell table:style-name="Tabella2.A1" office:value-type="string">
            <text:p text:style-name="P23"><text:span text:style-name="T6">-</text:span></text:p>
          </table:table-cell>
          <table:table-cell table:style-name="Tabella2.A1" office:value-type="string">
            <text:p text:style-name="P7"><text:span text:style-name="T51">di godere dei diritti civili e politici e di essere iscritto/a nelle liste elettorali del Comune di ______________________________ oppure non sono iscritto/a o sono stato/a cancellato/a </text:span><text:soft-page-break/><text:span text:style-name="T51">dalle liste elettorali per i seguenti motivi: _________________________________________;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8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8"><text:span text:style-name="T1">di non</text:span><text:span text:style-name="T55"> </text:span><text:span text:style-name="T1">avere</text:span><text:span text:style-name="T57"> </text:span><text:span text:style-name="T1">riportato</text:span><text:span text:style-name="T55"> </text:span><text:span text:style-name="T1">condanne</text:span><text:span text:style-name="T59"> </text:span><text:span text:style-name="T1">né</text:span><text:span text:style-name="T55"> </text:span><text:span text:style-name="T1">avere</text:span><text:span text:style-name="T57"> </text:span><text:span text:style-name="T1">procedimenti</text:span><text:span text:style-name="T62"> </text:span><text:span text:style-name="T1">penali</text:span><text:span text:style-name="T59"> </text:span><text:span text:style-name="T1">per</text:span><text:span text:style-name="T59"> </text:span><text:span text:style-name="T1">reati</text:span><text:span text:style-name="T65"> </text:span><text:span text:style-name="T1">che</text:span><text:span text:style-name="T57"> </text:span><text:span text:style-name="T1">impediscono,</text:span><text:span text:style-name="T66"> </text:span><text:span text:style-name="T1">ai</text:span><text:span text:style-name="T59"> </text:span><text:span text:style-name="T1">sensi</text:span><text:span text:style-name="T69"> </text:span><text:span text:style-name="T1">delle vigenti disposizioni, la costituzione del rapporto di impiego con una Pubblica Amministrazione.</text:span></text:p>
            <text:p text:style-name="P8"><text:span text:style-name="T1">Oppure di aver riportato le seguenti condanne penali <text:s/>_________________________________________________________________________</text:span></text:p>
            <text:p text:style-name="P8"><text:span text:style-name="T70"><text:s/></text:span><text:span text:style-name="T1">o di avere i seguenti procedimenti <text:s/>penali in corso ________________________________</text:span></text:p>
            <text:p text:style-name="P8"><text:span text:style-name="T1">________________________________________________________________________;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9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6"><text:span text:style-name="T52">di non</text:span><text:span text:style-name="T71"> </text:span><text:span text:style-name="T52">essere</text:span><text:span text:style-name="T72"> </text:span><text:span text:style-name="T52">stato/a</text:span><text:span text:style-name="T71"> </text:span><text:span text:style-name="T52">destituito/a</text:span><text:span text:style-name="T71"> </text:span><text:span text:style-name="T52">o</text:span><text:span text:style-name="T72"> </text:span><text:span text:style-name="T52">dispensato/a o decaduto/a</text:span><text:span text:style-name="T72"> </text:span><text:span text:style-name="T52">dall’impiego</text:span><text:span text:style-name="T71"> </text:span><text:span text:style-name="T52">in</text:span><text:span text:style-name="T73"> </text:span><text:span text:style-name="T52">una</text:span><text:span text:style-name="T72"> </text:span><text:span text:style-name="T52">pubblica</text:span><text:span text:style-name="T74"> </text:span><text:span text:style-name="T52">amministrazione</text:span><text:span text:style-name="T72"> </text:span><text:span text:style-name="T52">per</text:span><text:span text:style-name="T72"> </text:span><text:span text:style-name="T52">persistente</text:span><text:span text:style-name="T72"> </text:span><text:span text:style-name="T52">insufficiente</text:span><text:span text:style-name="T75"> </text:span><text:span text:style-name="T52">rendimento,</text:span><text:span text:style-name="T76"> </text:span><text:span text:style-name="T52">di</text:span><text:span text:style-name="T75"> </text:span><text:span text:style-name="T52">non</text:span><text:span text:style-name="T72"> </text:span><text:span text:style-name="T52">essere</text:span><text:span text:style-name="T77"> </text:span><text:span text:style-name="T52">stato/a</text:span><text:span text:style-name="T78"> </text:span><text:span text:style-name="T52">dichiarato/a</text:span><text:span text:style-name="T67"> </text:span><text:span text:style-name="T52">decaduto/a</text:span><text:span text:style-name="T67"> </text:span><text:span text:style-name="T52">da</text:span><text:span text:style-name="T63"> </text:span><text:span text:style-name="T52">un</text:span><text:span text:style-name="T58"> </text:span><text:span text:style-name="T52">impiego</text:span><text:span text:style-name="T56"> </text:span><text:span text:style-name="T52">pubblico</text:span><text:span text:style-name="T67"> </text:span><text:span text:style-name="T52">e</text:span><text:span text:style-name="T60"> </text:span><text:span text:style-name="T52">di</text:span><text:span text:style-name="T67"> </text:span><text:span text:style-name="T52">non</text:span><text:span text:style-name="T79"> </text:span><text:span text:style-name="T52">essere</text:span><text:span text:style-name="T58"> </text:span><text:span text:style-name="T52">stato/a</text:span><text:span text:style-name="T56"> </text:span><text:span text:style-name="T52">licenziato/a</text:span><text:span text:style-name="T67"> </text:span><text:span text:style-name="T52">da</text:span><text:span text:style-name="T67"> </text:span><text:span text:style-name="T52">una</text:span><text:span text:style-name="T78"> </text:span><text:span text:style-name="T52">pubblica</text:span><text:span text:style-name="T80"> </text:span><text:span text:style-name="T52">amministrazione</text:span><text:span text:style-name="T81"> </text:span><text:span text:style-name="T52">a</text:span><text:span text:style-name="T82"> </text:span><text:span text:style-name="T52">seguito</text:span><text:span text:style-name="T82"> </text:span><text:span text:style-name="T52">di</text:span><text:span text:style-name="T80"> </text:span><text:span text:style-name="T52">violazioni</text:span><text:span text:style-name="T82"> </text:span><text:span text:style-name="T52">disciplinari</text:span><text:span text:style-name="T82"> </text:span><text:span text:style-name="T52">o</text:span><text:span text:style-name="T82"> </text:span><text:span text:style-name="T52">a</text:span><text:span text:style-name="T80"> </text:span><text:span text:style-name="T52">seguito</text:span><text:span text:style-name="T83"> </text:span><text:span text:style-name="T52">dell’accertamento</text:span><text:span text:style-name="T75"> </text:span><text:span text:style-name="T52">che</text:span><text:span text:style-name="T75"> </text:span><text:span text:style-name="T52">l’impiego</text:span><text:span text:style-name="T75"> </text:span><text:span text:style-name="T52">venne</text:span><text:span text:style-name="T75"> </text:span><text:span text:style-name="T52">conseguito</text:span><text:span text:style-name="T76"> </text:span><text:span text:style-name="T52">mediante</text:span><text:span text:style-name="T75"> </text:span><text:span text:style-name="T52">produzione</text:span><text:span text:style-name="T79"> </text:span><text:span text:style-name="T52">di</text:span><text:span text:style-name="T78"> </text:span><text:span text:style-name="T52">documenti falsi o viziati da invalidità non sanabile;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10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10"><text:span text:style-name="T53">di</text:span><text:span text:style-name="T61"> </text:span><text:span text:style-name="T53">non</text:span><text:span text:style-name="T68"> </text:span><text:span text:style-name="T53">essere</text:span><text:span text:style-name="T61"> </text:span><text:span text:style-name="T53">stato/a</text:span><text:span text:style-name="T61"> </text:span><text:span text:style-name="T53">interdetto/a</text:span><text:span text:style-name="T84"> </text:span><text:span text:style-name="T53">dai</text:span><text:span text:style-name="T84"> </text:span><text:span text:style-name="T53">pubblici</text:span><text:span text:style-name="T64"> </text:span><text:span text:style-name="T53">uffici</text:span><text:span text:style-name="T61"> </text:span><text:span text:style-name="T53">in</text:span><text:span text:style-name="T64"> </text:span><text:span text:style-name="T53">base</text:span><text:span text:style-name="T84"> </text:span><text:span text:style-name="T53">a</text:span><text:span text:style-name="T61"> </text:span><text:span text:style-name="T53">sentenza</text:span><text:span text:style-name="T61"> </text:span><text:span text:style-name="T53">passata</text:span><text:span text:style-name="T85"> </text:span><text:span text:style-name="T53">in giudicato o sottoposto/a a misure che, per legge, escludono l’accesso agli impieghi</text:span><text:span text:style-name="T86"> </text:span><text:span text:style-name="T53">presso pubbliche amministrazioni;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11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11"><text:span text:style-name="T87">(solo per i candidati di sesso maschile italiani nati entro il 31.12.1985) </text:span><text:span text:style-name="T51">di essere in posizione regolare</text:span><text:span text:style-name="T88"> </text:span><text:span text:style-name="T51">nei confronti dell’obbligo di leva e di quelli relativi al servizio militare;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12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29"><text:span text:style-name="T29">di possedere idoneità psico-fisica all’impiego;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13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12"><text:span text:style-name="T89">di chiedere ai sensi dell’art. 3, comma 4-bis del D.l. 09/06/2021 n. 80, convertito in legge n.</text:span></text:p>
            <text:p text:style-name="P12"><text:span text:style-name="T89">113/2021, </text:span><text:span text:style-name="T54">i seguenti </text:span><text:span text:style-name="T89">strumenti compensativi per le difficoltà di lettura, di scrittura o di calcolo</text:span></text:p>
            <text:p text:style-name="P12"><text:span text:style-name="T89">in quanto soggetto con specifici disturbi di apprendimento (DSA) – ** Il candidato dovrà</text:span></text:p>
            <text:p text:style-name="P12"><text:span text:style-name="T89">fornire la necessaria documentazione attestante quanto sopra da allegare alla presente domanda</text:span></text:p>
            <text:p text:style-name="P12"><text:span text:style-name="T89">di concorso;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14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29"><text:span text:style-name="T1">Di essere esonerato da un’eventuale prova preselettiva in quanto soggetto </text:span><text:span text:style-name="T28">affetto da invalidità uguale o superiore all'80%</text:span><text:span text:style-name="T1"> - </text:span><text:span text:style-name="T89">** Il candidato dovrà fornire la necessaria documentazione attestante quanto sopra da allegare alla presente domanda di concorso;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15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29"><text:span text:style-name="T29">di possedere la patente di guida di categoria non inferiore</text:span><text:span text:style-name="T30"> </text:span><text:span text:style-name="T29">alla B in corso di validità;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16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30"><text:span text:style-name="T29">di impegnarmi a comunicare tempestivamente per iscritto le eventuali variazioni di indirizzo</text:span><text:span text:style-name="T31"> </text:span><text:span text:style-name="T29">al</text:span><text:span text:style-name="T32"> </text:span><text:span text:style-name="T29">Servizio</text:span><text:span text:style-name="T33"> </text:span><text:span text:style-name="T29">Personale</text:span><text:span text:style-name="T33"> </text:span><text:span text:style-name="T29">di</text:span><text:span text:style-name="T32"> </text:span><text:span text:style-name="T29">codesto</text:span><text:span text:style-name="T32"> </text:span><text:span text:style-name="T29">Comune,</text:span><text:span text:style-name="T33"> </text:span><text:span text:style-name="T29">sollevando</text:span><text:span text:style-name="T34"> </text:span><text:span text:style-name="T29">l’Amministrazione</text:span><text:span text:style-name="T33"> </text:span><text:span text:style-name="T29">da</text:span><text:span text:style-name="T32"> </text:span><text:span text:style-name="T29">ogni</text:span><text:span text:style-name="T25"> </text:span><text:span text:style-name="T29">responsabilità in caso di irreperibilità del destinatario;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17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33"><text:span text:style-name="T29">di</text:span><text:span text:style-name="T35"> </text:span><text:span text:style-name="T29">essere</text:span><text:span text:style-name="T35"> </text:span><text:span text:style-name="T29">a</text:span><text:span text:style-name="T36"> </text:span><text:span text:style-name="T29">conoscenza</text:span><text:span text:style-name="T36"> </text:span><text:span text:style-name="T29">ed</text:span><text:span text:style-name="T37"> </text:span><text:span text:style-name="T29">accettare</text:span><text:span text:style-name="T37"> </text:span><text:span text:style-name="T29">che</text:span><text:span text:style-name="T37"> </text:span><text:span text:style-name="T29">tutte</text:span><text:span text:style-name="T37"> </text:span><text:span text:style-name="T29">le</text:span><text:span text:style-name="T38"> </text:span><text:span text:style-name="T29">comunicazioni</text:span><text:span text:style-name="T35"> </text:span><text:span text:style-name="T29">individuali</text:span><text:span text:style-name="T36"> </text:span><text:span text:style-name="T29">relative</text:span><text:span text:style-name="T37"> </text:span><text:span text:style-name="T29">alla</text:span><text:span text:style-name="T26"> </text:span><text:span text:style-name="T29">procedura</text:span><text:span text:style-name="T39"> </text:span><text:span text:style-name="T29">concorsuale</text:span><text:span text:style-name="T40"> </text:span><text:span text:style-name="T29">saranno</text:span><text:span text:style-name="T41"> </text:span><text:span text:style-name="T29">trasmesse</text:span><text:span text:style-name="T40"> </text:span><text:span text:style-name="T29">con</text:span><text:span text:style-name="T40"> </text:span><text:span text:style-name="T29">modalità</text:span><text:span text:style-name="T40"> </text:span><text:span text:style-name="T29">telematica</text:span><text:span text:style-name="T39"> </text:span><text:span text:style-name="T29">all’indirizzo</text:span><text:span text:style-name="T40"> </text:span><text:span text:style-name="T29">mail</text:span><text:span text:style-name="T40"> </text:span><text:span text:style-name="T29">o</text:span><text:span text:style-name="T40"> </text:span><text:span text:style-name="T29">PEC</text:span><text:span text:style-name="T42"> </text:span><text:span text:style-name="T29">dichiarato nella domanda di partecipazione;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18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31"><text:span text:style-name="T29">di</text:span><text:span text:style-name="T34"> </text:span><text:span text:style-name="T29">accettare,</text:span><text:span text:style-name="T43"> </text:span><text:span text:style-name="T29">in</text:span><text:span text:style-name="T44"> </text:span><text:span text:style-name="T29">caso</text:span><text:span text:style-name="T43"> </text:span><text:span text:style-name="T29">di</text:span><text:span text:style-name="T45"> </text:span><text:span text:style-name="T29">assunzione,</text:span><text:span text:style-name="T43"> </text:span><text:span text:style-name="T29">tutte</text:span><text:span text:style-name="T43"> </text:span><text:span text:style-name="T29">le</text:span><text:span text:style-name="T46"> </text:span><text:span text:style-name="T29">disposizioni</text:span><text:span text:style-name="T34"> </text:span><text:span text:style-name="T29">che</text:span><text:span text:style-name="T34"> </text:span><text:span text:style-name="T29">regolano</text:span><text:span text:style-name="T44"> </text:span><text:span text:style-name="T29">lo</text:span><text:span text:style-name="T43"> </text:span><text:span text:style-name="T29">stato</text:span><text:span text:style-name="T44"> </text:span><text:span text:style-name="T29">giuridico ed</text:span><text:span text:style-name="T48"> </text:span><text:span text:style-name="T29">economico dei dipendenti di codesto Comune;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19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32"><text:span text:style-name="T29">di</text:span><text:span text:style-name="T49"> </text:span><text:span text:style-name="T29">essere</text:span><text:span text:style-name="T18"> </text:span><text:span text:style-name="T29">consapevole</text:span><text:span text:style-name="T22"> </text:span><text:span text:style-name="T29">che</text:span><text:span text:style-name="T18"> </text:span><text:span text:style-name="T29">l’assunzione</text:span><text:span text:style-name="T18"> </text:span><text:span text:style-name="T29">del</text:span><text:span text:style-name="T15"> </text:span><text:span text:style-name="T29">concorrente</text:span><text:span text:style-name="T18"> </text:span><text:span text:style-name="T29">vincitore</text:span><text:span text:style-name="T18"> </text:span><text:span text:style-name="T29">avrà</text:span><text:span text:style-name="T15"> </text:span><text:span text:style-name="T29">luogo</text:span><text:span text:style-name="T18"> </text:span><text:span text:style-name="T29">solo</text:span><text:span text:style-name="T18"> </text:span><text:span text:style-name="T29">se</text:span><text:span text:style-name="T50"> </text:span><text:span text:style-name="T29">consentita dalla normativa in materia di assunzioni</text:span><text:span text:style-name="T30"> </text:span><text:span text:style-name="T29">presso Enti Pubblici vigente al momento</text:span><text:span text:style-name="T47"> </text:span><text:span text:style-name="T29">della assunzione stessa, nonché di aver preso visione del bando e delle norme ivi richiamate;</text:span></text:p>
          </table:table-cell>
        </table:table-row>
        <table:table-row table:style-name="Tabella2.1">
          <table:table-cell table:style-name="Tabella2.A1" office:value-type="string">
            <text:p text:style-name="P22"><text:span text:style-name="T6">20</text:span></text:p>
          </table:table-cell>
          <table:table-cell table:style-name="Tabella2.A1" office:value-type="string">
            <text:p text:style-name="P22"><text:span text:style-name="T6">-</text:span></text:p>
          </table:table-cell>
          <table:table-cell table:style-name="Tabella2.A1" office:value-type="string">
            <text:p text:style-name="P9"><text:span text:style-name="T51">di accettare incondizionatamente tutte le condizioni fissate nel bando della presente selezione e di autorizzare il Comune di </text:span><text:span text:style-name="T1">Este</text:span><text:span text:style-name="T51">, al trattamento dei dati personali e sensibili, ai sensi del D.Lgs. </text:span><text:soft-page-break/><text:span text:style-name="T51">n. 196/2003 e d</text:span><text:span text:style-name="T1">el regolamento Europeo 2016/679.</text:span></text:p>
          </table:table-cell>
        </table:table-row>
      </table:table>
      <text:p text:style-name="P42"><text:span text:style-name="T27"/></text:p>
      <text:p text:style-name="P42"><text:span text:style-name="T27">Allego </text:span></text:p>
      <text:p text:style-name="P40"><text:span text:style-name="T10">1 ) il </text:span><text:span text:style-name="T12">curriculum vitae</text:span><text:span text:style-name="T10">, datato e sottoscritto; </text:span></text:p>
      <text:p text:style-name="P40"><text:span text:style-name="T10">2) fotocopia del documento di identità o altro di riconoscimento se dovuto.</text:span></text:p>
      <text:p text:style-name="P40"><text:span text:style-name="T10"><text:s/></text:span></text:p>
      <text:p text:style-name="P40"><text:span text:style-name="T91"/></text:p>
      <text:p text:style-name="P40"><text:span text:style-name="T91">Data___________________<text:tab/><text:tab/><text:tab/><text:tab/> <text:s text:c="7"/></text:span></text:p>
      <text:p text:style-name="P43"/>
      <text:p text:style-name="P44"><text:span text:style-name="T91"><text:tab/><text:tab/><text:tab/><text:tab/><text:tab/><text:tab/><text:tab/><text:tab/> <text:s text:c="5"/><text:tab/><text:tab/><text:tab/><text:tab/><text:tab/><text:tab/></text:span></text:p>
      <text:p text:style-name="P44"><text:span text:style-name="T91"><text:tab/><text:tab/><text:tab/><text:tab/><text:tab/><text:tab/>Firma </text:span></text:p>
      <text:p text:style-name="P3"/>
      <text:p text:style-name="Standard"><text:span text:style-name="T90"><text:tab/><text:tab/><text:tab/><text:tab/><text:tab/><text:tab/><text:tab/><text:tab/><text:tab/><text:tab/><text:tab/><text:tab/><text:tab/>____________________________</text:span><text:span text:style-name="T27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6" svg:font-family="CIDFont+F6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loext:hyphenation-no-caps="false"/>
    </style:style>
    <style:style style:name="Intestazione1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cm" style:contextual-spacing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cm" style:contextual-spacing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left="0.198cm" fo:margin-right="0cm" fo:text-indent="0cm" style:auto-text-indent="false"/>
      <style:text-properties fo:color="#00000a" loext:opacity="100%" style:font-name="Calibri" fo:font-family="Calibri" style:font-family-generic="roman" style:font-pitch="variable" fo:language="en" fo:country="US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/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Symbol" fo:font-family="Symbol" style:font-family-generic="roman" style:font-pitch="variable" fo:font-size="11pt" fo:language="it" fo:country="IT" style:font-size-asian="11pt" style:font-name-complex="Symbol1" style:font-family-complex="Symbol" style:font-family-generic-complex="system" style:font-pitch-complex="variable" style:font-size-complex="11pt"/>
    </style:style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 style:language-complex="hi" style:country-complex="IN" style:font-weight-complex="bold"/>
    </style:style>
    <style:style style:name="Corpo_20_testo_20_Carattere" style:display-name="Corpo testo Carattere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fontstyle51" style:family="text">
      <style:text-properties fo:color="#000000" loext:opacity="100%" style:font-name="CIDFont+F5" fo:font-family="CIDFont+F5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ntstyle41" style:family="text">
      <style:text-properties fo:color="#000000" loext:opacity="100%" style:font-name="CIDFont+F3" fo:font-family="CIDFont+F3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style31" style:family="text">
      <style:text-properties fo:color="#000000" loext:opacity="100%" style:font-name="CIDFont+F6" fo:font-family="CIDFont+F6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ntstyle21" style:family="text">
      <style:text-properties fo:color="#000000" loext:opacity="100%" style:font-name="CIDFont+F1" fo:font-family="CIDFont+F1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ntstyle01" style:family="text">
      <style:text-properties fo:color="#000000" loext:opacity="100%" style:font-name="CIDFont+F4" fo:font-family="CIDFont+F4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7T14:19:15.799000000</dc:date>
    <meta:editing-duration>PT59S</meta:editing-duration>
    <meta:editing-cycles>1</meta:editing-cycles>
    <meta:document-statistic meta:table-count="2" meta:image-count="0" meta:object-count="0" meta:page-count="3" meta:paragraph-count="91" meta:word-count="754" meta:character-count="5541" meta:non-whitespace-character-count="4801"/>
    <meta:generator>LibreOffice/7.1.4.2$Windows_X86_64 LibreOffice_project/a529a4fab45b75fefc5b6226684193eb000654f6</meta:generator>
  </office:meta>
</office:document-meta>
</file>