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Normale" style:family="paragraph">
      <style:paragraph-properties fo:text-align="justify"/>
      <style:text-properties style:font-name="Arial" style:font-name-complex="Arial"/>
    </style:style>
    <style:style style:name="P4" style:parent-style-name="Normale" style:family="paragraph">
      <style:paragraph-properties fo:text-align="end"/>
      <style:text-properties style:font-name="Arial" style:font-name-complex="Arial"/>
    </style:style>
    <style:style style:name="P5" style:parent-style-name="Normale" style:family="paragraph">
      <style:paragraph-properties fo:text-align="end"/>
      <style:text-properties style:font-name="Arial" style:font-name-complex="Arial"/>
    </style:style>
    <style:style style:name="P6" style:parent-style-name="Normale" style:family="paragraph">
      <style:paragraph-properties fo:text-align="end"/>
      <style:text-properties style:font-name="Arial" style:font-name-complex="Arial"/>
    </style:style>
    <style:style style:name="P7" style:parent-style-name="Normale" style:family="paragraph">
      <style:paragraph-properties fo:text-align="end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23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7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28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29" style:parent-style-name="Paragrafoelenco" style:family="paragraph">
      <style:paragraph-properties fo:text-align="justify" fo:margin-left="0.3937in">
        <style:tab-stops/>
      </style:paragraph-properties>
    </style:style>
    <style:style style:name="T30" style:parent-style-name="Car.predefinitoparagrafo" style:family="text">
      <style:text-properties style:font-name="Segoe UI Symbol" style:font-name-asian="MS Gothic" style:font-name-complex="Segoe UI Symbo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Paragrafoelenco" style:family="paragraph">
      <style:paragraph-properties fo:text-align="justify" fo:margin-left="0.3937in">
        <style:tab-stops/>
      </style:paragraph-properties>
    </style:style>
    <style:style style:name="T34" style:parent-style-name="Car.predefinitoparagrafo" style:family="text">
      <style:text-properties style:font-name="Segoe UI Symbol" style:font-name-asian="MS Gothic" style:font-name-complex="Segoe UI Symbo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40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1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2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3" style:parent-style-name="Paragrafoelenco" style:list-style-name="LFO1" style:family="paragraph">
      <style:paragraph-properties fo:text-align="justify" fo:margin-left="0in" fo:text-indent="0in">
        <style:tab-stops/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8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9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50" style:parent-style-name="Paragrafoelenco" style:family="paragraph">
      <style:paragraph-properties fo:text-align="justify" fo:margin-left="0.3937in">
        <style:tab-stops/>
      </style:paragraph-properties>
    </style:style>
    <style:style style:name="T51" style:parent-style-name="Car.predefinitoparagrafo" style:family="text">
      <style:text-properties style:font-name="Segoe UI Symbol" style:font-name-asian="MS Gothic" style:font-name-complex="Segoe UI Symbo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aragrafoelenco" style:family="paragraph">
      <style:paragraph-properties fo:text-align="justify" fo:margin-left="0.3937in">
        <style:tab-stops/>
      </style:paragraph-properties>
    </style:style>
    <style:style style:name="T57" style:parent-style-name="Car.predefinitoparagrafo" style:family="text">
      <style:text-properties style:font-name="Segoe UI Symbol" style:font-name-asian="MS Gothic" style:font-name-complex="Segoe UI Symbo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63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64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65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66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67" style:parent-style-name="Paragrafoelenco" style:list-style-name="LFO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8" style:parent-style-name="Paragrafoelenco" style:family="paragraph">
      <style:paragraph-properties fo:text-align="justify" fo:margin-left="0.3937in">
        <style:tab-stops/>
      </style:paragraph-properties>
    </style:style>
    <style:style style:name="T69" style:parent-style-name="Car.predefinitoparagrafo" style:family="text">
      <style:text-properties style:font-name="Segoe UI Symbol" style:font-name-asian="MS Gothic" style:font-name-complex="Segoe UI Symbo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Paragrafoelenco" style:family="paragraph">
      <style:paragraph-properties fo:text-align="justify" fo:margin-left="0.3937in">
        <style:tab-stops/>
      </style:paragraph-properties>
    </style:style>
    <style:style style:name="T77" style:parent-style-name="Car.predefinitoparagrafo" style:family="text">
      <style:text-properties style:font-name="Segoe UI Symbol" style:font-name-asian="MS Gothic" style:font-name-complex="Segoe UI Symbo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family="paragraph">
      <style:paragraph-properties fo:text-align="justify" fo:margin-left="0.3937in">
        <style:tab-stops/>
      </style:paragraph-properties>
    </style:style>
    <style:style style:name="T85" style:parent-style-name="Car.predefinitoparagrafo" style:family="text">
      <style:text-properties style:font-name="Segoe UI Symbol" style:font-name-asian="MS Gothic" style:font-name-complex="Segoe UI Symbo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left="0.3937in">
        <style:tab-stops/>
      </style:paragraph-properties>
    </style:style>
    <style:style style:name="T96" style:parent-style-name="Car.predefinitoparagrafo" style:family="text">
      <style:text-properties style:font-name="Segoe UI Symbol" style:font-name-asian="MS Gothic" style:font-name-complex="Segoe UI Symbo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09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10" style:parent-style-name="Paragrafoelenco" style:family="paragraph">
      <style:paragraph-properties fo:text-align="justify" fo:margin-left="0.3937in">
        <style:tab-stops/>
      </style:paragraph-properties>
    </style:style>
    <style:style style:name="T111" style:parent-style-name="Car.predefinitoparagrafo" style:family="text">
      <style:text-properties style:font-name="Segoe UI Symbol" style:font-name-asian="MS Gothic" style:font-name-complex="Segoe UI Symbo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left="0.3937in">
        <style:tab-stops/>
      </style:paragraph-properties>
    </style:style>
    <style:style style:name="T119" style:parent-style-name="Car.predefinitoparagrafo" style:family="text">
      <style:text-properties style:font-name="Segoe UI Symbol" style:font-name-asian="MS Gothic" style:font-name-complex="Segoe UI Symbo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24" style:parent-style-name="Paragrafoelenco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25" style:parent-style-name="Paragrafoelenco" style:list-style-name="LFO1" style:family="paragraph">
      <style:paragraph-properties fo:text-align="justify" fo:margin-left="0in" fo:text-inden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text-align="justify"/>
      <style:text-properties style:font-name="Arial" style:font-name-complex="Arial"/>
    </style:style>
    <style:style style:name="P130" style:parent-style-name="Paragrafoelenco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31" style:parent-style-name="Paragrafoelenco" style:list-style-name="LFO2" style:family="paragraph">
      <style:paragraph-properties fo:text-align="justify" fo:margin-left="0in" fo:text-indent="0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text-align="justify"/>
      <style:text-properties style:font-name="Arial" style:font-name-complex="Arial"/>
    </style:style>
    <style:style style:name="P135" style:parent-style-name="Normale" style:family="paragraph">
      <style:paragraph-properties fo:text-align="justify"/>
      <style:text-properties style:font-name="Arial" style:font-name-complex="Arial"/>
    </style:style>
    <style:style style:name="P136" style:parent-style-name="Normale" style:family="paragraph">
      <style:paragraph-properties fo:text-align="center" fo:margin-left="3.2486in">
        <style:tab-stops/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3.2486in">
        <style:tab-stops/>
      </style:paragraph-properties>
    </style:style>
    <style:style style:name="T13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FAC-SIMILE domanda di ammissione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>selezioni@pec.portsofgenoa.com</text:p>
      <text:p text:style-name="P8"/>
      <text:p text:style-name="P9"><text:span text:style-name="T10">Oggetto: domanda di partecipazione alla selezione pubblica per<text:s/></text:span><text:span text:style-name="T11">_____________________________________________________________________________________________________</text:span><text:span text:style-name="T12">.<text:s/></text:span></text:p>
      <text:p text:style-name="P13"><text:span text:style-name="T14">Codice</text:span><text:span text:style-name="T15"><text:s/></text:span><text:span text:style-name="T16">_____________________</text:span></text:p>
      <text:p text:style-name="P17"/>
      <text:p text:style-name="P18">Il /La sottoscritto/a ____________________________________________, presa visione dell’avviso</text:p>
      <text:p text:style-name="P19">CHIEDE</text:p>
      <text:p text:style-name="P20">di poter partecipare alla selezione pubblica in oggetto. A tal fine, sotto la propria personale responsabilità<text:s/></text:p>
      <text:p text:style-name="P21">DICHIARA</text:p>
      <text:list text:style-name="LFO1" text:continue-numbering="true">
        <text:list-item>
          <text:p text:style-name="P22">di essere nato/a a ____________________________________________ il ______________;</text:p>
        </text:list-item>
        <text:list-item>
          <text:p text:style-name="P23">di essere residente a<text:s/>______________________________________________________________________________;</text:p>
        </text:list-item>
      </text:list>
      <text:p text:style-name="P24">in Via ____________________________________________________ n. _____ Prov. (____)<text:s/></text:p>
      <text:p text:style-name="P25">Telefono:_______________________________________________________________________;<text:s/></text:p>
      <text:p text:style-name="P26">codice fiscale<text:s/>____________________________________________________________________</text:p>
      <text:list text:style-name="LFO1" text:continue-numbering="true">
        <text:list-item>
          <text:p text:style-name="P27">di voler ricevere tutte le comunicazioni relative al presente concorso al seguente indirizzo PEC o domicilio digitale (anche mail)<text:s/>______________________________________________________________________________________________________________________________________________________________;</text:p>
        </text:list-item>
        <text:list-item>
          <text:p text:style-name="P28">di (barrare la casella che interessa):<text:s/></text:p>
        </text:list-item>
      </text:list>
      <text:p text:style-name="P29"><text:span text:style-name="T30">☐</text:span><text:span text:style-name="T31"><text:s/></text:span><text:span text:style-name="T32">essere cittadino/a italiano/a</text:span></text:p>
      <text:p text:style-name="P33"><text:span text:style-name="T34">☐</text:span><text:span text:style-name="T35"><text:s/></text:span><text:span text:style-name="T36">essere in possesso dei requisiti previsti dall'articolo 38, commi 1, 2 e 3-bis, del D. Lgs. 30 marzo 2001, n. 165;</text:span></text:p>
      <text:soft-page-break/>
      <text:list text:style-name="LFO1" text:continue-numbering="true">
        <text:list-item>
          <text:p text:style-name="P37">di (barrare la casella che interessa):</text:p>
        </text:list-item>
      </text:list>
      <text:p text:style-name="P38">essere iscritto/a nelle liste elettorali del Comune di __________________________________________________________________________________________________________;</text:p>
      <text:p text:style-name="P39">di non essere iscritto/a nelle liste elettorali per il seguente motivo: ______________________________________________________________________________________________;</text:p>
      <text:list text:style-name="LFO1" text:continue-numbering="true">
        <text:list-item>
          <text:p text:style-name="P40">di essere in possesso dei diritti civili e politici;</text:p>
        </text:list-item>
        <text:list-item>
          <text:p text:style-name="P41">di essere fisicamente idoneo al posto da ricoprire;</text:p>
        </text:list-item>
        <text:list-item>
          <text:p text:style-name="P42">di conoscere l’uso delle apparecchiature informatiche a livello adeguato alle mansioni cui si riferisce la presente procedura selettiva;</text:p>
        </text:list-item>
        <text:list-item>
          <text:p text:style-name="P43"><text:span text:style-name="T44">per i candidati non cittadini italiani, la conoscenza della lingua italiana, parlata e scritta, ad un livello adeguato a svolgere le<text:s/></text:span><text:span text:style-name="T45">Funzioni/attività</text:span><text:span text:style-name="T46"><text:s/>di cui al presente avviso;</text:span></text:p>
        </text:list-item>
        <text:list-item>
          <text:p text:style-name="P47">di conoscere la lingua inglese a livello adeguato alle mansioni cui si riferisce la presente procedura selettiva;</text:p>
        </text:list-item>
        <text:list-item>
          <text:p text:style-name="P48">di non essere stato licenziato per motivi disciplinari, destituito o dispensato o dichiarato decaduto dall'impiego presso una pubblica amministrazione o ente pubblico;</text:p>
        </text:list-item>
        <text:list-item>
          <text:p text:style-name="P49">di (barrare la casella che interessa):</text:p>
        </text:list-item>
      </text:list>
      <text:p text:style-name="P50"><text:span text:style-name="T51">☐</text:span><text:span text:style-name="T52"><text:s/></text:span><text:span text:style-name="T53">non aver riportato condanne penali con sentenza passata in giudicato e di non avere in corso procedimenti penali, né procedimenti amministrativi per<text:s/></text:span><text:span text:style-name="T54"><text:s text:c="2"/></text:span><text:span text:style-name="T55">l'applicazione di misure di sicurezza o di prevenzione, nonché precedenti penali a mio carico iscrivibili nel casellario giudiziale, ai sensi dell'articolo 3 del decreto del Presidente della Repubblica 14 novembre 2002, n. 313)</text:span></text:p>
      <text:p text:style-name="P56"><text:span text:style-name="T57">☐</text:span><text:span text:style-name="T58"><text:s/></text:span><text:span text:style-name="T59">avere<text:s/></text:span><text:span text:style-name="T60">a<text:s/></text:span><text:span text:style-name="T61">carico le seguenti condanne e/o procedimenti e/o precedenti penali (indicare la data del provvedimento e l'autorità giudiziaria che lo ha emanato ovvero quella presso la quale penda il procedimento penale):</text:span></text:p>
      <text:p text:style-name="P62">_____________________________________________________________________________________________________________________________________________________;</text:p>
      <text:list text:style-name="LFO1" text:continue-numbering="true">
        <text:list-item>
          <text:p text:style-name="P63">non essere posto in quiescenza;</text:p>
        </text:list-item>
        <text:list-item>
          <text:p text:style-name="P64">essere disponibile ad assumere l’impiego entro 60 giorni dall’approvazione della graduatoria;</text:p>
        </text:list-item>
        <text:list-item>
          <text:p text:style-name="P65">essere disponibile al lavoro su turni e alla reperibilità;</text:p>
        </text:list-item>
        <text:list-item>
          <text:p text:style-name="P66">di essere in possesso del seguente<text:s/>diploma di istruzione secondaria: _____________________________________conseguito<text:s/>il<text:s/>__/__/_____, presso__________________________________________________________________________;</text:p>
        </text:list-item>
        <text:list-item>
          <text:p text:style-name="P67">di essere in possesso del seguente titolo<text:s/>(barrare e completare la/le casella/e<text:s/>di interesse):</text:p>
        </text:list-item>
      </text:list>
      <text:p text:style-name="P68"><text:span text:style-name="T69">☐</text:span><text:span text:style-name="T70"><text:s/></text:span><text:span text:style-name="T71">A</text:span><text:span text:style-name="T72">bilitazione/certificazione al ruolo di ASPP</text:span><text:span text:style-name="T73"><text:s/>conseguita il__/__/____, presso_____________________________________________</text:span><text:span text:style-name="T74">_______</text:span><text:span text:style-name="T75">_________________;</text:span></text:p>
      <text:p text:style-name="P76"><text:span text:style-name="T77">☐</text:span><text:span text:style-name="T78"><text:s/></text:span><text:span text:style-name="T79">Abilitazione</text:span><text:span text:style-name="T80">/certificazione al ruolo di RSPP</text:span><text:span text:style-name="T81">, conseguita il__/__/____presso__________________________________________</text:span><text:span text:style-name="T82">_________________</text:span><text:span text:style-name="T83">;</text:span></text:p>
      <text:p text:style-name="P84"><text:span text:style-name="T85">☐</text:span><text:span text:style-name="T86"><text:s/></text:span><text:span text:style-name="T87">titolo di auditor sui Sistemi di Gestione della Sicurezza nei luoghi di lavoro</text:span><text:span text:style-name="T88">, conseguito</text:span><text:span text:style-name="T89"><text:s/></text:span><text:span text:style-name="T90">il__/__/____</text:span><text:span text:style-name="T91">_, presso</text:span><text:span text:style-name="T92">_________________________________</text:span><text:span text:style-name="T93">______________</text:span><text:span text:style-name="T94">__________;</text:span></text:p>
      <text:p text:style-name="P95"><text:span text:style-name="T96">☐</text:span><text:span text:style-name="T97"><text:s/></text:span><text:span text:style-name="T98">laurea triennale in materia di Prevenzione nell’Ambiente e nei Luoghi di Lavoro</text:span><text:span text:style-name="T99">, conseguita il</text:span><text:span text:style-name="T100"><text:s/></text:span><text:span text:style-name="T101">__/__/_____,</text:span><text:span text:style-name="T102"><text:s/></text:span><text:span text:style-name="T103">presso___________________</text:span><text:span text:style-name="T104">__________</text:span><text:span text:style-name="T105">___</text:span><text:span text:style-name="T106">______________</text:span><text:span text:style-name="T107">____________;</text:span></text:p>
      <text:list text:style-name="LFO1" text:continue-numbering="true">
        <text:list-item>
          <text:p text:style-name="P108"><text:s/>di essere in possesso di patente di guida categoria B) n.__________________rilasciata<text:s/>il__/__/_____ da__________________________________________________________________;</text:p>
        </text:list-item>
        <text:list-item>
          <text:p text:style-name="P109">(da compilare solo se candidato con disabilità o con DSA certificata) ai sensi dell’art. 20, della Legge n. 104/1992,<text:s/>di avere necessità:</text:p>
        </text:list-item>
      </text:list>
      <text:p text:style-name="P110"><text:span text:style-name="T111">☐</text:span><text:span text:style-name="T112"><text:s/></text:span><text:span text:style-name="T113">dei seguenti ausili occorrenti per le prove d’esame</text:span><text:span text:style-name="T114"><text:s/></text:span><text:span text:style-name="T115">___________________________________________________________________________________________________________________________________________</text:span><text:span text:style-name="T116">_______</text:span><text:span text:style-name="T117">___;</text:span></text:p>
      <text:p text:style-name="P118"><text:span text:style-name="T119">☐</text:span><text:span text:style-name="T120"><text:s/></text:span><text:span text:style-name="T121">di tempi aggiuntivi</text:span><text:span text:style-name="T122">;</text:span></text:p>
      <text:list text:style-name="LFO1" text:continue-numbering="true">
        <text:list-item>
          <text:p text:style-name="P123">di aver preso visione dell’Avviso di selezione e di accettare tutte le clausole in esso contenute;<text:s/></text:p>
        </text:list-item>
        <text:list-item>
          <text:p text:style-name="P124">di aver preso visione l’informativa privacy contenuta nell’Avviso di selezione e di prestare il consenso al trattamento dei dati personali in rispetto della disciplina del regolamento (UE) n. 2016/679 del Parlamento europeo e del Consiglio del 27 aprile 2016, e del decreto legislativo 30 giugno 2003, n. 196;</text:p>
        </text:list-item>
        <text:list-item>
          <text:p text:style-name="P125"><text:span text:style-name="T126">che gli stati, qualità personali o fatti dichiarati nella presente domanda e nel<text:s/></text:span><text:span text:style-name="T127">Curriculum Vitae</text:span><text:span text:style-name="T128"><text:s/>allegato, ai sensi degli artt. 46 e 47 DPR 445/2000, corrispondono a verità e di essere consapevole delle sanzioni e conseguenze di cui agli artt. 75 e 76 del medesimo DPR 445/2000 in caso di dichiarazioni false o mendaci;</text:span></text:p>
        </text:list-item>
      </text:list>
      <text:p text:style-name="P129">A tal fine, allega<text:s/></text:p>
      <text:list text:style-name="LFO2" text:continue-numbering="true">
        <text:list-item>
          <text:p text:style-name="P130">fotocopia di un documento di identità in corso di validità (solo in caso di domanda non sottoscritta digitalmente o non proveniente da indirizzo pec riconducibile al candidato);<text:s/></text:p>
        </text:list-item>
        <text:list-item>
          <text:p text:style-name="P131"><text:span text:style-name="T132">Curriculum Vitae</text:span><text:span text:style-name="T133">, datato e firmato da cui si evincano tutte le informazioni ritenute utili ai fini della partecipazione e in particolare quanto specificato alle voci “Requisiti specifici” e “Titoli” dell’Avviso;</text:span></text:p>
        </text:list-item>
      </text:list>
      <text:p text:style-name="P134"/>
      <text:p text:style-name="P135">Data__________________<text:s/></text:p>
      <text:p text:style-name="P136">_____________________________<text:s/></text:p>
      <text:p text:style-name="P137"><text:span text:style-name="T138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Carattere" style:display-name="Paragrafo elenco Carattere" style:family="text"/>
    <style:style style:name="Testosegnaposto" style:display-name="Testo segnaposto" style:family="text" style:parent-style-name="Car.predefinitoparagrafo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oppins" style:font-name-complex="Poppin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rina Lavagna</meta:initial-creator>
    <dc:creator>Rizza Sebastiano</dc:creator>
    <meta:creation-date>2026-06-25T14:53:00Z</meta:creation-date>
    <dc:date>2026-06-25T14:53:00Z</dc:date>
    <meta:print-date>2025-05-30T11:3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34" meta:character-count="6247" meta:row-count="44" meta:non-whitespace-character-count="5325"/>
  </office:meta>
</office:document-meta>
</file>